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VINCE -&gt; IMPIEGATI PROVINCIALI">
            <text:p>PROVINCE -&gt; IMPIEGATI PROVINC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ACUSTICO">
            <text:p>URBANISTICA -&gt; PIANO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ALTRO">
            <text:p>TURISM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ALTRO">
            <text:p>TURISM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NIMALI -&gt; SANZIONI">
            <text:p>ANIMALI -&gt;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