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NIMALI -&gt; TUTELA">
            <text:p>ANIMALI -&gt; TUTEL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IUNISCE">
            <text:p>RIUNISC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8">
            <text:p>5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58">
            <text:p>5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AMMISSIONE">
            <text:p>CONCORSI -&gt; CONCORSI COMUN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NIMALI -&gt; SANZIONI">
            <text:p>ANIMALI -&gt; SAN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97">
            <text:p>9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