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58">
            <text:p>5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CONCORSI RISERVATI">
            <text:p>CONCORSI -&gt; CONCORSI SCUOLA DOCENTI -&gt; CONCORSI RISERVAT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3">
            <text:p>6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CONCORSI RISERVATI">
            <text:p>CONCORSI -&gt; CONCORSI SCUOLA DOCENTI -&gt; CONCORSI RISERVA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">
            <text:p>CARABI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-&gt; PASSAPORTI">
            <text:p>AUTORIZZAZIONI E CONCESSIONI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 -&gt; TESORERIA (CONCESSIONE)">
            <text:p>COMUNE E PROVINCIA -&gt; TESORERIA (CONCESSION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">
            <text:p>CARABI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 -&gt; ABUSI -&gt; DEMOLIZIONE E RIDUZIONE RIPRISTINO">
            <text:p>EDILIZIA ED URBANISTICA -&gt; ABUSI -&gt; DEMOLIZIONE E RIDUZIONE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TIPOLOGIE">
            <text:p>ENTI PUBBLICI -&gt; TIPOLOGI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OMPETENTE IL CDS">
            <text:p>DICHIARA COMPETENTE IL CD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">
            <text:p>CARABI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PERSONALE ATA -&gt; BANDO">
            <text:p>CONCORSI -&gt; CONCORSI SCUOLA PERSONALE ATA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