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01">
            <text:p>1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AMMINISTRATIVI -&gt; PROCEDIMENTI DISCIPLINARI">
            <text:p>MAGISTRATI AMMINISTRATIVI -&gt; PROCEDIMENT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COOPERATIVE EDILIZIE">
            <text:p>EDILIZIA ECONOMICA E POPOLARE (O RESIDENZIALE PUBBLICA) -&gt; COOPERATIVE EDILIZ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ACCIA">
            <text:p>SILENZIO DELLA PUBBLICA AMMINISTRAZIONE -&gt; CACC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VVOCATO LIBERO FORO">
            <text:p>SILENZIO DELLA PUBBLICA AMMINISTRAZIONE -&gt; AVVOCATO LIBERO FO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91">
            <text:p>9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05">
            <text:p>1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LLABORATORI DI GIUSTIZIA">
            <text:p>SILENZIO DELLA PUBBLICA AMMINISTRAZIONE -&gt; COLLABORATORI DI GIUST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INDICAZIONE GEOGRAFICA PROTETTA">
            <text:p>AGRICOLTURA -&gt; INDICAZIONE GEOGRAFICA PROTET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MONOPOLIO">
            <text:p>MONOPOLI E DAZI -&gt;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ONOPOLI E DAZI">
            <text:p>SILENZIO DELLA PUBBLICA AMMINISTRAZIONE -&gt; MONOPOLI E DA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AMMINISTRATIVI -&gt; INCARICHI DIRETTIVI E SEMIDIRETTIVI">
            <text:p>MAGISTRATI AMMINISTRATIV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CONSIGLIERE REGIONALE">
            <text:p>REGIONI -&gt; CONSIGLIERE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ALAMITÀ NATURALI">
            <text:p>PIANO NAZIONALE DI RIPRESA E RESILIENZA (PNRR) -&gt; CALAMITÀ NA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PORT">
            <text:p>SILENZIO DELLA PUBBLICA AMMINISTRAZIONE -&gt; SPOR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PROCEDIMENTI DISCIPLINARI">
            <text:p>MAGISTRATI DELLA CORTE DEI CONTI -&gt; PROCEDIMENT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CONCORSI INTERNI">
            <text:p>CONCORSI -&gt; CONCORSI SCUOLA PERSONALE ATA -&gt; CONCORSI INTER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SI CIVICI -&gt; RISARCIMENTO DANNI">
            <text:p>USI CIV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CASELLARIO INFORMATICO, ISCRIZIONE E CANCELLAZIONE">
            <text:p>APPALTI SANITÀ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LICENZA DI VOLO">
            <text:p>AEROPORTI -&gt; LICENZA DI V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REVOCA">
            <text:p>APPALTI NEL SETTORE DELLA DIFESA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7">
            <text:p>9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25">
            <text:p>2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ALTRO">
            <text:p>MAGISTRATI TRIBU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TECNOLOGIE DIGITALI">
            <text:p>TELEVISIONE E RADIO -&gt; TECNOLOGIE DIGI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 E TEATRO -&gt; CHIUSURA">
            <text:p>CINEMATOGRAFIA E TEATRO -&gt; CHIUS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CCESSO AI DOCUMENTI">
            <text:p>PIANO NAZIONALE DI RIPRESA E RESILIENZA (PNRR)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RISARCIMENTO DANNI">
            <text:p>APPALTI SAN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35">
            <text:p>33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283">
            <text:p>28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COMMISSIONE DI GARANZIA PER L'ATTUAZIONE DELLA LEGGE SULLO SCIOPERO NEI SERVIZI PUBBLICI ESSENZIALI">
            <text:p>SCIOPERO -&gt; COMMISSIONE DI GARANZIA PER L'ATTUAZIONE DELLA LEGGE SULLO SCIOPERO NEI SERVIZI PUBBLICI ESS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LI -&gt; CARRIERA">
            <text:p>CONSOLI -&gt; CARRIE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GIORNALISTI -&gt; ALTRO">
            <text:p>PROFESSIONI E MESTIERI -&gt; GIORNALIS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INEMATOGRAFIA E TEATRO">
            <text:p>PIANO NAZIONALE DI RIPRESA E RESILIENZA (PNRR) -&gt; CINEMATOGRAFIA E TEA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RISARCIMENTO DANNI">
            <text:p>MEDICINALI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TELEVISIONE E RADIO">
            <text:p>SILENZIO DELLA PUBBLICA AMMINISTRAZIONE -&gt; TELEVISIONE E RA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15">
            <text:p>1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ASSICURAZIONI">
            <text:p>SERVIZI PUBBLICI -&gt; ASSICU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48">
            <text:p>44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MILITARI -&gt; ALTRO">
            <text:p>MAGISTRATI 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BANCHE">
            <text:p>SILENZIO DELLA PUBBLICA AMMINISTRAZIONE -&gt; BAN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350">
            <text:p>135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TRASFERIMENTO">
            <text:p>MAGISTRATI TRIBU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86">
            <text:p>38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INCARICHI EXTRAISTITUZIONALI">
            <text:p>MAGISTRATI DELLA CORTE DEI CONTI -&gt; INCARICHI EXTRAISTITUZIO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TRATTAMENTO DI FINE RAPPORTO">
            <text:p>MAGISTRATI ORDINA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CARTOLARIZZAZIONI">
            <text:p>DEMANIO E PATRIMONIO -&gt; CARTOLA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RISARCIMENTO DANNI">
            <text:p>APPALTI NEL SETTORE DELLA DIFES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EUROPEE -&gt; LISTE">
            <text:p>ELEZIONI -&gt; ELEZIONI EUROPEE -&gt; LIS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COMMISSIONE DI VIGILANZA SUI FONDI PENSIONE">
            <text:p>AUTORITÀ AMM.VE INDIPENDENTI ED AUT. EQUIPARATE -&gt; COMMISSIONE DI VIGILANZA SUI FONDI PEN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RCHITETTI -&gt; ALTRO">
            <text:p>PROFESSIONI E MESTIERI -&gt; ARCHITET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GENTI E RAPPRESENTANTI DI COMMERCIO">
            <text:p>PROFESSIONI E MESTIERI -&gt; AGENTI E RAPPRESENTANTI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SNA (GIÀ SCUOLA SUPERIORE DELLA PA) -&gt; ALTRO">
            <text:p>CONCORSI -&gt; SNA (GIÀ SCUOLA SUPERIORE DELLA P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115">
            <text:p>1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EUROPEE">
            <text:p>ELEZIONI -&gt; ELEZIONI EUROPE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382">
            <text:p>38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01">
            <text:p>1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AMMINISTRATIVI -&gt; TRATTAMENTO ECONOMICO E INDENNITÀ">
            <text:p>MAGISTRATI AMMINISTRATIV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IPLOMATICI -&gt; RISARCIMENTO DANNI">
            <text:p>DIPLOMAT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35">
            <text:p>13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989">
            <text:p>98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MILITARI -&gt; CONCORSI">
            <text:p>MAGISTRATI MILIT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TURISMO">
            <text:p>SILENZIO DELLA PUBBLICA AMMINISTRAZIONE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UTORITÀ AMM.VE INDIPENDENTI ED AUT. EQUIPARATE">
            <text:p>PIANO NAZIONALE DI RIPRESA E RESILIENZA (PNRR) -&gt; AUTORITÀ AMM.VE INDIPENDENTI ED AUT. EQUIPAR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TUTELA DEL DIRITTO DI SCIOPERO">
            <text:p>SCIOPERO -&gt; TUTELA DEL DIRITTO DI SCIO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EDICINALI">
            <text:p>SILENZIO DELLA PUBBLICA AMMINISTRAZIONE -&gt; MEDICI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AGISTRATI ORDINARI">
            <text:p>SILENZIO DELLA PUBBLICA AMMINISTRAZIONE -&gt; MAGISTRATI ORDINA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11">
            <text:p>1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595">
            <text:p>59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INGEGNERI">
            <text:p>PROFESSIONI E MESTIERI -&gt; INGEGN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TRASFERIMENTO">
            <text:p>MAGISTRATI DELLA CORTE DEI CO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TRATTAMENTO ECONOMICO E INDENNITÀ">
            <text:p>MAGISTRATI DELLA CORTE DEI CONT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CCIA -&gt; SANZIONI">
            <text:p>CACCIA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90">
            <text:p>9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POLIDE">
            <text:p>CITTADINANZA -&gt; APOLI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SICOLOGI -&gt; ALTRO">
            <text:p>PROFESSIONI E MESTIERI -&gt; PSICOLOG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REQUISIZIONE">
            <text:p>ESPROPRIAZIONE PER PUBBLICA UTILITÀ -&gt; REQUISI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01">
            <text:p>1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ERMO AMMINISTRATIVO -&gt; ALTRO">
            <text:p>FERMO AMMINISTRATIV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ALTRO">
            <text:p>MAGISTRATI DELLA CORTE DEI CO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SNA (GIÀ SCUOLA SUPERIORE DELLA PA) -&gt; ESCLUSIONE">
            <text:p>CONCORSI -&gt; SNA (GIÀ SCUOLA SUPERIORE DELLA PA)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99">
            <text:p>9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EXTRAISTITUZIONALI">
            <text:p>MAGISTRATI ORDINARI -&gt; INCARICHI EXTRAISTITUZIO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A NUCLEARE">
            <text:p>AMBIENTE -&gt; ENERGIA NUCLEAR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PARAFARMACIE">
            <text:p>FARMACIA -&gt; PARAFARMAC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MITERI -&gt; RISARCIMENTO DANNI">
            <text:p>CIMIT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18">
            <text:p>1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SANZIONI DISCIPLINARI">
            <text:p>MAGISTRATI ORDINAR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07">
            <text:p>1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ESCA">
            <text:p>SILENZIO DELLA PUBBLICA AMMINISTRAZIONE -&gt; PES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91">
            <text:p>19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15">
            <text:p>1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VA MILITARE E SERVIZIO CIVILE -&gt; ALTRO">
            <text:p>LEVA MILITARE E SERVIZIO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SANZIONI SPORTIVE">
            <text:p>SPORT -&gt; SANZIONI SPOR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ROMOTORI FINANZIARI -&gt; ALTRO">
            <text:p>PROFESSIONI E MESTIERI -&gt; PROMOTORI FINANZI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12">
            <text:p>3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AGENZIA SEGRETARI COMUNALI E PROVINCIALI">
            <text:p>SERVIZI PUBBLICI -&gt; AGENZIA SEGRETARI COMUNALI E PROVIN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59">
            <text:p>25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SSOCIAZIONI E FONDAZIONI">
            <text:p>SILENZIO DELLA PUBBLICA AMMINISTRAZIONE -&gt; ASSOCIAZIONI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REGIONI -&gt; CONCORSI RISERVATI">
            <text:p>CONCORSI -&gt; CONCORSI REGIO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82">
            <text:p>18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SANZIONI DISCIPLINARI">
            <text:p>AVVOCATI LIBERO FORO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VITTIME DEL DOVERE">
            <text:p>SILENZIO DELLA PUBBLICA AMMINISTRAZIONE -&gt; VITTIME DEL DOV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NAC (DECISIONI)">
            <text:p>APPALTI PUBBLICI DI FORNITURE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RISARCIMENTO DANNI">
            <text:p>SPETTACOL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88">
            <text:p>8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03">
            <text:p>2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MAGISTRATI ORDINARI">
            <text:p>PIANO NAZIONALE DI RIPRESA E RESILIENZA (PNRR) -&gt; MAGISTRATI ORD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SSOCIAZIONI RELIGIOSE">
            <text:p>ASSOCIAZIONI E FONDAZIONI -&gt; ASSOCIAZIONI RELIGIO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AMMINISTRATIVI -&gt; TRATTAMENTO DI FINE RAPPORTO">
            <text:p>MAGISTRATI AMMINISTRATIV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83">
            <text:p>8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REDITO E RISPARMIO">
            <text:p>SILENZIO DELLA PUBBLICA AMMINISTRAZIONE -&gt; CREDITO E RISPARM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NSEGNANTI">
            <text:p>PIANO NAZIONALE DI RIPRESA E RESILIENZA (PNRR) -&gt; INSEGNA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90">
            <text:p>19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218">
            <text:p>2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LAMITÀ NATURALI -&gt; INTERVENTI">
            <text:p>CALAMITÀ NATURALI -&gt; INTERV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SPEDIZIONIERI DOGANALI -&gt; ALTRO">
            <text:p>PROFESSIONI E MESTIERI -&gt; SPEDIZIONIERI DOGA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ERITI AGRARI">
            <text:p>PROFESSIONI E MESTIERI -&gt; PERITI AG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EUROPEE -&gt; OPERAZIONI ELETTORALI">
            <text:p>ELEZIONI -&gt; ELEZIONI EUROPEE -&gt; OPERAZIONI ELETTORAL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