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SCUOLA PERSONALE ATA">
            <text:p>CONCORSI -&gt; CONCORSI SCUOLA PERSONALE 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TELEVISIONE E RADIO -&gt; R.A.I. S.P.A.">
            <text:p>TELEVISIONE E RADIO -&gt; R.A.I. S.P.A.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LENZIO DELLA PUBBLICA AMMINISTRAZIONE -&gt; PROVINCE">
            <text:p>SILENZIO DELLA PUBBLICA AMMINISTRAZIONE -&gt; PROVIN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GUARDIA DI FINANZA -&gt; INFERMITÀ, LESIONI ED EQUO INDENNIZZO">
            <text:p>GUARDIA DI FINANZ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PROCEDIMENTO DISCIPLINARE">
            <text:p>INSEGNANT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NEL SETTORE DELLA DIFESA -&gt; ALTRO">
            <text:p>APPALTI NEL SETTORE DELLA DIFES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ALAMITÀ NATURALI -&gt; INTERVENTI">
            <text:p>CALAMITÀ NATURALI -&gt; INTERV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LENZIO DELLA PUBBLICA AMMINISTRAZIONE -&gt; RISARCIMENTO DANNI">
            <text:p>SILENZIO DELLA PUBBLICA AMMINISTRAZION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SPROPRIAZIONE PER PUBBLICA UTILITÀ -&gt; CESSIONE VOLONTARIA">
            <text:p>ESPROPRIAZIONE PER PUBBLICA UTILITÀ -&gt; CESSIONE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PORT -&gt; ALTRO">
            <text:p>SPORT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SCUOLA -&gt; ALTRO">
            <text:p>APPALTI SCUOL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ENTI DI TUTELA DELL'AMBIENTE">
            <text:p>AMBIENTE -&gt; ENTI DI TUTELA DELL'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SSOCIAZIONI E FONDAZIONI -&gt; ASSOCIAZIONI RICONOSCIUTE E FONDAZIONI">
            <text:p>ASSOCIAZIONI E FONDAZIONI -&gt; ASSOCIAZIONI RICONOSCIUTE E FOND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1">
            <text:p>001</text:p>
          </table:table-cell>
          <table:table-cell office:value-type="string" office:string-value="TAR LAZIOLATINA">
            <text:p>TAR LAZIOLATI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