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206">
            <text:p>20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COMMISSIONE NAZIONALE PER LA SOCIETÀ E LA BORSA">
            <text:p>AUTORITÀ AMM.VE INDIPENDENTI ED AUT. EQUIPARATE -&gt; COMMISSIONE NAZIONALE PER LA SOCIETÀ E LA BORS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float" office:value="107">
            <text:p>10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SSEGNAZIONE FREQUENZE">
            <text:p>TELEVISIONE E RADIO -&gt; ASSEGNAZIONE FREQUENZ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LTRO">
            <text:p>MEDICINALI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RISARCIMENTO DANNI">
            <text:p>CINEMATOGRAFIA E TEATR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GRETARIO COMUNALE">
            <text:p>COMUNI -&gt; SEGRETARI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SORZI E COOPERATIVE">
            <text:p>PIANO NAZIONALE DI RIPRESA E RESILIENZA (PNRR) -&gt; CONSORZI E COOPE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TELEVISIONE E RADIO">
            <text:p>PIANO NAZIONALE DI RIPRESA E RESILIENZA (PNRR) -&gt; TELEVISIONE E RA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float" office:value="173">
            <text:p>17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1">
            <text:p>8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PREFETTURA -&gt; ESCLUSIONE">
            <text:p>CONCORSI -&gt; CONCORSI PREFETTURA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ERROVIE, TRANVIE, FILOVIE">
            <text:p>PIANO NAZIONALE DI RIPRESA E RESILIENZA (PNRR) -&gt; FERROVIE, TRANVIE, FILOVI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NNULLAMENTO GARA">
            <text:p>APPALTI MISTI -&gt; ANNULLAMENTO GA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INEMATOGRAFIA E TEATRO">
            <text:p>PIANO NAZIONALE DI RIPRESA E RESILIENZA (PNRR) -&gt; CINEMATOGRAFIA E TEA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MO AMMINISTRATIVO -&gt; ALTRO">
            <text:p>FERMO AMMINISTRATIV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ALTRO">
            <text:p>MAGISTRATI AMMINISTRATIV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99">
            <text:p>9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FALLIMENTO">
            <text:p>FALLIMENTO E ALTRE PROCEDURE CONCORSUALI -&gt; FALL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DUSTRIA">
            <text:p>SILENZIO DELLA PUBBLICA AMMINISTRAZIONE -&gt; INDUST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INTERNI">
            <text:p>CONCORSI -&gt; CONCORSI MINISTERI -&gt; CONCORSI INTER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40">
            <text:p>2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33">
            <text:p>3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SOSPENSIONE CAUTELARE">
            <text:p>UNIVERSITÀ -&gt; PROFESSORI UNIVERSITARI -&gt; SOSPENSIONE CAUTEL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SSOCIAZIONI E FONDAZIONI">
            <text:p>SILENZIO DELLA PUBBLICA AMMINISTRAZIONE -&gt; ASSOCIAZIONI E FOND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IRROGATE DALL'AUTORITÀ DI VIGILANZA">
            <text:p>APPALTI PUBBLICI DI LAVORI -&gt; SANZIONI IRROGATE DALL'AUTORITÀ DI VIGIL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AGISTRATI ORDINARI">
            <text:p>SILENZIO DELLA PUBBLICA AMMINISTRAZIONE -&gt; MAGISTRATI ORD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CONTROLLI">
            <text:p>REGION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63">
            <text:p>1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345">
            <text:p>3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CALCIO">
            <text:p>SPORT -&gt; CALCI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PORT">
            <text:p>SILENZIO DELLA PUBBLICA AMMINISTRAZIONE -&gt; SPOR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NON ASSEGNATA">
            <text:p>NON ASSEGNATA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CONCORSO">
            <text:p>MILITARI -&gt; CONCORSO</text:p>
          </table:table-cell>
          <table:table-cell office:value-type="float" office:value="105">
            <text:p>10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INTERMEDIARI FINANZIARI">
            <text:p>CREDITO E RISPARMIO -&gt; INTERMEDIARI FINANZI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OLIZIA PENITENZIARIA">
            <text:p>SILENZIO DELLA PUBBLICA AMMINISTRAZIONE -&gt; POLIZIA PENITENZ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ANITÀ PUBBLICA">
            <text:p>PIANO NAZIONALE DI RIPRESA E RESILIENZA (PNRR)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RISARCIMENTO DANNI">
            <text:p>AEROPOR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COOPERATIVE EDILIZIE">
            <text:p>EDILIZIA ECONOMICA E POPOLARE (O RESIDENZIALE PUBBLICA) -&gt; COOPERATIVE EDILIZ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NIMALI">
            <text:p>SILENZIO DELLA PUBBLICA AMMINISTRAZIONE -&gt; ANIM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FORESTE">
            <text:p>PIANO NAZIONALE DI RIPRESA E RESILIENZA (PNRR) -&gt; FORE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CCADEMIA E SCUOLA">
            <text:p>CARABINIERI -&gt; ACCADEMIA E SCUOL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82">
            <text:p>8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GRICOLTURA">
            <text:p>PIANO NAZIONALE DI RIPRESA E RESILIENZA (PNRR) -&gt; AGRICOLTURA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91">
            <text:p>19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GROTECNICI">
            <text:p>PROFESSIONI E MESTIERI -&gt; AGROTECN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URA DELLO STATO -&gt; NOMINE">
            <text:p>AVVOCATURA DELLO STATO -&gt; NOM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BANCA D'ITALIA">
            <text:p>AUTORITÀ AMM.VE INDIPENDENTI ED AUT. EQUIPARATE -&gt; BANCA D'ITAL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LOTTO">
            <text:p>GIOCHI, LOTTERIE E SCOMMESSE -&gt; LO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IPLOMATICI -&gt; CARRIERA">
            <text:p>DIPLOMATICI -&gt; CARRIE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2">
            <text:p>4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ALAMITÀ NATURALI">
            <text:p>PIANO NAZIONALE DI RIPRESA E RESILIENZA (PNRR) -&gt; CALAMITÀ NATURALI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PARAFARMACIE">
            <text:p>FARMACIA -&gt; PARAFARMACI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TELEVISIONE E RADIO">
            <text:p>SILENZIO DELLA PUBBLICA AMMINISTRAZIONE -&gt; TELEVISIONE E RAD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float" office:value="77">
            <text:p>7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STITUZIONE DEL RAPPORTO">
            <text:p>POLIZIA PENITENZIARIA -&gt; COSTITUZIONE DEL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IVACY -&gt; ALTRO">
            <text:p>PRIVACY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ESCLUSIONE">
            <text:p>CONCORSI -&gt; CONCORSI SCUOLA PERSONALE AT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GUARDIA DI FINANZA">
            <text:p>SILENZIO DELLA PUBBLICA AMMINISTRAZIONE -&gt; GUARDIA DI FIN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CONCORSI">
            <text:p>MAGISTRATI TRIBUTARI -&gt; CONCOR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60">
            <text:p>6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REGOLAZIONE DEL MERCATO ELETTRICO">
            <text:p>ENERGIA ELETTRICA -&gt; REGOLAZIONE DEL MERCATO ELETTRIC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RISARCIMENTO DANNI">
            <text:p>ENERGIA ELETTR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SANZIONI ALTERNATIVE">
            <text:p>APPALTI PUBBLICI DI LAVORI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REGIONALI -&gt; ALTRO">
            <text:p>ELEZIONI -&gt; ELEZIONI REGION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SFERIMENTO">
            <text:p>MAGISTRATI ORDIN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237">
            <text:p>123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FARMACIA">
            <text:p>SILENZIO DELLA PUBBLICA AMMINISTRAZIONE -&gt; FARMA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TURISMO">
            <text:p>PIANO NAZIONALE DI RIPRESA E RESILIENZA (PNRR) -&gt; TURIS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INCARICHI DIRETTIVI E SEMIDIRETTIVI">
            <text:p>MAGISTRATI AMMINISTRATIV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ERITI INDUSTRIALI">
            <text:p>PROFESSIONI E MESTIERI -&gt; PERITI INDUST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ALTRO">
            <text:p>CONCORSI -&gt; SNA (GIÀ SCUOLA SUPERIORE DELLA P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">
            <text:p>CONCORSI -&gt; CONCORSI MINISTE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7">
            <text:p>10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ALTRO">
            <text:p>SCIOPE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SANZIONI DISCIPLINARI">
            <text:p>PROFESSIONI E MESTIERI -&gt; NOTA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float" office:value="185">
            <text:p>18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INGEGNERI -&gt; ALTRO">
            <text:p>PROFESSIONI E MESTIERI -&gt; INGEGN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RCHITETTI -&gt; ALTRO">
            <text:p>PROFESSIONI E MESTIERI -&gt; ARCHITET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PREFETTURA -&gt; ALTRO">
            <text:p>CONCORSI -&gt; CONCORSI PREFET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LTRO">
            <text:p>FALLIMENTO E ALTRE PROCEDURE CONCORSU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FORNITURE">
            <text:p>SILENZIO DELLA PUBBLICA AMMINISTRAZIONE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float" office:value="75">
            <text:p>7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CONCESSIONI TELEVISIVE">
            <text:p>TELEVISIONE E RADIO -&gt; CONCESSIONI TELEVISIV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CONCORSI">
            <text:p>MAGISTRATI ORDINARI -&gt; CONCORS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CONCESSIONE/REVOCA DI SCORTA E/O AUTO">
            <text:p>SICUREZZA PUBBLICA -&gt; CONCESSIONE/REVOCA DI SCORTA E/O AU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VINCE -&gt; CONSIGLIERE PROVINCIALE">
            <text:p>PROVINCE -&gt; CONSIGLIERE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LI -&gt; ALTRO">
            <text:p>CONSO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RISARCIMENTO DANNI">
            <text:p>MAGISTRATI ORDIN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EDICINALI">
            <text:p>SILENZIO DELLA PUBBLICA AMMINISTRAZIONE -&gt; MEDICI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PROCEDIMENTI DISCIPLINARI">
            <text:p>MAGISTRATI TRIBUTAR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TESSERINO AEROPORTUALE">
            <text:p>AEROPORTI -&gt; TESSERINO AEROPORTU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DENOMINAZIONE ORIGINE CONTROLLATA">
            <text:p>AGRICOLTURA -&gt; DENOMINAZIONE ORIGINE CONTROLL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CONSIGLIO DELL'ORDINE">
            <text:p>AVVOCATI LIBERO FORO -&gt; CONSIGLIO DELL'ORDI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ALTRO">
            <text:p>MAGISTRATI ORDINAR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ESCA">
            <text:p>SILENZIO DELLA PUBBLICA AMMINISTRAZIONE -&gt; PES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ISTITUTO PER LA VIGILANZA SULLE ASSICURAZIONI PRIVATE (GIÀ IS.V.A.P.)">
            <text:p>AUTORITÀ AMM.VE INDIPENDENTI ED AUT. EQUIPARATE -&gt; ISTITUTO PER LA VIGILANZA SULLE ASSICURAZIONI PRIVATE (GIÀ IS.V.A.P.)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LI -&gt; ASSEGNAZIONE SEDE">
            <text:p>CONSOLI -&gt; ASSEGNAZIONE SE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LEVA MILITARE E SERVIZIO CIVILE -&gt; ALTRO">
            <text:p>LEVA MILITARE E SERVIZIO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81">
            <text:p>18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ENSIONI ">
            <text:p>SILENZIO DELLA PUBBLICA AMMINISTRAZIONE -&gt; PENSION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TRASFERIMENTO">
            <text:p>MAGISTRATI 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STRUZIONE PUBBLICA">
            <text:p>PIANO NAZIONALE DI RIPRESA E RESILIENZA (PNRR) -&gt; ISTRUZIONE PUBBLIC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COMMISSIONE DI GARA">
            <text:p>APPALTI SANITÀ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STIMONI DI GIUSTIZIA -&gt; ALTRO">
            <text:p>TESTIMONI DI GIUST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LAMITÀ NATURALI -&gt; INTERVENTI">
            <text:p>CALAMITÀ NATURALI -&gt; INTERV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IPLOMATICI -&gt; ALTRO">
            <text:p>DIPLOMA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TRASFERIMENTO -&gt; PER INCOMPATIBILITÀ AMBIENTALE">
            <text:p>PUBBLICO IMPIEGO -&gt; TRASFERIMENTO -&gt; PER INCOMPATIBILITÀ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SANZIONI DISCIPLINARI">
            <text:p>MAGISTRATI AMMINISTRATIV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39">
            <text:p>3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QUINAMENTO">
            <text:p>PIANO NAZIONALE DI RIPRESA E RESILIENZA (PNRR) -&gt; INQU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IN SERVIZIO ALL'ESTERO">
            <text:p>INSEGNANTI -&gt; IN SERVIZIO ALL'ESTE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DOTTORI AGRONOMI -&gt; ALTRO">
            <text:p>PROFESSIONI E MESTIERI -&gt; DOTTORI AGRONO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CREMAZIONE">
            <text:p>CIMITERI -&gt; CREM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RISARCIMENTO DANNI">
            <text:p>APPALTI MIS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FEDERAZIONI SPORTIVE">
            <text:p>SPORT -&gt; FEDERAZIONI SPORTIV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CASELLARIO INFORMATICO, ISCRIZIONE E CANCELLAZIONE">
            <text:p>APPALTI PUBBLICI DI LAVORI -&gt; CASELLARIO INFORMATICO, ISCRIZIONE E CANCELL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RISARCIMENTO DANNI">
            <text:p>BANCHE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ALTRO">
            <text:p>MAGISTRATI DELLA CORTE DEI CO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RISARCIMENTO DANNI">
            <text:p>AVVOCATI LIBERO FOR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74">
            <text:p>17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78">
            <text:p>7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05">
            <text:p>10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ARABINIERI">
            <text:p>SILENZIO DELLA PUBBLICA AMMINISTRAZIONE -&gt; CARABIN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ORARI E TURNI">
            <text:p>FARMACIA -&gt; ORARI E TU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TRATTAMENTO DI FINE RAPPORTO">
            <text:p>MAGISTRATI ORDINARI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DILIZIA ECONOMICA E POPOLARE (O RESIDENZIALE PUBBLICA)">
            <text:p>PIANO NAZIONALE DI RIPRESA E RESILIENZA (PNRR) -&gt; EDILIZIA ECONOMICA E POPOLARE (O RESIDENZIALE PUBBLI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5">
            <text:p>3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TEZIONE CIVILE -&gt; ALTRO">
            <text:p>PROTEZIONE CIVI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SCIOGLIMENTO CONSIGLIO COMUNALE">
            <text:p>COMUNI -&gt; SCIOGLIMENTO CONSIGLIO COMUNA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APPALTI SCUOLA">
            <text:p>SILENZIO DELLA PUBBLICA AMMINISTRAZIONE -&gt; APPALTI SCUO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VITTIME DEL DOVERE">
            <text:p>SILENZIO DELLA PUBBLICA AMMINISTRAZIONE -&gt; VITTIME DEL DOV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ALTRO">
            <text:p>MAGISTRATI TRIBU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IPPICA">
            <text:p>SPORT -&gt; IPP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SSOCIAZIONI E FONDAZIONI -&gt; RISARCIMENTO DANNI">
            <text:p>ASSOCIAZIONI E FONDA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NAC (DECISIONI)">
            <text:p>APPALTI PUBBLICI DI SERVIZI -&gt; ANAC (DECISIONI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48">
            <text:p>14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float" office:value="61">
            <text:p>6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GNALAZIONE CERTIFICATA DI INIZIO ATTIVITÀ (TRANNE IN EDILIZIA) -&gt; AUTOTUTELA (RICHIESTA DI)">
            <text:p>SEGNALAZIONE CERTIFICATA DI INIZIO ATTIVITÀ (TRANNE IN EDILIZIA) -&gt; AUTOTUTELA (RICHIESTA D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EROPORTI -&gt; ENAC">
            <text:p>AEROPORTI -&gt; ENAC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LEZIONI -&gt; ELEZIONI REGIONALI -&gt; LISTE">
            <text:p>ELEZIONI -&gt; ELEZIONI REGIONALI -&gt; LIS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CIOPERO -&gt; TUTELA DEL DIRITTO DI SCIOPERO">
            <text:p>SCIOPERO -&gt; TUTELA DEL DIRITTO DI SCIOPE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CASELLARIO INFORMATICO, ISCRIZIONE E CANCELLAZIONE">
            <text:p>APPALTI SANITÀ -&gt; CASELLARIO INFORMATICO, ISCRIZIONE E CANCELL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MENTO GIUDIZIARIO -&gt; CSM">
            <text:p>ORDINAMENTO GIUDIZIARIO -&gt; CSM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MILITARI -&gt; CONCORSI">
            <text:p>MAGISTRATI MILITARI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RCHITETTI -&gt; SANZIONI DISCIPLINARI">
            <text:p>PROFESSIONI E MESTIERI -&gt; ARCHITETT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ETTACOLO -&gt; ALTRO">
            <text:p>SPETTACOL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GEOMETRI">
            <text:p>PROFESSIONI E MESTIERI -&gt; GEOMET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REDITO E RISPARMIO -&gt; RISARCIMENTO DANNI">
            <text:p>CREDITO E RISPARMIO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INQUADRAMENTO">
            <text:p>POLIZIA PENITENZIARIA -&gt; INQUADR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22">
            <text:p>1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SNA (GIÀ SCUOLA SUPERIORE DELLA PA) -&gt; GRADUATORIA">
            <text:p>CONCORSI -&gt; SNA (GIÀ SCUOLA SUPERIORE DELLA PA)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53">
            <text:p>35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PROFESSIONI E MESTIERI">
            <text:p>PIANO NAZIONALE DI RIPRESA E RESILIENZA (PNRR) -&gt; PROFESSIONI E MEST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COMMISSARIO STRAORDINARIO">
            <text:p>COMUNI -&gt; COMMISSARIO STRA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BIOLOGI">
            <text:p>PROFESSIONI E MESTIERI -&gt; BI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8">
            <text:p>5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310">
            <text:p>3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LAVORI -&gt; LAVORI RELATIVI A INFRASTRUTTURE STRATEGICHE E INSEDIAMENTI PRODUTTIVI">
            <text:p>APPALTI PUBBLICI DI LAVORI -&gt; LAVORI RELATIVI A INFRASTRUTTURE STRATEGICHE E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float" office:value="3626">
            <text:p>36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630">
            <text:p>16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PROMOTORI FINANZIARI -&gt; SANZIONI DISCIPLINARI">
            <text:p>PROFESSIONI E MESTIERI -&gt; PROMOTORI FINANZIARI -&gt; SANZIONI DISCIPLINA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ORDINARI -&gt; STATO GIURIDICO">
            <text:p>MAGISTRATI ORDINARI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63">
            <text:p>6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DOTTORI AGRONOMI -&gt; SANZIONI DISCIPLINARI">
            <text:p>PROFESSIONI E MESTIERI -&gt; DOTTORI AGRONOMI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AMMINISTRATIVI -&gt; PROCEDIMENTI DISCIPLINARI">
            <text:p>MAGISTRATI AMMINISTRATIVI -&gt; PROCEDIMENT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RTITI POLITICI -&gt; ALTRO">
            <text:p>PARTITI POLIT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ORDINAMENTO GIUDIZIARIO -&gt; RISARCIMENTO DANNI">
            <text:p>ORDINAMENTO GIUDIZIAR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AMMINISTRAZIONE STRAORDINARIA DI GRANDE IMPRESE IN CRISI">
            <text:p>FALLIMENTO E ALTRE PROCEDURE CONCORSUALI -&gt; AMMINISTRAZIONE STRAORDINARIA DI GRANDE IMPRESE IN CRI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INSEGNANTI">
            <text:p>PIANO NAZIONALE DI RIPRESA E RESILIENZA (PNRR) -&gt; INSEGN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ENERGIA ELETTRICA -&gt; REGOLAZIONE DEL MERCATO DEL GAS NATURALE">
            <text:p>ENERGIA ELETTRICA -&gt; REGOLAZIONE DEL MERCATO DEL GAS NA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MISTI -&gt; REVOCA">
            <text:p>APPALTI MISTI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515">
            <text:p>5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TELEVISIONE E RADIO -&gt; EMITTENTI PRIVATE">
            <text:p>TELEVISIONE E RADIO -&gt; EMITTENTI PRIVATE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ENTI PUBBLICI">
            <text:p>PIANO NAZIONALE DI RIPRESA E RESILIENZA (PNRR) -&gt; ENTI PUBBLIC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AMERA DI COMMERCIO, INDUSTRIA E ARTIGIANATO -&gt; REGISTRI DELLE DITTE E DEGLI ESERCENTI">
            <text:p>CAMERA DI COMMERCIO, INDUSTRIA E ARTIGIANATO -&gt; REGISTRI DELLE DITTE E DEGLI ESERC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AUTONOMIA UNIVERSITARIA">
            <text:p>UNIVERSITÀ -&gt; AUTONOMIA UNIVERSIT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PPALTI PUBBLICI DI SERVIZI -&gt; COMMISSIONE DI GARA">
            <text:p>APPALTI PUBBLICI DI SERVIZI -&gt; COMMISSIONE DI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AGENTI E RAPPRESENTANTI DI COMMERCIO -&gt; ALTRO">
            <text:p>PROFESSIONI E MESTIERI -&gt; AGENTI E RAPPRESENTANTI DI COMMERC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DEMANIO E PATRIMONIO -&gt; CARTOLARIZZAZIONI">
            <text:p>DEMANIO E PATRIMONIO -&gt; CARTOLA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DELLA CORTE DEI CONTI -&gt; CONCORSI">
            <text:p>MAGISTRATI DELLA CORTE DEI CONTI -&gt; CONCORS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PROFESSIONI E MESTIERI -&gt; NOTAI -&gt; ALTRO">
            <text:p>PROFESSIONI E MESTIERI -&gt; NOTA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SPORT -&gt; RISARCIMENTO DANNI">
            <text:p>SPORT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MAGISTRATI TRIBUTARI -&gt; TRATTAMENTO ECONOMICO E INDENNITÀ">
            <text:p>MAGISTRATI TRIBU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