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, ARTIGIANATO -&gt; ESERCIZIO COMMERCIALE -&gt; AMPLIAMENTO E TRASFERIMENTO DELL'ESERCIZIO COMMERCIALE">
            <text:p>COMMERCIO, ARTIGIANATO -&gt; ESERCIZIO COMMERCIALE -&gt; AMPLIAMENTO E TRASFERIMENTO DELL'ESERCIZIO COMMERCI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ESTINTO PARZIALMENTE">
            <text:p>ESTINTO PARZIALM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PORT -&gt; CALCIO">
            <text:p>SPORT -&gt; CAL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PORT -&gt; CALCIO">
            <text:p>SPORT -&gt; CALC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NTI PUBBLICI IN GENERALE -&gt; CONTROLLI">
            <text:p>ENTI PUBBLICI IN GENERALE -&gt; CONTROL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RELATIVI A BENI CULTURALI -&gt; REVOCA">
            <text:p>APPALTI RELATIVI A BENI CULTURAL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OSPENDE IL GIUDIZIO">
            <text:p>SOSPENDE IL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USSIONE CAUZIONE">
            <text:p>APPALTI PUBBLICI DI LAVORI -&gt; ESCUSSIONE CAU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PORT -&gt; CALCIO">
            <text:p>SPORT -&gt; CAL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RESPINGE L'OPPOSIZIONE A DECRETO DI PERENZIONE">
            <text:p>RESPING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