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, ARTIGIANATO -&gt; ESERCIZIO COMMERCIALE -&gt; AMPLIAMENTO E TRASFERIMENTO DELL'ESERCIZIO COMMERCIALE">
            <text:p>COMMERCIO, ARTIGIANATO -&gt; ESERCIZIO COMMERCIALE -&gt; AMPLIAMENTO E TRASFERI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INQUINAMENTO ACUSTICO">
            <text:p>INQUINAMENTO -&gt; INQUINAMENTO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EROPORTI -&gt; ALTRO">
            <text:p>AEROPOR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 -&gt; CONSIGLIO COMUNALE E PROVINCIALE (SCIOGL.,SOSP.,ETC.)">
            <text:p>COMUNE E PROVINCIA -&gt; CONSIGLIO COMUNALE E PROVINCIALE (SCIOGL.,SOSP.,ETC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NTI PUBBLICI IN GENERALE -&gt; CONTROLLI">
            <text:p>ENTI PUBBLICI IN GENERALE -&gt; CONTROL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INQUINAMENTO ACUSTICO">
            <text:p>INQUINAMENTO -&gt; INQUINAMENTO ACUS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DICHIARA LA PROPRIA COMPETENZA">
            <text:p>DICHIARA LA PROPRI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 -&gt; CONSIGLIO COMUNALE E PROVINCIALE (SCIOGL.,SOSP.,ETC.)">
            <text:p>COMUNE E PROVINCIA -&gt; CONSIGLIO COMUNALE E PROVINCIALE (SCIOGL.,SOSP.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RISARCIMENTO DEL DANNO">
            <text:p>CARABINIERI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