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707">
            <text:p>2024007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ORDINANZA,  PROT. N. 43542 DEL 02/11/2024, - DEMOLIZIONE E RIMESSA IN PRISTINO STATO">
            <text:p>ORDINANZA,  PROT. N. 43542 DEL 02/11/2024, - DEMOLIZIONE E RIMESSA IN PRISTINO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708">
            <text:p>2024007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ORDINANZA  PROT. N. 43542 DEL 02/11/2024 - DEMOLIZIONE E RIMESSA IN PRISTINO STATO">
            <text:p>ORDINANZA  PROT. N. 43542 DEL 02/11/2024 - DEMOLIZIONE E RIMESSA IN PRISTINO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500015">
            <text:p>2025000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DELIBERAZIONE N. 2131 DEL 29 OTTOBRE 2024 - CONFERIMENTO, PER TITOLI E COLLOQUIO, DI INCARICO QUINQUENNALE E CON RAPPORTO ESCLUSIVO DI DIRIGENTE MEDICO DI DIREZIONE DELLA STRUTTURA COMPLESSA DI CARDIOLOGIA ED UTIC DI ORVIETO, DISCIPLINA DI CARDIOLOGIA. MANCATA/TARDIVA PUBBLICAZIONE DEL BANDO">
            <text:p>DELIBERAZIONE N. 2131 DEL 29 OTTOBRE 2024 - CONFERIMENTO, PER TITOLI E COLLOQUIO, DI INCARICO QUINQUENNALE E CON RAPPORTO ESCLUSIVO DI DIRIGENTE MEDICO DI DIREZIONE DELLA STRUTTURA COMPLESSA DI CARDIOLOGIA ED UTIC DI ORVIETO, DISCIPLINA DI CARDIOLOGIA. MANCATA/TARDIVA PUBBLICAZIONE DEL BAN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500011">
            <text:p>2025000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1">
            <text:p>2025-01-11</text:p>
          </table:table-cell>
          <table:table-cell office:value-type="string" office:string-value="GRADUATORIA DEFINITIVA PUBBLICATA IN DATA 11/11/2024 (PROT. 7041/A35) - CONSERVATORIO DI MUSICA “F. MORLACCHI” DI PERUGIA - SELEZ. PUBBLICA PER IL RECLUTAMENTO DI NOVE DOCENTI DI PRIMA FASCIA PER LA DISCIPLINA “COTP03 –  PRATICA E LETTURA PIANISTICA”">
            <text:p>GRADUATORIA DEFINITIVA PUBBLICATA IN DATA 11/11/2024 (PROT. 7041/A35) - CONSERVATORIO DI MUSICA “F. MORLACCHI” DI PERUGIA - SELEZ. PUBBLICA PER IL RECLUTAMENTO DI NOVE DOCENTI DI PRIMA FASCIA PER LA DISCIPLINA “COTP03 –  PRATICA E LETTURA PIANISTICA”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500041">
            <text:p>2025000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ORDINANZA DEL COMUNE DI DERUTA N. 247 DEL 15 DICEMBRE 1986 - RIDUZIONE IN PRISTINO DELLO SCAVO DELLO SBANCAMENTO DI UN TERRENO ESEGUITO IN ASSENZA DI CONCESSIONE">
            <text:p>ORDINANZA DEL COMUNE DI DERUTA N. 247 DEL 15 DICEMBRE 1986 - RIDUZIONE IN PRISTINO DELLO SCAVO DELLO SBANCAMENTO DI UN TERRENO ESEGUITO IN ASSENZA DI CONCES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500046">
            <text:p>2025000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DETERMINA DIRIGENZIALE DELL’UFFICIO SPECIALE RICOSTRUZIONE UMBRIA (U.S.R.)  N. 2322 DEL 21.10.2024- RICOSTRUZIONE POST SISMA 2016">
            <text:p>DETERMINA DIRIGENZIALE DELL’UFFICIO SPECIALE RICOSTRUZIONE UMBRIA (U.S.R.)  N. 2322 DEL 21.10.2024- RICOSTRUZIONE POST SISMA 2016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500077">
            <text:p>2025000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24">
            <text:p>2025-01-24</text:p>
          </table:table-cell>
          <table:table-cell office:value-type="string" office:string-value="DELIBERAZIONE DIRETTORE GENERALE DELL’AZIENDA OSPEDALIERA DI PERUGIA N. 1486 DEL 20/12/2024 DI AFFIDAMENTO IN CONCESSIONE DEL SERVIZIO  GESTIONE DI DISTRIBUZIONE AUTOMATICA DI BEVANDE CALDE E FREDDE E DI ALIMENTI - AMMISSIONE/ESCLUSIONE OPERATORI ECONOMICI LOTTO N. 2.">
            <text:p>DELIBERAZIONE DIRETTORE GENERALE DELL’AZIENDA OSPEDALIERA DI PERUGIA N. 1486 DEL 20/12/2024 DI AFFIDAMENTO IN CONCESSIONE DEL SERVIZIO  GESTIONE DI DISTRIBUZIONE AUTOMATICA DI BEVANDE CALDE E FREDDE E DI ALIMENTI - AMMISSIONE/ESCLUSIONE OPERATORI ECONOMICI LOTTO N. 2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500091">
            <text:p>2025000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2-11">
            <text:p>2025-02-11</text:p>
          </table:table-cell>
          <table:table-cell office:value-type="string" office:string-value="DECRETO RETTORALE PROT. N. 3670 DEL 2/12/2024 DELL'UNIVERSITÀ DEGLI STUDI DI PERUGIA - SANZIONE DISCIPLINARE DELLA CENSURA AI SENSI DELL'ART. 88 CO. 1 R.D. N. 1592/1933">
            <text:p>DECRETO RETTORALE PROT. N. 3670 DEL 2/12/2024 DELL'UNIVERSITÀ DEGLI STUDI DI PERUGIA - SANZIONE DISCIPLINARE DELLA CENSURA AI SENSI DELL'ART. 88 CO. 1 R.D. N. 1592/193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500092">
            <text:p>2025000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2-11">
            <text:p>2025-02-11</text:p>
          </table:table-cell>
          <table:table-cell office:value-type="string" office:string-value="PROVVEDIMENTO DEL COMUNE DI NORCIA N. 153 DEL 20/11/2024- DEMOLIZIONE E RIMESSA IN PRISTINO DI OPERE ESEGUITE IN ASSENZA DI TITOLI ABILITATIVI">
            <text:p>PROVVEDIMENTO DEL COMUNE DI NORCIA N. 153 DEL 20/11/2024- DEMOLIZIONE E RIMESSA IN PRISTINO DI OPERE ESEGUITE IN ASSENZA DI TITOLI ABILITATIV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0319">
            <text:p>2024003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PROVVEDIMENTO PROT. N. 2919 DATATO 4/5/2024 -  DINIEGO DEFINITIVO ISTANZA DI PERMESSO DI COSTRUIRE IN ACCERTAMENTO DI CONFORMITÀ AI SENSI DELL’ART. 36 DEL D.P.R. 380/01">
            <text:p>PROVVEDIMENTO PROT. N. 2919 DATATO 4/5/2024 -  DINIEGO DEFINITIVO ISTANZA DI PERMESSO DI COSTRUIRE IN ACCERTAMENTO DI CONFORMITÀ AI SENSI DELL’ART. 36 DEL D.P.R. 380/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500086">
            <text:p>2025000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ORDINANZA N. 140 DEL 04.11.2024  -  DEMOLIZIONE E RIMESSA IN PRISTINO PER OPERE REALIZZATE IN ASSENZA DI TITOLO ABILITATIVO.">
            <text:p>ORDINANZA N. 140 DEL 04.11.2024  -  DEMOLIZIONE E RIMESSA IN PRISTINO PER OPERE REALIZZATE IN ASSENZA DI TITOLO ABILITATIV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200219">
            <text:p>2022002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2-05-09">
            <text:p>2022-05-09</text:p>
          </table:table-cell>
          <table:table-cell office:value-type="string" office:string-value="PROVVEDIMENTO DEL MINISTERO DELLA DIFESA DIREZIONE GENERALE PER IL PERSONALE MILITARE - ESITO GIUDIZIO AVANZAMENTO AL GRADO SUPERIORE DEI TENENTI COLONNELLO IN SERVIZIO PERMANENTE “A DISPOSIZIONE” DELL'ESERCITO PER IL 2021.">
            <text:p>PROVVEDIMENTO DEL MINISTERO DELLA DIFESA DIREZIONE GENERALE PER IL PERSONALE MILITARE - ESITO GIUDIZIO AVANZAMENTO AL GRADO SUPERIORE DEI TENENTI COLONNELLO IN SERVIZIO PERMANENTE “A DISPOSIZIONE” DELL'ESERCITO PER IL 2021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400346">
            <text:p>2024003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SILENZIO- RIGETTO - EROGAZIONE TRATTAMENTO SANITARIO ABA DI 25 ORE SETTIMANALI DOMICILIARI">
            <text:p>SILENZIO- RIGETTO - EROGAZIONE TRATTAMENTO SANITARIO ABA DI 25 ORE SETTIMANALI DOMICILI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300650">
            <text:p>2023006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1">
            <text:p>2023-08-21</text:p>
          </table:table-cell>
          <table:table-cell office:value-type="string" office:string-value="ESECUZIONE DEL GIUDICATO FORMATOSI SU DECRETO  DELLA CORTE D'APPELLO DI PERUGIA N. 496  DEL 20/05/2019">
            <text:p>ESECUZIONE DEL GIUDICATO FORMATOSI SU DECRETO  DELLA CORTE D'APPELLO DI PERUGIA N. 496  DEL 20/05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400717">
            <text:p>2024007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PROVVEDIMENTI DI INIDONEITÀ A PATENTE DI GUIDA - REFERTO A.U.S.L. UMBRIA 2 - PRESID. OSPED. SPOLETO - AMB. NEUROLOGIA DEL 15.03.2024 E PROVVEDIMENTO U.S.T. BOLOGNA - ANCONA DEL 19.09.2024 DI RIGETTO RICORSO GERARCHICO">
            <text:p>PROVVEDIMENTI DI INIDONEITÀ A PATENTE DI GUIDA - REFERTO A.U.S.L. UMBRIA 2 - PRESID. OSPED. SPOLETO - AMB. NEUROLOGIA DEL 15.03.2024 E PROVVEDIMENTO U.S.T. BOLOGNA - ANCONA DEL 19.09.2024 DI RIGETTO RICORSO GERARCH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4">
            <text:p>202500084</text:p>
          </table:table-cell>
          <table:table-cell office:value-type="float" office:value="202400346">
            <text:p>2024003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SILENZIO- RIGETTO - EROGAZIONE TRATTAMENTO SANITARIO ABA DI 25 ORE SETTIMANALI DOMICILIARI">
            <text:p>SILENZIO- RIGETTO - EROGAZIONE TRATTAMENTO SANITARIO ABA DI 25 ORE SETTIMANALI DOMICILI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5">
            <text:p>202500125</text:p>
          </table:table-cell>
          <table:table-cell office:value-type="float" office:value="202300699">
            <text:p>2023006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6">
            <text:p>2023-09-26</text:p>
          </table:table-cell>
          <table:table-cell office:value-type="string" office:string-value="ESECUZIONE DEL GIUDICATO FORMATOSI SU DECRETO DELLA CORTE D'APPELLO DI PERUGIA N. 242 DEL  03.11.2020">
            <text:p>ESECUZIONE DEL GIUDICATO FORMATOSI SU DECRETO DELLA CORTE D'APPELLO DI PERUGIA N. 242 DEL  03.11.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6">
            <text:p>202500126</text:p>
          </table:table-cell>
          <table:table-cell office:value-type="float" office:value="202300711">
            <text:p>2023007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3">
            <text:p>2023-10-03</text:p>
          </table:table-cell>
          <table:table-cell office:value-type="string" office:string-value="ESECUZIONE DEL GIUDICATO FORMATOSI SU DECRETO DELLA CORTE DI APPELLO DI PERUGIA N. 280  DEL 29/11/2022">
            <text:p>ESECUZIONE DEL GIUDICATO FORMATOSI SU DECRETO DELLA CORTE DI APPELLO DI PERUGIA N. 280  DEL 29/11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7">
            <text:p>202500127</text:p>
          </table:table-cell>
          <table:table-cell office:value-type="float" office:value="202200489">
            <text:p>2022004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01">
            <text:p>2022-09-01</text:p>
          </table:table-cell>
          <table:table-cell office:value-type="string" office:string-value="ESECUZIONE DEL GIUDICATO FORMATOSI SU DECRETO DELLA CORTE D'APPELLO DI PERUGIA N.286 DEL  14.03.2019">
            <text:p>ESECUZIONE DEL GIUDICATO FORMATOSI SU DECRETO DELLA CORTE D'APPELLO DI PERUGIA N.286 DEL  14.03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8">
            <text:p>202500128</text:p>
          </table:table-cell>
          <table:table-cell office:value-type="float" office:value="202300695">
            <text:p>2023006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ESECUZIONE DEL GIUDICATO FORMATOSI SU DECRETO DELLA CORTE D'APPELLO DI PERUGIA N. 1973 DEL 12/07/2017">
            <text:p>ESECUZIONE DEL GIUDICATO FORMATOSI SU DECRETO DELLA CORTE D'APPELLO DI PERUGIA N. 1973 DEL 12/07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9">
            <text:p>202500129</text:p>
          </table:table-cell>
          <table:table-cell office:value-type="float" office:value="202300709">
            <text:p>2023007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3">
            <text:p>2023-10-03</text:p>
          </table:table-cell>
          <table:table-cell office:value-type="string" office:string-value="ESECUZIONE DEL GIUDICATO FORMATOSI SU DECRETO  DELLA CORTE DI APPELLO DI PERUGIA N. 58 DEL 24.3.2017">
            <text:p>ESECUZIONE DEL GIUDICATO FORMATOSI SU DECRETO  DELLA CORTE DI APPELLO DI PERUGIA N. 58 DEL 24.3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0">
            <text:p>202500130</text:p>
          </table:table-cell>
          <table:table-cell office:value-type="float" office:value="202200488">
            <text:p>2022004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8-31">
            <text:p>2022-08-31</text:p>
          </table:table-cell>
          <table:table-cell office:value-type="string" office:string-value="ESECUZIONE DEL GIUDICATO FORMATOSI SU DECRETO DELLA CORTE D'APPELLO DI PERUGIA N.89 DEL  31.01.2019">
            <text:p>ESECUZIONE DEL GIUDICATO FORMATOSI SU DECRETO DELLA CORTE D'APPELLO DI PERUGIA N.89 DEL  31.01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1">
            <text:p>202500131</text:p>
          </table:table-cell>
          <table:table-cell office:value-type="float" office:value="202200494">
            <text:p>2022004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08">
            <text:p>2022-09-08</text:p>
          </table:table-cell>
          <table:table-cell office:value-type="string" office:string-value="ESECUZIONE DEL GIUDICATO FORMATOSI SU DECRETO DELLA CORTE D'APPELLO DI PERUGIA N. 339 DEL  26.03.2019.">
            <text:p>ESECUZIONE DEL GIUDICATO FORMATOSI SU DECRETO DELLA CORTE D'APPELLO DI PERUGIA N. 339 DEL  26.03.2019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2">
            <text:p>202500132</text:p>
          </table:table-cell>
          <table:table-cell office:value-type="float" office:value="202300668">
            <text:p>2023006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3">
            <text:p>2023-09-13</text:p>
          </table:table-cell>
          <table:table-cell office:value-type="string" office:string-value="ESECUZIONE DEL GIUDICATO FORMATOSI SU DECRETO DELLA CORTE D'APPELLO DI PERUGIA N. 172 DEL 23/5/2017">
            <text:p>ESECUZIONE DEL GIUDICATO FORMATOSI SU DECRETO DELLA CORTE D'APPELLO DI PERUGIA N. 172 DEL 23/5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3">
            <text:p>202500133</text:p>
          </table:table-cell>
          <table:table-cell office:value-type="float" office:value="202200490">
            <text:p>2022004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01">
            <text:p>2022-09-01</text:p>
          </table:table-cell>
          <table:table-cell office:value-type="string" office:string-value="ESECUZIONE DEL GIUDICATO FORMATOSI SU DECRETO DELLA CORTE D'APPELLO DI PERUGIA N.839 DEL  24.09.2019">
            <text:p>ESECUZIONE DEL GIUDICATO FORMATOSI SU DECRETO DELLA CORTE D'APPELLO DI PERUGIA N.839 DEL  24.09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4">
            <text:p>202500134</text:p>
          </table:table-cell>
          <table:table-cell office:value-type="float" office:value="202200427">
            <text:p>2022004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0">
            <text:p>2022-07-20</text:p>
          </table:table-cell>
          <table:table-cell office:value-type="string" office:string-value="ESECUZIONE DEL GIUDICATO DISCENDENTE DAL DECRETO DELLA CORTE D'APPELLO DI PERUGIA N.172/2019 DEL 18.02.2019.">
            <text:p>ESECUZIONE DEL GIUDICATO DISCENDENTE DAL DECRETO DELLA CORTE D'APPELLO DI PERUGIA N.172/2019 DEL 18.02.2019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5">
            <text:p>202500135</text:p>
          </table:table-cell>
          <table:table-cell office:value-type="float" office:value="202300671">
            <text:p>2023006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ESECUZIONE DEL GIUDICATO FORMATOSI SUL DECRETO DELLA CORTE DI APPELLO DI PERUGIA N. 471 DEL 28/12/2016">
            <text:p>ESECUZIONE DEL GIUDICATO FORMATOSI SUL DECRETO DELLA CORTE DI APPELLO DI PERUGIA N. 471 DEL 28/12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6">
            <text:p>202500136</text:p>
          </table:table-cell>
          <table:table-cell office:value-type="float" office:value="202300697">
            <text:p>2023006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6">
            <text:p>2023-09-26</text:p>
          </table:table-cell>
          <table:table-cell office:value-type="string" office:string-value="ESECUZIONE DEL GIUDICATO FORMATOSI SU DECRETO DELLA CORTE DI APPELLO DI PERUGIA N. 158 DEL 01/06/2021">
            <text:p>ESECUZIONE DEL GIUDICATO FORMATOSI SU DECRETO DELLA CORTE DI APPELLO DI PERUGIA N. 158 DEL 01/06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7">
            <text:p>202500137</text:p>
          </table:table-cell>
          <table:table-cell office:value-type="float" office:value="202300696">
            <text:p>2023006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ESECUZIONE DEL GIUDICATO FORMATOSI SU DECRETO DELLA CORTE D'APPELLO DI PERUGIA N. 2242  DEL 18/10/2016">
            <text:p>ESECUZIONE DEL GIUDICATO FORMATOSI SU DECRETO DELLA CORTE D'APPELLO DI PERUGIA N. 2242  DEL 18/10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8">
            <text:p>202500138</text:p>
          </table:table-cell>
          <table:table-cell office:value-type="float" office:value="202200493">
            <text:p>2022004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07">
            <text:p>2022-09-07</text:p>
          </table:table-cell>
          <table:table-cell office:value-type="string" office:string-value="ESECUZIONE DEL GIUDICATO FORMATOSI SU DECRETO DELLA CORTE D'APPELLO DI PERUGIA N.1771 DEL  05.06.2018">
            <text:p>ESECUZIONE DEL GIUDICATO FORMATOSI SU DECRETO DELLA CORTE D'APPELLO DI PERUGIA N.1771 DEL  05.06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9">
            <text:p>202500139</text:p>
          </table:table-cell>
          <table:table-cell office:value-type="float" office:value="202300698">
            <text:p>2023006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6">
            <text:p>2023-09-26</text:p>
          </table:table-cell>
          <table:table-cell office:value-type="string" office:string-value="ESECUZIONE DEL GIUDICATO FORMATOSI SU DECRETO DELLA CORTE D'APPELLO DI PERUGIA N.541 DEL  04.06.2019">
            <text:p>ESECUZIONE DEL GIUDICATO FORMATOSI SU DECRETO DELLA CORTE D'APPELLO DI PERUGIA N.541 DEL  04.06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0">
            <text:p>202500140</text:p>
          </table:table-cell>
          <table:table-cell office:value-type="float" office:value="202300708">
            <text:p>2023007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2">
            <text:p>2023-10-02</text:p>
          </table:table-cell>
          <table:table-cell office:value-type="string" office:string-value="ESECUZIONE DEL GIUDICATO FORMATOSI SU DECRETO DELLA CORTE D'APPELLO DI PERUGIA N. 257 DEL 19.3.2018">
            <text:p>ESECUZIONE DEL GIUDICATO FORMATOSI SU DECRETO DELLA CORTE D'APPELLO DI PERUGIA N. 257 DEL 19.3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8">
            <text:p>202500148</text:p>
          </table:table-cell>
          <table:table-cell office:value-type="float" office:value="202300181">
            <text:p>2023001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8">
            <text:p>2023-02-28</text:p>
          </table:table-cell>
          <table:table-cell office:value-type="string" office:string-value="DETERMINAZIONE DIRETTORIALE N.13106 DEL 14/12/2022 - ATTRIBUZIONE DEGLI ONERI DI RIPARTO DEL SUPERAMENTO DEL TETTO DI SPESA DEI DISPOSITIVI MEDICI A LIVELLO NAZIONALE E REGIONALE PER GLI ANNI 2015, 2016, 2017 E 2018.">
            <text:p>DETERMINAZIONE DIRETTORIALE N.13106 DEL 14/12/2022 - ATTRIBUZIONE DEGLI ONERI DI RIPARTO DEL SUPERAMENTO DEL TETTO DI SPESA DEI DISPOSITIVI MEDICI A LIVELLO NAZIONALE E REGIONALE PER GLI ANNI 2015, 2016, 2017 E 2018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9">
            <text:p>202500149</text:p>
          </table:table-cell>
          <table:table-cell office:value-type="float" office:value="202200452">
            <text:p>2022004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6">
            <text:p>2022-07-26</text:p>
          </table:table-cell>
          <table:table-cell office:value-type="string" office:string-value="ESECUZIONE DEL GIUDICATO FORMATOSI SU DECRETO DELLA CORTE D'APPELLO DI PERUGIA N.308 DEL 19.03.2019">
            <text:p>ESECUZIONE DEL GIUDICATO FORMATOSI SU DECRETO DELLA CORTE D'APPELLO DI PERUGIA N.308 DEL 19.03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0">
            <text:p>202500150</text:p>
          </table:table-cell>
          <table:table-cell office:value-type="float" office:value="202200453">
            <text:p>2022004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6">
            <text:p>2022-07-26</text:p>
          </table:table-cell>
          <table:table-cell office:value-type="string" office:string-value="ESECUZIONE DEL GIUDICATO FORMATOSI SU DECRETO DELLA CORTE D'APPELLO DI PERUGIA N.121 DEL  05.02.2019,">
            <text:p>ESECUZIONE DEL GIUDICATO FORMATOSI SU DECRETO DELLA CORTE D'APPELLO DI PERUGIA N.121 DEL  05.02.2019,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1">
            <text:p>202500151</text:p>
          </table:table-cell>
          <table:table-cell office:value-type="float" office:value="202200458">
            <text:p>2022004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7">
            <text:p>2022-07-27</text:p>
          </table:table-cell>
          <table:table-cell office:value-type="string" office:string-value="ESECUZIONE DEL GIUDICATO FORMATOSI SU DECRETO DELLA CORTE D'APPELLO DI PERUGIA N.  985 DEL  06.12.2018">
            <text:p>ESECUZIONE DEL GIUDICATO FORMATOSI SU DECRETO DELLA CORTE D'APPELLO DI PERUGIA N.  985 DEL  06.12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2">
            <text:p>202500152</text:p>
          </table:table-cell>
          <table:table-cell office:value-type="float" office:value="202300673">
            <text:p>2023006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5">
            <text:p>2023-09-15</text:p>
          </table:table-cell>
          <table:table-cell office:value-type="string" office:string-value="ESECUZIONE DEL GIUDICATO FORMATOSI SUL DECRETO DELLA CORTE D'APPELLO DI PERUGIA N. 971 DEL 10/04/2017">
            <text:p>ESECUZIONE DEL GIUDICATO FORMATOSI SUL DECRETO DELLA CORTE D'APPELLO DI PERUGIA N. 971 DEL 10/04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3">
            <text:p>202500153</text:p>
          </table:table-cell>
          <table:table-cell office:value-type="float" office:value="202300713">
            <text:p>2023007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3">
            <text:p>2023-10-03</text:p>
          </table:table-cell>
          <table:table-cell office:value-type="string" office:string-value="ESECUZIONE DEL GIUDICATO  FORMATOSI SU DECRETO DELLA CORTE DI APPELLO DI PERUGIA N. 10  DEL 18/01/2022">
            <text:p>ESECUZIONE DEL GIUDICATO  FORMATOSI SU DECRETO DELLA CORTE DI APPELLO DI PERUGIA N. 10  DEL 18/01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4">
            <text:p>202500154</text:p>
          </table:table-cell>
          <table:table-cell office:value-type="float" office:value="202300689">
            <text:p>2023006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2">
            <text:p>2023-09-22</text:p>
          </table:table-cell>
          <table:table-cell office:value-type="string" office:string-value="ESECUZIONE DEL GIUDICATO FORMATOSI SUL DECRETO DELLA CORTE D'APPELLO DI PERUGIA N. 430/2019 DEL 15.04.2019">
            <text:p>ESECUZIONE DEL GIUDICATO FORMATOSI SUL DECRETO DELLA CORTE D'APPELLO DI PERUGIA N. 430/2019 DEL 15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5">
            <text:p>202500155</text:p>
          </table:table-cell>
          <table:table-cell office:value-type="float" office:value="202300676">
            <text:p>2023006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5">
            <text:p>2023-09-15</text:p>
          </table:table-cell>
          <table:table-cell office:value-type="string" office:string-value="PER L'ESECUZIONE DEL GIUDICATO FORMATOSI SUL DECRETO DELLA CORTE DI APPELLO DI PERUGIA N. 137 DEL 18 MAGGIO 2018">
            <text:p>PER L'ESECUZIONE DEL GIUDICATO FORMATOSI SUL DECRETO DELLA CORTE DI APPELLO DI PERUGIA N. 137 DEL 18 MAGGIO 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7">
            <text:p>202500157</text:p>
          </table:table-cell>
          <table:table-cell office:value-type="float" office:value="202300680">
            <text:p>2023006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ESECUZIONE DEL GIUDICATO FORMATOSI SU DECRETO DELLA CORTE DI APPELLO DI PERUGIA N. 167 DEL 03/06/2021">
            <text:p>ESECUZIONE DEL GIUDICATO FORMATOSI SU DECRETO DELLA CORTE DI APPELLO DI PERUGIA N. 167 DEL 03/06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8">
            <text:p>202500158</text:p>
          </table:table-cell>
          <table:table-cell office:value-type="float" office:value="202200440">
            <text:p>2022004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2">
            <text:p>2022-07-22</text:p>
          </table:table-cell>
          <table:table-cell office:value-type="string" office:string-value="ESECUZIONE DEL GIUDICATO FORMATOSI SU DECRETO DELLA CORTE D'APPELLO DI PERUGIA N.152 DEL  14.02.2019">
            <text:p>ESECUZIONE DEL GIUDICATO FORMATOSI SU DECRETO DELLA CORTE D'APPELLO DI PERUGIA N.152 DEL  14.02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9">
            <text:p>202500159</text:p>
          </table:table-cell>
          <table:table-cell office:value-type="float" office:value="202300679">
            <text:p>2023006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ESECUZIONE DEL GIUDICATO FORMATOSI SU DECRETO DELLA CORTE D'APPELLO DI PERUGIA N. 147 DEL 2.5.2017">
            <text:p>ESECUZIONE DEL GIUDICATO FORMATOSI SU DECRETO DELLA CORTE D'APPELLO DI PERUGIA N. 147 DEL 2.5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0">
            <text:p>202500160</text:p>
          </table:table-cell>
          <table:table-cell office:value-type="float" office:value="202300733">
            <text:p>2023007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ESECUZIONE DEL GIUDICATO FORMATOSI SU DECRETO DELLA CORTE DI APPELLO DI PERUGIA N. 1647 DEL 25 MAGGIO 2018">
            <text:p>ESECUZIONE DEL GIUDICATO FORMATOSI SU DECRETO DELLA CORTE DI APPELLO DI PERUGIA N. 1647 DEL 25 MAGGIO 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2">
            <text:p>202500162</text:p>
          </table:table-cell>
          <table:table-cell office:value-type="float" office:value="202300684">
            <text:p>2023006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1">
            <text:p>2023-09-21</text:p>
          </table:table-cell>
          <table:table-cell office:value-type="string" office:string-value="ESECUZIONE DEL GIUDICATO FORMATOSI SU DECRETO DELLA CORTE D'APPELLO DI PERUGIA N. 125 DEL 14.04.2017">
            <text:p>ESECUZIONE DEL GIUDICATO FORMATOSI SU DECRETO DELLA CORTE D'APPELLO DI PERUGIA N. 125 DEL 14.04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3">
            <text:p>202500163</text:p>
          </table:table-cell>
          <table:table-cell office:value-type="float" office:value="202300682">
            <text:p>2023006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ESECUZIONE DEL GIUDICATO FORMATOSI  SU DECRETO DELLA CORTE DI APPELLO DI PERUGIA N. 197  DEL 22/06/2021">
            <text:p>ESECUZIONE DEL GIUDICATO FORMATOSI  SU DECRETO DELLA CORTE DI APPELLO DI PERUGIA N. 197  DEL 22/06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4">
            <text:p>202500164</text:p>
          </table:table-cell>
          <table:table-cell office:value-type="float" office:value="202200459">
            <text:p>2022004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7">
            <text:p>2022-07-27</text:p>
          </table:table-cell>
          <table:table-cell office:value-type="string" office:string-value="ESECUZIONE DEL GIUDICATO FORMATOSI SU DECRETO DELLA CORTE D'APPELLO DI PERUGIA N.387  DEL  04.04.2019">
            <text:p>ESECUZIONE DEL GIUDICATO FORMATOSI SU DECRETO DELLA CORTE D'APPELLO DI PERUGIA N.387  DEL  04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5">
            <text:p>202500165</text:p>
          </table:table-cell>
          <table:table-cell office:value-type="float" office:value="202300767">
            <text:p>2023007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30 DEL 24.02.2017">
            <text:p>ESECUZIONE DEL GIUDICATO FORMATOSI SU DECRETO DELLA CORTE D'APPELLO DI PERUGIA N. 30 DEL 24.02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6">
            <text:p>202500166</text:p>
          </table:table-cell>
          <table:table-cell office:value-type="float" office:value="202200443">
            <text:p>2022004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7-25">
            <text:p>2022-07-25</text:p>
          </table:table-cell>
          <table:table-cell office:value-type="string" office:string-value="ESECUZIONE DEL GIUDICATO FORMATOSI SU DECRETO DELLA CORTE D'APPELLO DI PERUGIA N.59  DEL  24.01.2019">
            <text:p>ESECUZIONE DEL GIUDICATO FORMATOSI SU DECRETO DELLA CORTE D'APPELLO DI PERUGIA N.59  DEL  24.01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7">
            <text:p>202500167</text:p>
          </table:table-cell>
          <table:table-cell office:value-type="float" office:value="202200508">
            <text:p>2022005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16">
            <text:p>2022-09-16</text:p>
          </table:table-cell>
          <table:table-cell office:value-type="string" office:string-value="ESECUZIONE DEL GIUDICATO FORMATOSI SU DECRETO DELLA CORTE D'APPELLO DI PERUGIA N. 177 DEL 15/02/2018">
            <text:p>ESECUZIONE DEL GIUDICATO FORMATOSI SU DECRETO DELLA CORTE D'APPELLO DI PERUGIA N. 177 DEL 15/02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8">
            <text:p>202500168</text:p>
          </table:table-cell>
          <table:table-cell office:value-type="float" office:value="202200497">
            <text:p>2022004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09">
            <text:p>2022-09-09</text:p>
          </table:table-cell>
          <table:table-cell office:value-type="string" office:string-value="ESECUZIONE DEL GIUDICATO FORMATOSI SUL DECRETO DELLA CORTE D'APPELLO DI PERUGIA N. 103 DEL 31.01.2019">
            <text:p>ESECUZIONE DEL GIUDICATO FORMATOSI SUL DECRETO DELLA CORTE D'APPELLO DI PERUGIA N. 103 DEL 31.01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9">
            <text:p>202500169</text:p>
          </table:table-cell>
          <table:table-cell office:value-type="float" office:value="202300716">
            <text:p>2023007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4">
            <text:p>2023-10-04</text:p>
          </table:table-cell>
          <table:table-cell office:value-type="string" office:string-value="ESECUZIONE DEL GIUDICATO FORMATOSI SU DECRETO DELLA CORTE D'APPELLO DI PERUGIA N.629 DEL  02.07.2019">
            <text:p>ESECUZIONE DEL GIUDICATO FORMATOSI SU DECRETO DELLA CORTE D'APPELLO DI PERUGIA N.629 DEL  02.07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0">
            <text:p>202500170</text:p>
          </table:table-cell>
          <table:table-cell office:value-type="float" office:value="202300756">
            <text:p>2023007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428 DEL 15.04.2019">
            <text:p>ESECUZIONE DEL GIUDICATO FORMATOSI SU DECRETO DELLA CORTE D'APPELLO DI PERUGIA N.428 DEL 15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1">
            <text:p>202500171</text:p>
          </table:table-cell>
          <table:table-cell office:value-type="float" office:value="202300714">
            <text:p>2023007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4">
            <text:p>2023-10-04</text:p>
          </table:table-cell>
          <table:table-cell office:value-type="string" office:string-value="ESECUZIONE DEL GIUDICATO FORMATOSI SU DECRETO DELLA CORTE D'APPELLO DI PERUGIA N. 442 DEL 16.04.2019">
            <text:p>ESECUZIONE DEL GIUDICATO FORMATOSI SU DECRETO DELLA CORTE D'APPELLO DI PERUGIA N. 442 DEL 16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2">
            <text:p>202500172</text:p>
          </table:table-cell>
          <table:table-cell office:value-type="float" office:value="202200498">
            <text:p>2022004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09">
            <text:p>2022-09-09</text:p>
          </table:table-cell>
          <table:table-cell office:value-type="string" office:string-value="ESECUZIONE DEL GIUDICATO FORMATOSI SUL DECRETO DELLA CORTE D'APPELLO DI PERUGIA N.156 DEL 14.02.2019">
            <text:p>ESECUZIONE DEL GIUDICATO FORMATOSI SUL DECRETO DELLA CORTE D'APPELLO DI PERUGIA N.156 DEL 14.02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3">
            <text:p>202500173</text:p>
          </table:table-cell>
          <table:table-cell office:value-type="float" office:value="202200502">
            <text:p>2022005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12">
            <text:p>2022-09-12</text:p>
          </table:table-cell>
          <table:table-cell office:value-type="string" office:string-value="ESECUZIONE DEL GIUDICATO FORMATOSI SU DECRETO DELLA CORTE D'APPELLO DI PERUGIA N.444 DEL  18.04.2019">
            <text:p>ESECUZIONE DEL GIUDICATO FORMATOSI SU DECRETO DELLA CORTE D'APPELLO DI PERUGIA N.444 DEL  18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4">
            <text:p>202500174</text:p>
          </table:table-cell>
          <table:table-cell office:value-type="float" office:value="202200507">
            <text:p>2022005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16">
            <text:p>2022-09-16</text:p>
          </table:table-cell>
          <table:table-cell office:value-type="string" office:string-value="ESECUZIONE DEL GIUDICATO FORMATOSI SU DECRETO DELLA CORTE D'APPELLO DI PERUGIA N.446 DEL  18.04.2019">
            <text:p>ESECUZIONE DEL GIUDICATO FORMATOSI SU DECRETO DELLA CORTE D'APPELLO DI PERUGIA N.446 DEL  18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5">
            <text:p>202500175</text:p>
          </table:table-cell>
          <table:table-cell office:value-type="float" office:value="202200518">
            <text:p>2022005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22">
            <text:p>2022-09-22</text:p>
          </table:table-cell>
          <table:table-cell office:value-type="string" office:string-value="ESECUZIONE DEL GIUDICATO FORMATOSI SU DECRETO DELLA CORTE D'APPELLO DI PERUGIA N.2239 DEL  19.07.2018.">
            <text:p>ESECUZIONE DEL GIUDICATO FORMATOSI SU DECRETO DELLA CORTE D'APPELLO DI PERUGIA N.2239 DEL  19.07.2018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6">
            <text:p>202500176</text:p>
          </table:table-cell>
          <table:table-cell office:value-type="float" office:value="202200509">
            <text:p>2022005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19">
            <text:p>2022-09-19</text:p>
          </table:table-cell>
          <table:table-cell office:value-type="string" office:string-value="ESECUZIONE DEL GIUDICATO FORMATOSI SU DECRETO DELLA CORTE D'APPELLO DI PERUGIA N.171 DEL  18.02.2019">
            <text:p>ESECUZIONE DEL GIUDICATO FORMATOSI SU DECRETO DELLA CORTE D'APPELLO DI PERUGIA N.171 DEL  18.02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7">
            <text:p>202500177</text:p>
          </table:table-cell>
          <table:table-cell office:value-type="float" office:value="202200517">
            <text:p>2022005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22">
            <text:p>2022-09-22</text:p>
          </table:table-cell>
          <table:table-cell office:value-type="string" office:string-value="ESECUZIONE DEL GIUDICATO FORMATOSI SU DECRETO DELLA CORTE D'APPELLO DI PERUGIA N.3016 DEL  30.11.2018.">
            <text:p>ESECUZIONE DEL GIUDICATO FORMATOSI SU DECRETO DELLA CORTE D'APPELLO DI PERUGIA N.3016 DEL  30.11.2018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8">
            <text:p>202500178</text:p>
          </table:table-cell>
          <table:table-cell office:value-type="float" office:value="202300712">
            <text:p>2023007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3">
            <text:p>2023-10-03</text:p>
          </table:table-cell>
          <table:table-cell office:value-type="string" office:string-value="ESECUZIONE DEL GIUDICATO FORMATOSI SU DECRETO DELLA CORTE DI APPELLO DI PERUGIA N. 378 DEL  26/02/2015">
            <text:p>ESECUZIONE DEL GIUDICATO FORMATOSI SU DECRETO DELLA CORTE DI APPELLO DI PERUGIA N. 378 DEL  26/02/2015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9">
            <text:p>202500179</text:p>
          </table:table-cell>
          <table:table-cell office:value-type="float" office:value="202200503">
            <text:p>2022005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12">
            <text:p>2022-09-12</text:p>
          </table:table-cell>
          <table:table-cell office:value-type="string" office:string-value="ESECUZIONE DEL GIUDICATO FORMATOSI SU DECRETO DELLA CORTE D'APPELLO DI PERUGIA N. 445 DEL  18.04.2019">
            <text:p>ESECUZIONE DEL GIUDICATO FORMATOSI SU DECRETO DELLA CORTE D'APPELLO DI PERUGIA N. 445 DEL  18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0">
            <text:p>202500180</text:p>
          </table:table-cell>
          <table:table-cell office:value-type="float" office:value="202200569">
            <text:p>2022005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10-25">
            <text:p>2022-10-25</text:p>
          </table:table-cell>
          <table:table-cell office:value-type="string" office:string-value="ESECUZIONE DEL GIUDICATO FORMATOSI SU DECRETO DELLA CORTE D'APPELLO DI PERUGIA N.  347 DELL' 8.04.2019.">
            <text:p>ESECUZIONE DEL GIUDICATO FORMATOSI SU DECRETO DELLA CORTE D'APPELLO DI PERUGIA N.  347 DELL' 8.04.2019.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1">
            <text:p>202500181</text:p>
          </table:table-cell>
          <table:table-cell office:value-type="float" office:value="202200574">
            <text:p>2022005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10-27">
            <text:p>2022-10-27</text:p>
          </table:table-cell>
          <table:table-cell office:value-type="string" office:string-value="ESECUZIONE DEL GIUDICATO FORMATOSI SU  DECRETO DELLA CORTE D'APPELLO DI PERUGIA N.382 DEL  04.04.2019">
            <text:p>ESECUZIONE DEL GIUDICATO FORMATOSI SU  DECRETO DELLA CORTE D'APPELLO DI PERUGIA N.382 DEL  04.04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2">
            <text:p>202500182</text:p>
          </table:table-cell>
          <table:table-cell office:value-type="float" office:value="202300652">
            <text:p>2023006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8-22">
            <text:p>2023-08-22</text:p>
          </table:table-cell>
          <table:table-cell office:value-type="string" office:string-value="ESECUZIONE DEL GIUDICATO FORMATOSI SU DECRETO  DELLA CORTE D'APPELLO DI PERUGIA DECRETO N. 495  DEL 20/05/2019">
            <text:p>ESECUZIONE DEL GIUDICATO FORMATOSI SU DECRETO  DELLA CORTE D'APPELLO DI PERUGIA DECRETO N. 495  DEL 20/05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3">
            <text:p>202500183</text:p>
          </table:table-cell>
          <table:table-cell office:value-type="float" office:value="202300731">
            <text:p>20230073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ESECUZIONE DEL GIUDICATO FORMATOSI SU DECRETO DELLA CORTE DI APPELLO DI PERUGIA N. 33 DEL 01/02/2022">
            <text:p>ESECUZIONE DEL GIUDICATO FORMATOSI SU DECRETO DELLA CORTE DI APPELLO DI PERUGIA N. 33 DEL 01/02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4">
            <text:p>202500184</text:p>
          </table:table-cell>
          <table:table-cell office:value-type="float" office:value="202300740">
            <text:p>2023007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2">
            <text:p>2023-10-12</text:p>
          </table:table-cell>
          <table:table-cell office:value-type="string" office:string-value="ESECUZIONE DEL GIUDICATO DISCENDENTE DAL DECRETO DELLA CORTE D'APPELLO DI PERUGIA N. 536/2019 DEL 03.06.2019">
            <text:p>ESECUZIONE DEL GIUDICATO DISCENDENTE DAL DECRETO DELLA CORTE D'APPELLO DI PERUGIA N. 536/2019 DEL 03.06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5">
            <text:p>202500185</text:p>
          </table:table-cell>
          <table:table-cell office:value-type="float" office:value="202300750">
            <text:p>2023007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2162 DEL 7.10.2016">
            <text:p>ESECUZIONE DEL GIUDICATO FORMATOSI SU DECRETO DELLA CORTE D'APPELLO DI PERUGIA N. 2162 DEL 7.10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6">
            <text:p>202500186</text:p>
          </table:table-cell>
          <table:table-cell office:value-type="float" office:value="202300749">
            <text:p>2023007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825 DELL'8.6.2018">
            <text:p>ESECUZIONE DEL GIUDICATO FORMATOSI SU DECRETO DELLA CORTE D'APPELLO DI PERUGIA N. 1825 DELL'8.6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7">
            <text:p>202500187</text:p>
          </table:table-cell>
          <table:table-cell office:value-type="float" office:value="202300736">
            <text:p>2023007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ESECUZIONE DEL GIUDICATO FORMATOSI SU DECRETO DELLA CORTE D'APPELLO DI PERUGIA N. 34 DELL' 1/2/2022">
            <text:p>ESECUZIONE DEL GIUDICATO FORMATOSI SU DECRETO DELLA CORTE D'APPELLO DI PERUGIA N. 34 DELL' 1/2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8">
            <text:p>202500188</text:p>
          </table:table-cell>
          <table:table-cell office:value-type="float" office:value="202300745">
            <text:p>2023007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6">
            <text:p>2023-10-16</text:p>
          </table:table-cell>
          <table:table-cell office:value-type="string" office:string-value="ESECUZIONE DEL GIUDICATO FORMATOSI SU DECRETO DELLA CORTE D'APPELLO DI PERUGIA N. 1445 DEL  25.5.2017">
            <text:p>ESECUZIONE DEL GIUDICATO FORMATOSI SU DECRETO DELLA CORTE D'APPELLO DI PERUGIA N. 1445 DEL  25.5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9">
            <text:p>202500189</text:p>
          </table:table-cell>
          <table:table-cell office:value-type="float" office:value="202300742">
            <text:p>2023007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ESECUZIONE DEL GIUDICATO FORMATOSI SU DECRETO DELLA CORTE DI APPELLO DI PERUGIA N. 47 DEL 10.01.2018">
            <text:p>ESECUZIONE DEL GIUDICATO FORMATOSI SU DECRETO DELLA CORTE DI APPELLO DI PERUGIA N. 47 DEL 10.01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0">
            <text:p>202500190</text:p>
          </table:table-cell>
          <table:table-cell office:value-type="float" office:value="202300739">
            <text:p>2023007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2">
            <text:p>2023-10-12</text:p>
          </table:table-cell>
          <table:table-cell office:value-type="string" office:string-value="ESECUZIONE DEL GIUDICATO FORMATOSI SU DECRETO  DELLA CORTE DI APPELLO DI PERUGIA N. 2463 DEL 03.09.2018">
            <text:p>ESECUZIONE DEL GIUDICATO FORMATOSI SU DECRETO  DELLA CORTE DI APPELLO DI PERUGIA N. 2463 DEL 03.09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1">
            <text:p>202500191</text:p>
          </table:table-cell>
          <table:table-cell office:value-type="float" office:value="202300692">
            <text:p>2023006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ESECUZIONE DEL GIUDICATO FORMATOSI SU DECRETO DELLA CORTE D'APPELLO DI PERUGIA N.650 DELL' 01.06.2019">
            <text:p>ESECUZIONE DEL GIUDICATO FORMATOSI SU DECRETO DELLA CORTE D'APPELLO DI PERUGIA N.650 DELL' 01.06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2">
            <text:p>202500192</text:p>
          </table:table-cell>
          <table:table-cell office:value-type="float" office:value="202300705">
            <text:p>2023007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9">
            <text:p>2023-09-29</text:p>
          </table:table-cell>
          <table:table-cell office:value-type="string" office:string-value="ESECUZIONE DEL GIUDICATO FORMATOSI SU DECRETO DELLA CORTE D'APPELLO DI PERUGIA N. 1875 DEL 23/8/2016">
            <text:p>ESECUZIONE DEL GIUDICATO FORMATOSI SU DECRETO DELLA CORTE D'APPELLO DI PERUGIA N. 1875 DEL 23/8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3">
            <text:p>202500193</text:p>
          </table:table-cell>
          <table:table-cell office:value-type="float" office:value="202400166">
            <text:p>2024001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ESECUZIONE DEL GIUDICATO FORMATOSI SU DECRETO DELLA CORTE DI APPELLO DI PERUGIA  N. 1875  DEL 23.8.2016">
            <text:p>ESECUZIONE DEL GIUDICATO FORMATOSI SU DECRETO DELLA CORTE DI APPELLO DI PERUGIA  N. 1875  DEL 23.8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4">
            <text:p>202500194</text:p>
          </table:table-cell>
          <table:table-cell office:value-type="float" office:value="202300694">
            <text:p>2023006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ESECUZIONE DEL GIUDICATO FORMATOSI SU DECRETO DELLA CORTE D'APPELLO DI PERUGIA N. 2651 DEL 20/11/2016">
            <text:p>ESECUZIONE DEL GIUDICATO FORMATOSI SU DECRETO DELLA CORTE D'APPELLO DI PERUGIA N. 2651 DEL 20/11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5">
            <text:p>202500195</text:p>
          </table:table-cell>
          <table:table-cell office:value-type="float" office:value="202300753">
            <text:p>2023007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81  DEL 26.1.2017">
            <text:p>ESECUZIONE DEL GIUDICATO FORMATOSI SU DECRETO DELLA CORTE D'APPELLO DI PERUGIA N. 181  DEL 26.1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6">
            <text:p>202500196</text:p>
          </table:table-cell>
          <table:table-cell office:value-type="float" office:value="202300758">
            <text:p>2023007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2670 DEL 29.11.2016">
            <text:p>ESECUZIONE DEL GIUDICATO FORMATOSI SU DECRETO DELLA CORTE D'APPELLO DI PERUGIA N. 2670 DEL 29.11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7">
            <text:p>202500197</text:p>
          </table:table-cell>
          <table:table-cell office:value-type="float" office:value="202300752">
            <text:p>2023007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430 DEL 21.2.2017">
            <text:p>ESECUZIONE DEL GIUDICATO FORMATOSI SU DECRETO DELLA CORTE D'APPELLO DI PERUGIA N. 430 DEL 21.2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8">
            <text:p>202500198</text:p>
          </table:table-cell>
          <table:table-cell office:value-type="float" office:value="202300755">
            <text:p>2023007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990 DEL 13.7.2017">
            <text:p>ESECUZIONE DEL GIUDICATO FORMATOSI SU DECRETO DELLA CORTE D'APPELLO DI PERUGIA N. 1990 DEL 13.7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9">
            <text:p>202500199</text:p>
          </table:table-cell>
          <table:table-cell office:value-type="float" office:value="202300757">
            <text:p>2023007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2515 DEL 17.11.2016">
            <text:p>ESECUZIONE DEL GIUDICATO FORMATOSI SU DECRETO DELLA CORTE D'APPELLO DI PERUGIA N. 2515 DEL 17.11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0">
            <text:p>202500200</text:p>
          </table:table-cell>
          <table:table-cell office:value-type="float" office:value="202300754">
            <text:p>2023007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379 DEL 17.5.2017">
            <text:p>ESECUZIONE DEL GIUDICATO FORMATOSI SU DECRETO DELLA CORTE D'APPELLO DI PERUGIA N. 1379 DEL 17.5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1">
            <text:p>202500201</text:p>
          </table:table-cell>
          <table:table-cell office:value-type="float" office:value="202300751">
            <text:p>2023007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812  DEL 9.8.2016">
            <text:p>ESECUZIONE DEL GIUDICATO FORMATOSI SU DECRETO DELLA CORTE D'APPELLO DI PERUGIA N. 1812  DEL 9.8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3">
            <text:p>202500203</text:p>
          </table:table-cell>
          <table:table-cell office:value-type="float" office:value="202400411">
            <text:p>2024004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ESECUZIONE DEL GIUDICATO FORMATOSI SUL DECRETO DELLA CORTE DI APPELLO DI PERUGIA N. 1875 DEL 23/08/2016">
            <text:p>ESECUZIONE DEL GIUDICATO FORMATOSI SUL DECRETO DELLA CORTE DI APPELLO DI PERUGIA N. 1875 DEL 23/08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4">
            <text:p>202500204</text:p>
          </table:table-cell>
          <table:table-cell office:value-type="float" office:value="202400497">
            <text:p>2024004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4-11-07">
            <text:p>2024-11-07</text:p>
          </table:table-cell>
          <table:table-cell office:value-type="string" office:string-value="ESECUZIONE DEL GIUDICATO FORMATOSI SUL DECRETO DELLA CORTE DI APPELLO DI PERUGIA N.  1875 DEL  23.8.2016">
            <text:p>ESECUZIONE DEL GIUDICATO FORMATOSI SUL DECRETO DELLA CORTE DI APPELLO DI PERUGIA N.  1875 DEL  23.8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5">
            <text:p>202500205</text:p>
          </table:table-cell>
          <table:table-cell office:value-type="float" office:value="202300727">
            <text:p>2023007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ESECUZIONE DEL GIUDICATO FORMATOSI SU DECRETO DELLA CORTE D'APPELLO DI PERUGIA N. 96 DEL 2.4.2021">
            <text:p>ESECUZIONE DEL GIUDICATO FORMATOSI SU DECRETO DELLA CORTE D'APPELLO DI PERUGIA N. 96 DEL 2.4.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6">
            <text:p>202500206</text:p>
          </table:table-cell>
          <table:table-cell office:value-type="float" office:value="202300728">
            <text:p>2023007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ESECUZIONE DEL GIUDICATO FORMATOSI SU DECRETO DELLA CORTE D'APPELLO DI PERUGIA N. 698 DEL 6.6.2016">
            <text:p>ESECUZIONE DEL GIUDICATO FORMATOSI SU DECRETO DELLA CORTE D'APPELLO DI PERUGIA N. 698 DEL 6.6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7">
            <text:p>202500207</text:p>
          </table:table-cell>
          <table:table-cell office:value-type="float" office:value="202300724">
            <text:p>2023007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ESECUZIONE DEL GIUDICATO FORMATOSI SU DECRETO DELLA CORTE D'APPELLO DI PERUGIA N. 1185 DEL 16.4.2018">
            <text:p>ESECUZIONE DEL GIUDICATO FORMATOSI SU DECRETO DELLA CORTE D'APPELLO DI PERUGIA N. 1185 DEL 16.4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8">
            <text:p>202500208</text:p>
          </table:table-cell>
          <table:table-cell office:value-type="float" office:value="202300729">
            <text:p>2023007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ESECUZIONE DEL GIUDICATO FORMATOSI SU DECRETO  DELLA CORTE DI APPELLO DI PERUGIA N. 1666 DEL 14/7/2016">
            <text:p>ESECUZIONE DEL GIUDICATO FORMATOSI SU DECRETO  DELLA CORTE DI APPELLO DI PERUGIA N. 1666 DEL 14/7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9">
            <text:p>202500209</text:p>
          </table:table-cell>
          <table:table-cell office:value-type="float" office:value="202300718">
            <text:p>2023007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5">
            <text:p>2023-10-05</text:p>
          </table:table-cell>
          <table:table-cell office:value-type="string" office:string-value="ESECUZIONE DEL GIUDICATO FORMATOSI SU DECRETO DELLA CORTE D'APPELLO DI PERUGIA N. 1349 DEL 21/6/2016">
            <text:p>ESECUZIONE DEL GIUDICATO FORMATOSI SU DECRETO DELLA CORTE D'APPELLO DI PERUGIA N. 1349 DEL 21/6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0">
            <text:p>202500210</text:p>
          </table:table-cell>
          <table:table-cell office:value-type="float" office:value="202300734">
            <text:p>20230073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ESECUZIONE DEL GIUDICATO FORMATOSI SU DECRETO DELLA CORTE D'APPELLO DI PERUGIA N. 1672 DEL 16/12/2014">
            <text:p>ESECUZIONE DEL GIUDICATO FORMATOSI SU DECRETO DELLA CORTE D'APPELLO DI PERUGIA N. 1672 DEL 16/12/201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1">
            <text:p>202500211</text:p>
          </table:table-cell>
          <table:table-cell office:value-type="float" office:value="202300719">
            <text:p>2023007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05">
            <text:p>2023-10-05</text:p>
          </table:table-cell>
          <table:table-cell office:value-type="string" office:string-value="ESECUZIONE DEL GIUDICATO FORMATOSI SU DECRETO DELLA CORTE D'APPELLO DI PERUGIA N.535 DEL  03.06.2019">
            <text:p>ESECUZIONE DEL GIUDICATO FORMATOSI SU DECRETO DELLA CORTE D'APPELLO DI PERUGIA N.535 DEL  03.06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2">
            <text:p>202500212</text:p>
          </table:table-cell>
          <table:table-cell office:value-type="float" office:value="202300741">
            <text:p>2023007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ESECUZIONE DEL GIUDICATO FORMATOSI SU DECRETO DELLA CORTE DI APPELLO DI PERUGIA N. 78 DEL 15.01.2018">
            <text:p>ESECUZIONE DEL GIUDICATO FORMATOSI SU DECRETO DELLA CORTE DI APPELLO DI PERUGIA N. 78 DEL 15.01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3">
            <text:p>202500213</text:p>
          </table:table-cell>
          <table:table-cell office:value-type="float" office:value="202300743">
            <text:p>2023007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ESECUZIONE DEL GIUDICATO FORMATOSI SU DECRETO DELLA CORTE DI APPELLO DI PERUGIA N. 248 DEL 26.01.2016">
            <text:p>ESECUZIONE DEL GIUDICATO FORMATOSI SU DECRETO DELLA CORTE DI APPELLO DI PERUGIA N. 248 DEL 26.01.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0">
            <text:p>202500220</text:p>
          </table:table-cell>
          <table:table-cell office:value-type="float" office:value="202300148">
            <text:p>2023001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0">
            <text:p>2023-02-20</text:p>
          </table:table-cell>
          <table:table-cell office:value-type="string" office:string-value="DETERMINAZIONE  N. 13106 DEL 14.12.2022 - ATTRIBUZIONE DEGLI ONERI DI RIPARTO DEL SUPERAMENTO DEL TETTO DI SPESA DEI DISPOSITIVI MEDICI A LIVELLO NAZIONALE E REGIONALE PER GLI ANNI 2015, 2016, 2017 E 2018">
            <text:p>DETERMINAZIONE  N. 13106 DEL 14.12.2022 - ATTRIBUZIONE DEGLI ONERI DI RIPARTO DEL SUPERAMENTO DEL TETTO DI SPESA DEI DISPOSITIVI MEDICI A LIVELLO NAZIONALE E REGIONALE PER GLI ANNI 2015, 2016, 2017 E 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1">
            <text:p>202500221</text:p>
          </table:table-cell>
          <table:table-cell office:value-type="float" office:value="202300168">
            <text:p>2023001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3">
            <text:p>2023-02-23</text:p>
          </table:table-cell>
          <table:table-cell office:value-type="string" office:string-value="DETERMINAZIONE N. 13106 DEL 14.12.2022 - ATTRIBUZIONE DEGLI ONERI DI RIPARTO DEL SUPERAMENTO DEL TETTO DI SPESA DEI DISPOSITIVI MEDICI A LIVELLO NAZIONALE E REGIONALE PER GLI ANNI 2015, 2016, 2017 E 2018">
            <text:p>DETERMINAZIONE N. 13106 DEL 14.12.2022 - ATTRIBUZIONE DEGLI ONERI DI RIPARTO DEL SUPERAMENTO DEL TETTO DI SPESA DEI DISPOSITIVI MEDICI A LIVELLO NAZIONALE E REGIONALE PER GLI ANNI 2015, 2016, 2017 E 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2">
            <text:p>202500222</text:p>
          </table:table-cell>
          <table:table-cell office:value-type="float" office:value="202300103">
            <text:p>2023001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14">
            <text:p>2023-02-14</text:p>
          </table:table-cell>
          <table:table-cell office:value-type="string" office:string-value="DETERMINAZIONE DIRETTORIALE  N. 13106 DEL 14.12.2022 -  ATTRIBUZIONE DEGLI ONERI DI RIPARTO DEL SUPERAMENTO DEL TETTO DI SPESA DEI DISPOSITIVI MEDICI A LIVELLO NAZIONALE E REGIONALE PER GLI ANNI 2015, 2016, 2017 E 2018">
            <text:p>DETERMINAZIONE DIRETTORIALE  N. 13106 DEL 14.12.2022 -  ATTRIBUZIONE DEGLI ONERI DI RIPARTO DEL SUPERAMENTO DEL TETTO DI SPESA DEI DISPOSITIVI MEDICI A LIVELLO NAZIONALE E REGIONALE PER GLI ANNI 2015, 2016, 2017 E 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1">
            <text:p>202500231</text:p>
          </table:table-cell>
          <table:table-cell office:value-type="float" office:value="202200642">
            <text:p>20220064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28">
            <text:p>2022-11-28</text:p>
          </table:table-cell>
          <table:table-cell office:value-type="string" office:string-value="DELIBERA DEL CONSIGLIO COMUNALE N. 149 DEL 13 OTTOBRE 2003 - APPROVAZIONE ELENCO DEI BENI SPARSI AI SENSI DELL’ART. 8 DELLA L.R. 53/1974">
            <text:p>DELIBERA DEL CONSIGLIO COMUNALE N. 149 DEL 13 OTTOBRE 2003 - APPROVAZIONE ELENCO DEI BENI SPARSI AI SENSI DELL’ART. 8 DELLA L.R. 53/1974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8">
            <text:p>202500238</text:p>
          </table:table-cell>
          <table:table-cell office:value-type="float" office:value="202200524">
            <text:p>20220052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27">
            <text:p>2022-09-27</text:p>
          </table:table-cell>
          <table:table-cell office:value-type="string" office:string-value="ESECUZIONE DEL GIUDICATO FORMATOSI SU DECRETO DELLA CORTE D'APPELLO DI PERUGIA N.21 DEL 14.01.2019">
            <text:p>ESECUZIONE DEL GIUDICATO FORMATOSI SU DECRETO DELLA CORTE D'APPELLO DI PERUGIA N.21 DEL 14.01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9">
            <text:p>202500239</text:p>
          </table:table-cell>
          <table:table-cell office:value-type="float" office:value="202200527">
            <text:p>20220052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28">
            <text:p>2022-09-28</text:p>
          </table:table-cell>
          <table:table-cell office:value-type="string" office:string-value="ESECUZIONE DEL GIUDICATO FORMATOSI SU DECRETO DELLA CORTE D'APPELLO DI PERUGIA N.  570 DEL  15.06.2018">
            <text:p>ESECUZIONE DEL GIUDICATO FORMATOSI SU DECRETO DELLA CORTE D'APPELLO DI PERUGIA N.  570 DEL  15.06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0">
            <text:p>202500240</text:p>
          </table:table-cell>
          <table:table-cell office:value-type="float" office:value="202200529">
            <text:p>20220052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9-29">
            <text:p>2022-09-29</text:p>
          </table:table-cell>
          <table:table-cell office:value-type="string" office:string-value="ESECUZIONE DEL GIUDICATO FORMATOSI SU DECRETO DELLA CORTE D'APPELLO DI PERUGIA N.  571 DEL  15.06.2018.">
            <text:p>ESECUZIONE DEL GIUDICATO FORMATOSI SU DECRETO DELLA CORTE D'APPELLO DI PERUGIA N.  571 DEL  15.06.2018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1">
            <text:p>202500241</text:p>
          </table:table-cell>
          <table:table-cell office:value-type="float" office:value="202300650">
            <text:p>20230065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08-21">
            <text:p>2023-08-21</text:p>
          </table:table-cell>
          <table:table-cell office:value-type="string" office:string-value="ESECUZIONE DEL GIUDICATO FORMATOSI SU DECRETO  DELLA CORTE D'APPELLO DI PERUGIA N. 496  DEL 20/05/2019">
            <text:p>ESECUZIONE DEL GIUDICATO FORMATOSI SU DECRETO  DELLA CORTE D'APPELLO DI PERUGIA N. 496  DEL 20/05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2">
            <text:p>202500242</text:p>
          </table:table-cell>
          <table:table-cell office:value-type="float" office:value="202400473">
            <text:p>20240047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3">
            <text:p>2024-10-23</text:p>
          </table:table-cell>
          <table:table-cell office:value-type="string" office:string-value="SILENZIO FORMATOSI SU ISTANZA  DEL 1°.3.2023, PROT. M_DG.DAPDD18.01/03/2023.000548 - RICHIESTA DI RIAMMISSIONE IN SERVIZIO">
            <text:p>SILENZIO FORMATOSI SU ISTANZA  DEL 1°.3.2023, PROT. M_DG.DAPDD18.01/03/2023.000548 - RICHIESTA DI RIAMMISSIONE IN SERVI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3">
            <text:p>202500243</text:p>
          </table:table-cell>
          <table:table-cell office:value-type="float" office:value="202200532">
            <text:p>20220053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10-03">
            <text:p>2022-10-03</text:p>
          </table:table-cell>
          <table:table-cell office:value-type="string" office:string-value="ESECUZIONE DEL GIUDICATO FORMATOSI SU DECRETO DELLA CORTE D'APPELLO DI PERUGIA N.31 DEL  15.01.2019">
            <text:p>ESECUZIONE DEL GIUDICATO FORMATOSI SU DECRETO DELLA CORTE D'APPELLO DI PERUGIA N.31 DEL  15.01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4">
            <text:p>202500244</text:p>
          </table:table-cell>
          <table:table-cell office:value-type="float" office:value="202200554">
            <text:p>20220055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10-17">
            <text:p>2022-10-17</text:p>
          </table:table-cell>
          <table:table-cell office:value-type="string" office:string-value="ESECUZIONE DEL GIUDICATO FORMATOSI SU DECRETO DELLA CORTE D'APPELLO DI PERUGIA N.935 DEL  19.11.2019">
            <text:p>ESECUZIONE DEL GIUDICATO FORMATOSI SU DECRETO DELLA CORTE D'APPELLO DI PERUGIA N.935 DEL  19.11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5">
            <text:p>202500245</text:p>
          </table:table-cell>
          <table:table-cell office:value-type="float" office:value="202200539">
            <text:p>20220053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10-10">
            <text:p>2022-10-10</text:p>
          </table:table-cell>
          <table:table-cell office:value-type="string" office:string-value="ESECUZIONE DEL GIUDICATO FORMATOSI SU DECRETO DELLA CORTE D'APPELLO DI PERUGIA N.280 DEL 14.03.2019">
            <text:p>ESECUZIONE DEL GIUDICATO FORMATOSI SU DECRETO DELLA CORTE D'APPELLO DI PERUGIA N.280 DEL 14.03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6">
            <text:p>202500246</text:p>
          </table:table-cell>
          <table:table-cell office:value-type="float" office:value="202200535">
            <text:p>20220053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10-05">
            <text:p>2022-10-05</text:p>
          </table:table-cell>
          <table:table-cell office:value-type="string" office:string-value="ESECUZIONE DEL GIUDICATO FORMATOSI SU DECRETO DELLA CORTE D'APPELLO DI PERUGIA N.153 DEL  14.02.2019">
            <text:p>ESECUZIONE DEL GIUDICATO FORMATOSI SU DECRETO DELLA CORTE D'APPELLO DI PERUGIA N.153 DEL  14.02.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3">
            <text:p>202500253</text:p>
          </table:table-cell>
          <table:table-cell office:value-type="float" office:value="202300747">
            <text:p>20230074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6">
            <text:p>2023-10-16</text:p>
          </table:table-cell>
          <table:table-cell office:value-type="string" office:string-value="ESECUZIONE DEL GIUDICATO FORMATOSI SU DECRETO DELLA CORTE D'APPELLO DI PERUGIA N. 2937 DEL 27.10.2017">
            <text:p>ESECUZIONE DEL GIUDICATO FORMATOSI SU DECRETO DELLA CORTE D'APPELLO DI PERUGIA N. 2937 DEL 27.10.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4">
            <text:p>202500254</text:p>
          </table:table-cell>
          <table:table-cell office:value-type="float" office:value="202300759">
            <text:p>20230075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986  DEL 22.06.2018">
            <text:p>ESECUZIONE DEL GIUDICATO FORMATOSI SU DECRETO DELLA CORTE D'APPELLO DI PERUGIA N. 1986  DEL 22.06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55">
            <text:p>202500255</text:p>
          </table:table-cell>
          <table:table-cell office:value-type="float" office:value="202300760">
            <text:p>20230076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ESECUZIONE DEL GIUDICATO FORMATOSI SU DECRETO DELLA CORTE D'APPELLO DI PERUGIA N. 1305 DEL 30.04.2018">
            <text:p>ESECUZIONE DEL GIUDICATO FORMATOSI SU DECRETO DELLA CORTE D'APPELLO DI PERUGIA N. 1305 DEL 30.04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