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0536">
            <text:p>2025005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COMUNICAZIONE DEL 24 NOVEMBRE 2025  - INTERVENTO SOSTITUTIVO PER L’ABBATTIMENTO FORZATO DI N. 2 ALBERI DI PINUS PINEA PER INOTTEMPERANZA A ORDINANZA CONTINGIBILE E URGENTE N. 57 DEL 24/04/2024 PER LA TUTELA DELLA PUBBLICA INCOLUMITÀ">
            <text:p>COMUNICAZIONE DEL 24 NOVEMBRE 2025  - INTERVENTO SOSTITUTIVO PER L’ABBATTIMENTO FORZATO DI N. 2 ALBERI DI PINUS PINEA PER INOTTEMPERANZA A ORDINANZA CONTINGIBILE E URGENTE N. 57 DEL 24/04/2024 PER LA TUTELA DELLA PUBBLICA INCOLUM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0315">
            <text:p>2025003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7-28">
            <text:p>2025-07-28</text:p>
          </table:table-cell>
          <table:table-cell office:value-type="string" office:string-value="DELIBERA N. 1059 DEL 4.6.2025 - CONCORSO PUBBLICO, PER TITOLI ED ESAMI,  PER LA COPERTURA A TEMPO INDETERMINATO DI N. 38 POSTI DI OPERATORE TECNICO SPECIALIZZATO VIDEOTERMINALISTA - AREA DEGLI OPERATORI - APPROVAZIONE  GRADUATORIA DI MERITO">
            <text:p>DELIBERA N. 1059 DEL 4.6.2025 - CONCORSO PUBBLICO, PER TITOLI ED ESAMI,  PER LA COPERTURA A TEMPO INDETERMINATO DI N. 38 POSTI DI OPERATORE TECNICO SPECIALIZZATO VIDEOTERMINALISTA - AREA DEGLI OPERATORI - APPROVAZIONE  GRADUATORIA DI MERI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050">
            <text:p>2025000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5-01-18">
            <text:p>2025-01-18</text:p>
          </table:table-cell>
          <table:table-cell office:value-type="string" office:string-value="ESECUZIONE DEL GIUDICATO FORMATOSI SUL DECRETO DELLA CORTE D'APPELO DI PERUGIA N. 223 DEL 06.07.2021">
            <text:p>ESECUZIONE DEL GIUDICATO FORMATOSI SUL DECRETO DELLA CORTE D'APPELO DI PERUGIA N. 223 DEL 06.07.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0112">
            <text:p>2025001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3-03">
            <text:p>2025-03-03</text:p>
          </table:table-cell>
          <table:table-cell office:value-type="string" office:string-value="ESECUZIONE DEL GIUDICATO FORMATOSI SU SENTENZA  DEL TAR DELL’UMBRIA N. 114  DEL 6.3.2023">
            <text:p>ESECUZIONE DEL GIUDICATO FORMATOSI SU SENTENZA  DEL TAR DELL’UMBRIA N. 114  DEL 6.3.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543">
            <text:p>2025005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DET. DIRIG. REGIONE UMBRIA PROT. N. 11536 DEL 04/11/2025  - CONCLUSIONE NEGATIVA DEL PROCEDIMENTO AVENTE AD OGGETTO L’ISTANZA DI AUTORIZZAZIONE UNICA PER LA REALIZZAZIONE E LA GESTIONE DELL'IMPIANTO EOLICO DENOMINATO “PHOBOS”">
            <text:p>DET. DIRIG. REGIONE UMBRIA PROT. N. 11536 DEL 04/11/2025  - CONCLUSIONE NEGATIVA DEL PROCEDIMENTO AVENTE AD OGGETTO L’ISTANZA DI AUTORIZZAZIONE UNICA PER LA REALIZZAZIONE E LA GESTIONE DELL'IMPIANTO EOLICO DENOMINATO “PHOBOS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538">
            <text:p>2025005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PROVVEDIMENTO DEL COMUNE DI CERRETO - PROT. N. 7983 DEL 03/11/2025: DEMOLIZIONE E REMISSIONE DI RIPRISTINO DELLO STATO DEI LUOGHI CON IRROGAZIONE DI SANZIONI">
            <text:p>PROVVEDIMENTO DEL COMUNE DI CERRETO - PROT. N. 7983 DEL 03/11/2025: DEMOLIZIONE E REMISSIONE DI RIPRISTINO DELLO STATO DEI LUOGHI CON IRROGAZIONE DI SAN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526">
            <text:p>2025005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0">
            <text:p>2025-12-10</text:p>
          </table:table-cell>
          <table:table-cell office:value-type="string" office:string-value="DECRETO PRO P –TR/L/Q/2023/100274 DATATO 09. 10. 2025- REVOCA  NULLA OSTA AL LAVORO SUBORDINATO STAGIONALE">
            <text:p>DECRETO PRO P –TR/L/Q/2023/100274 DATATO 09. 10. 2025- REVOCA  NULLA OSTA AL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400556">
            <text:p>2024005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11-21">
            <text:p>2024-11-21</text:p>
          </table:table-cell>
          <table:table-cell office:value-type="string" office:string-value="ACCERTAMENTO DEL DIRITTO  A PERCEPIRE L’INDENNITÀ DI TRASFERIMENTO D'AUTORITÀ DI CUI ALLA LEGGE 86 DEL 2001">
            <text:p>ACCERTAMENTO DEL DIRITTO  A PERCEPIRE L’INDENNITÀ DI TRASFERIMENTO D'AUTORITÀ DI CUI ALLA LEGGE 86 DEL 200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400319">
            <text:p>2024003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PROVVEDIMENTO PROT. N. 2919 DATATO 4/5/2024 -  DINIEGO DEFINITIVO ISTANZA DI PERMESSO DI COSTRUIRE IN ACCERTAMENTO DI CONFORMITÀ AI SENSI DELL’ART. 36 DEL D.P.R. 380/01">
            <text:p>PROVVEDIMENTO PROT. N. 2919 DATATO 4/5/2024 -  DINIEGO DEFINITIVO ISTANZA DI PERMESSO DI COSTRUIRE IN ACCERTAMENTO DI CONFORMITÀ AI SENSI DELL’ART. 36 DEL D.P.R. 380/0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