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26">
            <text:p>2027-04-2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09">
            <text:p>2027-02-09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4-12">
            <text:p>2027-04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5">
            <text:p>2027-01-2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6">
            <text:p>2027-01-2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08">
            <text:p>2027-02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1">
            <text:p>2027-01-11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09">
            <text:p>2027-03-09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08">
            <text:p>2027-03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12">
            <text:p>2027-04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2">
            <text:p>2027-02-2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06">
            <text:p>2027-04-0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2">
            <text:p>2027-01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22">
            <text:p>2027-03-2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3">
            <text:p>2027-02-2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1-25">
            <text:p>2027-01-2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3-08">
            <text:p>2027-03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6-07">
            <text:p>2027-06-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