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13">
            <text:p>202600013</text:p>
          </table:table-cell>
          <table:table-cell office:value-type="float" office:value="202600047">
            <text:p>202600047</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8">
            <text:p>2026-01-08</text:p>
          </table:table-cell>
          <table:table-cell office:value-type="string" office:string-value="ORDINANZA N. 79 DEL 20.08.2025 DEL COMUNE DI TORRITA DI SIENA RECANTE ORDINE DI DEMOLIZIONE E RIPRISTINO DELLO STATO DEI LUOGHI">
            <text:p>ORDINANZA N. 79 DEL 20.08.2025 DEL COMUNE DI TORRITA DI SIENA RECANTE ORDINE DI DEMOLIZIONE E RIPRISTINO DELLO STATO DEI LUOGHI</text:p>
          </table:table-cell>
          <table:table-cell office:value-type="string" office:string-value="TRASPOSIZIONE DA RICORSO STRAORDINARIO AL CAPO DELLO STATO">
            <text:p>TRASPOSIZIONE DA RICORSO STRAORDINARIO AL CAPO DELLO STAT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46">
            <text:p>202600046</text:p>
          </table:table-cell>
          <table:table-cell office:value-type="float" office:value="202600150">
            <text:p>202600150</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PROVVEDIMENTO DELLA QUESTURA DI GROSSETO DEL 06.12.2025 RECANTE REVOCA DELL’ISTANZA DI AGGIORNAMENTO DEL PERMESSO DI SOGGIORNO UE PER SOGGIORNANTI DI LUNGO PERIODO">
            <text:p>PROVVEDIMENTO DELLA QUESTURA DI GROSSETO DEL 06.12.2025 RECANTE REVOCA DELL’ISTANZA DI AGGIORNAMENTO DEL PERMESSO DI SOGGIORNO UE PER SOGGIORNANTI DI LUNGO PERIOD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2">
            <text:p>202600032</text:p>
          </table:table-cell>
          <table:table-cell office:value-type="float" office:value="202200836">
            <text:p>20220083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7-07">
            <text:p>2022-07-07</text:p>
          </table:table-cell>
          <table:table-cell office:value-type="string" office:string-value="PROVVEDIMENTO PROT. N. 6622/2022 DEL COMUNE DI CAPOLIVERI RECANTE SANZIONE PECUNIARIA PER INOTTEMPERANZA A INGIUNZIONE DI DEMOLIZIONE">
            <text:p>PROVVEDIMENTO PROT. N. 6622/2022 DEL COMUNE DI CAPOLIVERI RECANTE SANZIONE PECUNIARIA PER INOTTEMPERANZA A INGIUNZIONE DI DEMOLI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0">
            <text:p>202600050</text:p>
          </table:table-cell>
          <table:table-cell office:value-type="float" office:value="202201196">
            <text:p>20220119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1">
            <text:p>2022-10-11</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5">
            <text:p>202600055</text:p>
          </table:table-cell>
          <table:table-cell office:value-type="float" office:value="202201211">
            <text:p>20220121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2">
            <text:p>2022-10-12</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400056">
            <text:p>202400056</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1-15">
            <text:p>2024-01-15</text:p>
          </table:table-cell>
          <table:table-cell office:value-type="string" office:string-value="PROVVEDIMENTO N. DC/2023/00039 DEL 02/10/2023 DEL COMUNE DI FIRENZE RECANTE VARIANTE ALLE NORME TECNICHE DI ATTUAZIONE DEL REGOLAMENTO URBANISTICO">
            <text:p>PROVVEDIMENTO N. DC/2023/00039 DEL 02/10/2023 DEL COMUNE DI FIRENZE RECANTE VARIANTE ALLE NORME TECNICHE DI ATTUAZIONE DEL REGOLAMENTO URBANIST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02">
            <text:p>202600002</text:p>
          </table:table-cell>
          <table:table-cell office:value-type="float" office:value="202201333">
            <text:p>202201333</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24">
            <text:p>2022-10-24</text:p>
          </table:table-cell>
          <table:table-cell office:value-type="string" office:string-value="CONDANNA DEL COMUNE DI VIAREGGIO AL RILASCIO DI TITOLI CONCESSORI AI SENSI DELL’ART. 36 COD. NAV. E DEL D.L. N. 400/1993 S.M.I. NEI QUALI SIA ESPRESSAMENTE PREVISTO CHE ALLO SCADERE DELLA DURATA CONVENZIONALE O LEGALE DI CIASCUN RAPPORTO ESSO VENGA RINNOVATO SENZA SOLUZIONE DI CONTINUITA'">
            <text:p>CONDANNA DEL COMUNE DI VIAREGGIO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600166">
            <text:p>202600166</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21">
            <text:p>2026-01-21</text:p>
          </table:table-cell>
          <table:table-cell office:value-type="string" office:string-value="DECRETO PROT. N. 678 DEL 12.11.2025 DEL MINISTERO DELL’AMBIENTE E DELLA SICUREZZA ENERGETICA RECANTE PARERE POSITIVO SULLA PROJECT REVIEW AL PIANO DI SVILUPPO AEROPORTUALE AL 2035 DELL’AEROPORTO DI FIRENZE E GIUDIZIO POSITIVO SULLA COMPATIBILITA' AMBIENTALE">
            <text:p>DECRETO PROT. N. 678 DEL 12.11.2025 DEL MINISTERO DELL’AMBIENTE E DELLA SICUREZZA ENERGETICA RECANTE PARERE POSITIVO SULLA PROJECT REVIEW AL PIANO DI SVILUPPO AEROPORTUALE AL 2035 DELL’AEROPORTO DI FIRENZE E GIUDIZIO POSITIVO SULLA COMPATIBILITA' AMBIENT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9">
            <text:p>202600029</text:p>
          </table:table-cell>
          <table:table-cell office:value-type="float" office:value="202401944">
            <text:p>202401944</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27">
            <text:p>2024-11-27</text:p>
          </table:table-cell>
          <table:table-cell office:value-type="string" office:string-value="DELIBERA N. 57 DEL 30/07/2024 DEL COMUNE DI FIRENZE RECANTE L'ADOZIONE DELLA VARIANTE ALLE N.T.A. DEL PIANO OPERATIVO DEL COMUNE DI FIRENZE AVENTE AD OGGETTO LOCAZIONI TURISTICHE BREVI">
            <text:p>DELIBERA N. 57 DEL 30/07/2024 DEL COMUNE DI FIRENZE RECANTE L'ADOZIONE DELLA VARIANTE ALLE N.T.A. DEL PIANO OPERATIVO DEL COMUNE DI FIRENZE AVENTE AD OGGETTO LOCAZIONI TURISTICHE BREV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42">
            <text:p>202600042</text:p>
          </table:table-cell>
          <table:table-cell office:value-type="float" office:value="202600087">
            <text:p>20260008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3">
            <text:p>2026-01-13</text:p>
          </table:table-cell>
          <table:table-cell office:value-type="string" office:string-value="ORDINANZA N. 3/2026 DEL 09.01.2026 DEL COMUNE DI PONSACCO RECANTE ORDINE DI CHIUSURA A SEGUITO DI ESITO NEGATIVO DEI CONTROLLI DI PREVENZIONE INCENDI">
            <text:p>ORDINANZA N. 3/2026 DEL 09.01.2026 DEL COMUNE DI PONSACCO RECANTE ORDINE DI CHIUSURA A SEGUITO DI ESITO NEGATIVO DEI CONTROLLI DI PREVENZIONE INCEND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01">
            <text:p>202600001</text:p>
          </table:table-cell>
          <table:table-cell office:value-type="float" office:value="202600007">
            <text:p>202600007</text:p>
          </table:table-cell>
          <table:table-cell office:value-type="float" office:value="2026">
            <text:p>2026</text:p>
          </table:table-cell>
          <table:table-cell office:value-type="float" office:value="202601">
            <text:p>202601</text:p>
          </table:table-cell>
          <table:table-cell office:value-type="string" office:string-value="2026-01-03">
            <text:p>2026-01-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2">
            <text:p>2026-01-02</text:p>
          </table:table-cell>
          <table:table-cell office:value-type="string" office:string-value="PROVVEDIMENTO PROT. 480277 DEL 18.12.2025 DEL COMUNE DI FIRENZE CHE DISPONE LA CESSAZIONE DELL'ATTIVITÀ DI SOMMINISTRAZIONE DI ALIMENTI E BEVANDE ESERCITATA SENZA TITOLO ABILITATIVO">
            <text:p>PROVVEDIMENTO PROT. 480277 DEL 18.12.2025 DEL COMUNE DI FIRENZE CHE DISPONE LA CESSAZIONE DELL'ATTIVITÀ DI SOMMINISTRAZIONE DI ALIMENTI E BEVANDE ESERCITATA SENZA TITOLO ABILITATIV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44">
            <text:p>202600044</text:p>
          </table:table-cell>
          <table:table-cell office:value-type="float" office:value="202600144">
            <text:p>202600144</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PROVVEDIMENTO PROT. N. 1827 DEL 15/01/2026 DELLA PREFETTURA DI MASSA CARRARA RECANTE IL DIVIETO DI VENDITA DEI TAGLIANDI DI INGRESSO PER LA PARTITA DI CALCIO DI SERIE B CARRARESE/EMPOLI DEL 23/01/2026 AI RESIDENTI NELLA PROVINCIA DI FIRENZE">
            <text:p>PROVVEDIMENTO PROT. N. 1827 DEL 15/01/2026 DELLA PREFETTURA DI MASSA CARRARA RECANTE IL DIVIETO DI VENDITA DEI TAGLIANDI DI INGRESSO PER LA PARTITA DI CALCIO DI SERIE B CARRARESE/EMPOLI DEL 23/01/2026 AI RESIDENTI NELLA PROVINCIA DI FIRENZ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float" office:value="202600049">
            <text:p>202600049</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8">
            <text:p>2026-01-08</text:p>
          </table:table-cell>
          <table:table-cell office:value-type="string" office:string-value="DETERMINAZIONE N. DD/2025/08990 DEL 4.12.2025  DEL COMUNE DI FIRENZE RECANTE AGGIUDICAZIONE DEL LOTTO N. 1 (CIG B77A9F2017) DELLA GARA EUROPEA A PROCEDURA TELEMATICA APERTA PER L’APPALTO DEL SERVIZIO DI EDUCATIVA DI STRADA ED EMPOWERMENT DI COMUNITA'">
            <text:p>DETERMINAZIONE N. DD/2025/08990 DEL 4.12.2025  DEL COMUNE DI FIRENZE RECANTE AGGIUDICAZIONE DEL LOTTO N. 1 (CIG B77A9F2017) DELLA GARA EUROPEA A PROCEDURA TELEMATICA APERTA PER L’APPALTO DEL SERVIZIO DI EDUCATIVA DI STRADA ED EMPOWERMENT DI COMUNIT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65">
            <text:p>202600065</text:p>
          </table:table-cell>
          <table:table-cell office:value-type="float" office:value="202600301">
            <text:p>202600301</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3">
            <text:p>2026-02-03</text:p>
          </table:table-cell>
          <table:table-cell office:value-type="string" office:string-value="BANDO DI CONCORSO PUBBLICO PER TITOLI ED ESAMI DEL 10.12.2025 DEL COMUNE DI AREZZO PER LA COPERTURA N. 1 POSTO DI DIRIGENTE CON INCARICO DI COMANDANTE DEL SERVIZIO DI POLIZIA LOCALE">
            <text:p>BANDO DI CONCORSO PUBBLICO PER TITOLI ED ESAMI DEL 10.12.2025 DEL COMUNE DI AREZZO PER LA COPERTURA N. 1 POSTO DI DIRIGENTE CON INCARICO DI COMANDANTE DEL SERVIZIO DI POLIZIA LOC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73">
            <text:p>202600073</text:p>
          </table:table-cell>
          <table:table-cell office:value-type="float" office:value="202503417">
            <text:p>20250341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27">
            <text:p>2025-11-27</text:p>
          </table:table-cell>
          <table:table-cell office:value-type="string" office:string-value="DECRETO N. 86 DEL 13/08/2024 DELL' AUTORITA' IDRICA TOSCANA RECANTE APPROVAZIONE DEL PROGETTO PER LA RACCOLTA DEGLI SCARICHI LIBERI IN MANCIANO E  COMUNICAZIONE DI AVVENUTA APPROVAZIONE DELLA DICHIARAZIONE DI PUBBLICA UTILITA'">
            <text:p>DECRETO N. 86 DEL 13/08/2024 DELL' AUTORITA' IDRICA TOSCANA RECANTE APPROVAZIONE DEL PROGETTO PER LA RACCOLTA DEGLI SCARICHI LIBERI IN MANCIANO E  COMUNICAZIONE DI AVVENUTA APPROVAZIONE DELLA DICHIARAZIONE DI PUBBLICA UTILITA'</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43">
            <text:p>202600043</text:p>
          </table:table-cell>
          <table:table-cell office:value-type="float" office:value="202600131">
            <text:p>20260013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9">
            <text:p>2026-01-19</text:p>
          </table:table-cell>
          <table:table-cell office:value-type="string" office:string-value="NOTA PROT. N. 2026-PISACLE-0004328 DEL 15/01/2026 DELL'UNIVERSITA' DI PISA RECANTE IL DINIEGO DEL TRASFERIMENTO STRAORDINARIO PER GRAVI MOTIVI">
            <text:p>NOTA PROT. N. 2026-PISACLE-0004328 DEL 15/01/2026 DELL'UNIVERSITA' DI PISA RECANTE IL DINIEGO DEL TRASFERIMENTO STRAORDINARIO PER GRAVI MOTIV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200885">
            <text:p>20220088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7-18">
            <text:p>2022-07-18</text:p>
          </table:table-cell>
          <table:table-cell office:value-type="string" office:string-value="ORDINANZA SINDACALE N. 7 DEL 5/07/2022 RECANTE MISURE PER FRONTEGGIARE UNA SITUAZIONE DI EMERGENZA IGIENICO-SANITARIA A CARATTERE LOCALE">
            <text:p>ORDINANZA SINDACALE N. 7 DEL 5/07/2022 RECANTE MISURE PER FRONTEGGIARE UNA SITUAZIONE DI EMERGENZA IGIENICO-SANITARIA A CARATTERE LOC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08">
            <text:p>202600008</text:p>
          </table:table-cell>
          <table:table-cell office:value-type="float" office:value="202000669">
            <text:p>202000669</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4">
            <text:p>2020-07-24</text:p>
          </table:table-cell>
          <table:table-cell office:value-type="string" office:string-value="RICHIESTA DI PROROGA AI SENSI DELL’ART. 20 DELLA L.R. 35/2015 RELATIVA ALL’AUTORIZZAZIONE ALLA COLTIVAZIONE DI CAVA - PROVVEDIMENTO DEL COMUNE DI TERRANUOVA BRACCIOLINI - AREA SERVIZI DEL TERRITORIO PROT. 4655 DEL 20.03.2020.">
            <text:p>RICHIESTA DI PROROGA AI SENSI DELL’ART. 20 DELLA L.R. 35/2015 RELATIVA ALL’AUTORIZZAZIONE ALLA COLTIVAZIONE DI CAVA - PROVVEDIMENTO DEL COMUNE DI TERRANUOVA BRACCIOLINI - AREA SERVIZI DEL TERRITORIO PROT. 4655 DEL 20.03.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47">
            <text:p>202600047</text:p>
          </table:table-cell>
          <table:table-cell office:value-type="float" office:value="202401655">
            <text:p>202401655</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0-30">
            <text:p>2024-10-30</text:p>
          </table:table-cell>
          <table:table-cell office:value-type="string" office:string-value="DECRETO N. 14568 DEL 27/6/2024 DELLA REGIONE TOSCANA RECANTE L'APPROVAZIONE DEL PROGETTO DI BONIFICA DEGLI IDROCARBURI REV. 2 CODICE IDENTIFICATIVO DEL SITO MS089 – EX PV Q8 4810">
            <text:p>DECRETO N. 14568 DEL 27/6/2024 DELLA REGIONE TOSCANA RECANTE L'APPROVAZIONE DEL PROGETTO DI BONIFICA DEGLI IDROCARBURI REV. 2 CODICE IDENTIFICATIVO DEL SITO MS089 – EX PV Q8 481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48">
            <text:p>202600048</text:p>
          </table:table-cell>
          <table:table-cell office:value-type="float" office:value="202201406">
            <text:p>20220140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1-03">
            <text:p>2022-11-03</text:p>
          </table:table-cell>
          <table:table-cell office:value-type="string" office:string-value="PROVVEDIMENTO PROT. 2022\56183\352325 DEL 15/07/2022 DELL’ARPA TOSCANA RECANTE PARERE SULL'IMPATTO ELETTROMAGNETICO">
            <text:p>PROVVEDIMENTO PROT. 2022\56183\352325 DEL 15/07/2022 DELL’ARPA TOSCANA RECANTE PARERE SULL'IMPATTO ELETTROMAGNET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4">
            <text:p>202600034</text:p>
          </table:table-cell>
          <table:table-cell office:value-type="float" office:value="202401811">
            <text:p>20240181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15">
            <text:p>2024-11-15</text:p>
          </table:table-cell>
          <table:table-cell office:value-type="string" office:string-value="ORDINANZA N. 9 DEL 6/8/2024 DEL COMUNE DI BUCINE RECANTE ORDINE DI DEMOLIZIOEN DELLE OPERE ABUSIVE">
            <text:p>ORDINANZA N. 9 DEL 6/8/2024 DEL COMUNE DI BUCINE RECANTE ORDINE DI DEMOLIZIOEN DELLE OPERE ABUSIV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400055">
            <text:p>20240005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1-15">
            <text:p>2024-01-15</text:p>
          </table:table-cell>
          <table:table-cell office:value-type="string" office:string-value="PROVVEDIMENTO N. DC/2023/00039 DEL 02/10/2023 DEL COMUNE DI FIRENZE RECANTE VARIANTE ALLE NORME TECNICHE DI ATTUAZIONE DEL REGOLAMENTO URBANISTICO">
            <text:p>PROVVEDIMENTO N. DC/2023/00039 DEL 02/10/2023 DEL COMUNE DI FIRENZE RECANTE VARIANTE ALLE NORME TECNICHE DI ATTUAZIONE DEL REGOLAMENTO URBANIST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11">
            <text:p>202600011</text:p>
          </table:table-cell>
          <table:table-cell office:value-type="float" office:value="202401930">
            <text:p>202401930</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6">
            <text:p>2024-11-26</text:p>
          </table:table-cell>
          <table:table-cell office:value-type="string" office:string-value="PROVVEDIMENTO P-GR/L/Q/2023/100260 DEL 26/7/2024 DELLA PREFETTURA DI GROSSETO RECANTE LA REVOCA DEL NULLA OSTA ALL'INGRESSO PER MOTIVI DI LAVORO SUBORDINATO">
            <text:p>PROVVEDIMENTO P-GR/L/Q/2023/100260 DEL 26/7/2024 DELLA PREFETTURA DI GROSSETO RECANTE LA REVOCA DEL NULLA OSTA ALL'INGRESSO PER MOTIVI DI LAVORO SUBORDIN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300393">
            <text:p>202300393</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4-12">
            <text:p>2023-04-12</text:p>
          </table:table-cell>
          <table:table-cell office:value-type="string" office:string-value="DECRETO N. 22 DEL 17/01/2023 DELL'UFFICIO SCOLASTICO REGIONALE DELLA TOSCANA RECANTE APPROVAZIONE DELLA GRADUATORIA DEL CONCORSO PER LA CLASSE DI CONCORSO LABORATORI DI SCIENZE E TECNOLOGIE ELETTRICHE ED ELETTRONICHE PER LA REGIONE TOSCANA E RELATIVA GRADUATORIA">
            <text:p>DECRETO N. 22 DEL 17/01/2023 DELL'UFFICIO SCOLASTICO REGIONALE DELLA TOSCANA RECANTE APPROVAZIONE DELLA GRADUATORIA DEL CONCORSO PER LA CLASSE DI CONCORSO LABORATORI DI SCIENZE E TECNOLOGIE ELETTRICHE ED ELETTRONICHE PER LA REGIONE TOSCANA E RELATIVA GRADUATO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300566">
            <text:p>202300566</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5-29">
            <text:p>2023-05-29</text:p>
          </table:table-cell>
          <table:table-cell office:value-type="string" office:string-value="DECRETO AOODRTO388 DEL 27/04/2023 DELL'UFFICIO SCOLASTICO REGIONALE DELLA TOSCANA RECANTE GRADUATORIA DELLA PROCEDURA PER LA SELEZIONE DEL PERSONALE DOCENTE PER POSTI COMUNI E DI SOSTEGNO NELLA SCUOLA SECONDARIA DI PRIMO E SECONDO GRADO">
            <text:p>DECRETO AOODRTO388 DEL 27/04/2023 DELL'UFFICIO SCOLASTICO REGIONALE DELLA TOSCANA RECANTE GRADUATORIA DELLA PROCEDURA PER LA SELEZIONE DEL PERSONALE DOCENTE PER POSTI COMUNI E DI SOSTEGNO NELLA SCUOLA SECONDARIA DI PRIMO E SECONDO GRAD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7">
            <text:p>202600057</text:p>
          </table:table-cell>
          <table:table-cell office:value-type="float" office:value="202201228">
            <text:p>20220122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4">
            <text:p>2022-10-14</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10">
            <text:p>202600010</text:p>
          </table:table-cell>
          <table:table-cell office:value-type="float" office:value="202000766">
            <text:p>202000766</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28">
            <text:p>2020-08-28</text:p>
          </table:table-cell>
          <table:table-cell office:value-type="string" office:string-value="REVOCA AI SENSI DEGLI ART.LI 9 E 4 T.U.I., IL PERMESSO DI SOGGIORNO UELP NR. I13239774 - DECRETO PROT. N. 99/2020 REG./CAT.A12/II ° SEZ., DATATO 27.05.2020, PROT. N. 0018709 DEL 30.05.2020 USCITA COD. AMM., EMESSO DALLA QUESTURA DELLA PROVINCIA DI LUCCA">
            <text:p>REVOCA AI SENSI DEGLI ART.LI 9 E 4 T.U.I., IL PERMESSO DI SOGGIORNO UELP NR. I13239774 - DECRETO PROT. N. 99/2020 REG./CAT.A12/II ° SEZ., DATATO 27.05.2020, PROT. N. 0018709 DEL 30.05.2020 USCITA COD. AMM., EMESSO DALLA QUESTURA DELLA PROVINCIA DI LUC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1">
            <text:p>202600031</text:p>
          </table:table-cell>
          <table:table-cell office:value-type="float" office:value="202101431">
            <text:p>20210143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11-18">
            <text:p>2021-11-18</text:p>
          </table:table-cell>
          <table:table-cell office:value-type="string" office:string-value="DETERMINAZIONE DELLA SOPRINTENDENZA ARCHEOLOGIA BELLE ARTI E PAESAGGIO PER LE PROVINCE DI SIENA GROSSETO AREZZO RECANTE PARERE NEGATIVO IN ORDINE A VARIANTE DI AUTORIZZAZIOEN PAESAGGISTICA PER UN INTERVENTO DI RECUPERO E RIQUALIFICAZIONE">
            <text:p>DETERMINAZIONE DELLA SOPRINTENDENZA ARCHEOLOGIA BELLE ARTI E PAESAGGIO PER LE PROVINCE DI SIENA GROSSETO AREZZO RECANTE PARERE NEGATIVO IN ORDINE A VARIANTE DI AUTORIZZAZIOEN PAESAGGISTICA PER UN INTERVENTO DI RECUPERO E RIQUALIFICA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01">
            <text:p>202600001</text:p>
          </table:table-cell>
          <table:table-cell office:value-type="float" office:value="202201182">
            <text:p>202201182</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07">
            <text:p>2022-10-07</text:p>
          </table:table-cell>
          <table:table-cell office:value-type="string" office:string-value="CONDANNA DEL COMUNE DI VIAREGGIO AL RILASCIO DI TITOLI CONCESSORI AI SENSI DELL’ART. 36 COD. NAV. E DEL D.L. N. 400/1993 S.M.I. NEI QUALI SIA ESPRESSAMENTE PREVISTO CHE ALLO SCADERE DELLA DURATA CONVENZIONALE O LEGALE DI CIASCUN RAPPORTO ESSO VENGA RINNOVATO SENZA SOLUZIONE DI CONTINUITA'">
            <text:p>CONDANNA DEL COMUNE DI VIAREGGIO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20">
            <text:p>202600020</text:p>
          </table:table-cell>
          <table:table-cell office:value-type="float" office:value="202201595">
            <text:p>202201595</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2-12-02">
            <text:p>2022-12-02</text:p>
          </table:table-cell>
          <table:table-cell office:value-type="string" office:string-value="ORDINANZA N. 22/2022 DEL 2/09/2022 DEL COMUNE DI VIAREGGIO RECANTE ORDINE DI DEMOLIZIONE E RIDUZIONE IN PRISTINO">
            <text:p>ORDINANZA N. 22/2022 DEL 2/09/2022 DEL COMUNE DI VIAREGGIO RECANTE ORDINE DI DEMOLIZIONE E RIDUZIONE IN PRISTI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0">
            <text:p>202600030</text:p>
          </table:table-cell>
          <table:table-cell office:value-type="float" office:value="202001020">
            <text:p>202001020</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0-10-29">
            <text:p>2020-10-29</text:p>
          </table:table-cell>
          <table:table-cell office:value-type="string" office:string-value="DEMOLIZIONE DI OPERE ABUSIVE - ORDINANZA DEL COMUNE DI CAMAIORE - SETTORE IV U.O EDILIZIA PRIVATA N. 185 IN DATA 19.06.2020, RICEVUTA IL 2.07.2020.">
            <text:p>DEMOLIZIONE DI OPERE ABUSIVE - ORDINANZA DEL COMUNE DI CAMAIORE - SETTORE IV U.O EDILIZIA PRIVATA N. 185 IN DATA 19.06.2020, RICEVUTA IL 2.07.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5">
            <text:p>202600035</text:p>
          </table:table-cell>
          <table:table-cell office:value-type="float" office:value="202402057">
            <text:p>202402057</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10">
            <text:p>2024-12-10</text:p>
          </table:table-cell>
          <table:table-cell office:value-type="string" office:string-value="PROVVEDIMENTO PROT. 40389 DEL 13/9/2024 DEL COMUNE DI MONTE ARGENTARIO RECANTE IL DINIEGO DELLA SANATORIA EDILIZIA PER LA REALIZZAZIONE DI MANUFATTI">
            <text:p>PROVVEDIMENTO PROT. 40389 DEL 13/9/2024 DEL COMUNE DI MONTE ARGENTARIO RECANTE IL DINIEGO DELLA SANATORIA EDILIZIA PER LA REALIZZAZIONE DI MANUFAT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6">
            <text:p>202600036</text:p>
          </table:table-cell>
          <table:table-cell office:value-type="float" office:value="202402164">
            <text:p>202402164</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20">
            <text:p>2024-12-20</text:p>
          </table:table-cell>
          <table:table-cell office:value-type="string" office:string-value="ORDINANZA DI INGIUNZIONE DI DEMOLIZIONE DI OPERE N. 17 DEL 03/09/2024 DEL COMUNE DI CAPANNOLI">
            <text:p>ORDINANZA DI INGIUNZIONE DI DEMOLIZIONE DI OPERE N. 17 DEL 03/09/2024 DEL COMUNE DI CAPANNOL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7">
            <text:p>202600037</text:p>
          </table:table-cell>
          <table:table-cell office:value-type="float" office:value="202500636">
            <text:p>20250063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3-05">
            <text:p>2025-03-05</text:p>
          </table:table-cell>
          <table:table-cell office:value-type="string" office:string-value="PROVVEDIMENTO N. 60183 DEL 17/12/2024 DEL COMUNE DI QUARRATA RECANTE INGIUNZIONE DI DEMOLIZIONE">
            <text:p>PROVVEDIMENTO N. 60183 DEL 17/12/2024 DEL COMUNE DI QUARRATA RECANTE INGIUNZIONE DI DEMOLI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9">
            <text:p>202600059</text:p>
          </table:table-cell>
          <table:table-cell office:value-type="float" office:value="202301178">
            <text:p>20230117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0-31">
            <text:p>2023-10-31</text:p>
          </table:table-cell>
          <table:table-cell office:value-type="string" office:string-value="PROVVEDIMENTO N. PROT. 62389 DELL' 08/08/2023 RECANTE ORDINE DI INTROITO DEL CANONE PER L’ANNO 2023 PER LA CONCESSIONE DEMANIALE MARITTIMA">
            <text:p>PROVVEDIMENTO N. PROT. 62389 DELL' 08/08/2023 RECANTE ORDINE DI INTROITO DEL CANONE PER L’ANNO 2023 PER LA CONCESSIONE DEMANIALE MARITTIM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300565">
            <text:p>202300565</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5-29">
            <text:p>2023-05-29</text:p>
          </table:table-cell>
          <table:table-cell office:value-type="string" office:string-value="DECRETO AOODRTO388 DEL 27/04/2023 DELL'UFFICIO SCOLASTICO REGIONALE DELLA TOSCANA RECANTE GRADUATORIA DELLA PROCEDURA PER LA SELEZIONE DEL PERSONALE DOCENTE PER POSTI COMUNI E DI SOSTEGNO NELLA SCUOLA SECONDARIA DI PRIMO E SECONDO GRADO">
            <text:p>DECRETO AOODRTO388 DEL 27/04/2023 DELL'UFFICIO SCOLASTICO REGIONALE DELLA TOSCANA RECANTE GRADUATORIA DELLA PROCEDURA PER LA SELEZIONE DEL PERSONALE DOCENTE PER POSTI COMUNI E DI SOSTEGNO NELLA SCUOLA SECONDARIA DI PRIMO E SECONDO GRAD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301069">
            <text:p>202301069</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0-11">
            <text:p>2023-10-11</text:p>
          </table:table-cell>
          <table:table-cell office:value-type="string" office:string-value="DELIBERA N. 68 DEL 25/05/2023 DEL CONSIGLIO DEL COMUNE DI ROSIGNANO MARITTIMO RECANTE ADOZIONE DEL NUOVO PIANO STRUTTURALE E RIDETERMINAZIONE DELLA DESTINAZIONE URBANISTICA DELLE AREE URBANE GIÀ PIANIFICATE DALLO STRUMENTO OPERATIVO VIGENTE E VINCOLO DELLE ZONE BOSCHIVE">
            <text:p>DELIBERA N. 68 DEL 25/05/2023 DEL CONSIGLIO DEL COMUNE DI ROSIGNANO MARITTIMO RECANTE ADOZIONE DEL NUOVO PIANO STRUTTURALE E RIDETERMINAZIONE DELLA DESTINAZIONE URBANISTICA DELLE AREE URBANE GIÀ PIANIFICATE DALLO STRUMENTO OPERATIVO VIGENTE E VINCOLO DELLE ZONE BOSCHIV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300103">
            <text:p>202300103</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2-01">
            <text:p>2023-02-01</text:p>
          </table:table-cell>
          <table:table-cell office:value-type="string" office:string-value="PROVVEDIMENTO PROT. 0064952/2022 DEL 18/11/2022 DEL COMUNE DI PIETRASANTA RECANTE SOSPENSIONE DELL’AUTORIZZAZIONE PER LA REALIZZAZIONE DI UNA STAZIONE RADIO BASE">
            <text:p>PROVVEDIMENTO PROT. 0064952/2022 DEL 18/11/2022 DEL COMUNE DI PIETRASANTA RECANTE SOSPENSIONE DELL’AUTORIZZAZIONE PER LA REALIZZAZIONE DI UNA STAZIONE RADIO BAS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300656">
            <text:p>202300656</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6-20">
            <text:p>2023-06-20</text:p>
          </table:table-cell>
          <table:table-cell office:value-type="string" office:string-value="PROVVEDIMENTO DEL 18/04/2023 DEL MINISTERO DELL'ISTRUZIONE UFFICIO SCOLASTICO REGIONALE PER LA TOSCANA COMMISSIONE DI CONCORSO RECANTE NUOVA PUBBLICAZIONE DEGLI ESITI DEL CONCORSO ORDINARIO PER LA SCUOLA SECONDARIA CON EMENDAMENTO DELL'ERRORE MATERIALE E RICALCOLO DEL PUNTEGGIO">
            <text:p>PROVVEDIMENTO DEL 18/04/2023 DEL MINISTERO DELL'ISTRUZIONE UFFICIO SCOLASTICO REGIONALE PER LA TOSCANA COMMISSIONE DI CONCORSO RECANTE NUOVA PUBBLICAZIONE DEGLI ESITI DEL CONCORSO ORDINARIO PER LA SCUOLA SECONDARIA CON EMENDAMENTO DELL'ERRORE MATERIALE E RICALCOLO DEL PUNTEGG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4">
            <text:p>202600044</text:p>
          </table:table-cell>
          <table:table-cell office:value-type="float" office:value="202300352">
            <text:p>20230035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4-01">
            <text:p>2023-04-01</text:p>
          </table:table-cell>
          <table:table-cell office:value-type="string" office:string-value="DECRETO N. 333/SAA/I/229333 DEL 27/12/2022 DEL MINISTERO DELL'INTERNO RECANTE SANZIONE DISCIPLINARE">
            <text:p>DECRETO N. 333/SAA/I/229333 DEL 27/12/2022 DEL MINISTERO DELL'INTERNO RECANTE SANZIONE DISCIPLIN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18">
            <text:p>202600018</text:p>
          </table:table-cell>
          <table:table-cell office:value-type="float" office:value="202000776">
            <text:p>202000776</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31">
            <text:p>2020-08-31</text:p>
          </table:table-cell>
          <table:table-cell office:value-type="string" office:string-value="ANNULLAMENTO IN SEDE DI AUTOTUTELA DEL PERMESSO DI COSTRUIRE N. 5156 RILASCIATO IN DATA 17.09.2018 - PROVVEDIMENTO DEL 17.03.2020 EMESSO DAL RESPONSABILE DELL'AREA POLITICHE ED ECONOMIA DEL TERRITORIO DEL COMUNE DI GAVORRANO E TRASMESSO IN DATA 17.03.2020 CON PEC E1_PROTOCOLLO_C_D948_AOOCGAV_0004337_2020-03-17">
            <text:p>ANNULLAMENTO IN SEDE DI AUTOTUTELA DEL PERMESSO DI COSTRUIRE N. 5156 RILASCIATO IN DATA 17.09.2018 - PROVVEDIMENTO DEL 17.03.2020 EMESSO DAL RESPONSABILE DELL'AREA POLITICHE ED ECONOMIA DEL TERRITORIO DEL COMUNE DI GAVORRANO E TRASMESSO IN DATA 17.03.2020 CON PEC E1_PROTOCOLLO_C_D948_AOOCGAV_0004337_2020-03-17</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19">
            <text:p>202600019</text:p>
          </table:table-cell>
          <table:table-cell office:value-type="float" office:value="202000780">
            <text:p>202000780</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9-01">
            <text:p>2020-09-01</text:p>
          </table:table-cell>
          <table:table-cell office:value-type="string" office:string-value="BANDO DI CONCORSO PUBBLICO UNIFICATO PER TITOLI ED ESAMI PER LA COPERTURA DI N.8 POSTI DI DIRIGENTE INGEGNERE DA ASSEGNARE ALL’AREA TECNICA DI CUI: N.1 PER ESTAR, N. 3 PER L’AZIENDA USL TOSCANA NORD OVEST E N. 4 PER AZIENDA USL TOSCANA SUD EST (17/2020/CON)">
            <text:p>BANDO DI CONCORSO PUBBLICO UNIFICATO PER TITOLI ED ESAMI PER LA COPERTURA DI N.8 POSTI DI DIRIGENTE INGEGNERE DA ASSEGNARE ALL’AREA TECNICA DI CUI: N.1 PER ESTAR, N. 3 PER L’AZIENDA USL TOSCANA NORD OVEST E N. 4 PER AZIENDA USL TOSCANA SUD EST (17/2020/CON)</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4">
            <text:p>202600054</text:p>
          </table:table-cell>
          <table:table-cell office:value-type="float" office:value="202201210">
            <text:p>202201210</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2">
            <text:p>2022-10-12</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16">
            <text:p>202600016</text:p>
          </table:table-cell>
          <table:table-cell office:value-type="float" office:value="202000739">
            <text:p>202000739</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06">
            <text:p>2020-08-06</text:p>
          </table:table-cell>
          <table:table-cell office:value-type="string" office:string-value="DEMOLIZIONE ANNESSI AGRICOLI SCIA N. 144/2020: COMUNICAZIONI - NOTA DEL DIRETTORE DEL PROGETTO EDILIZIA SUAP E TERRITORIO DEL COMUNE DI AREZZO DEL 7.6.2020">
            <text:p>DEMOLIZIONE ANNESSI AGRICOLI SCIA N. 144/2020: COMUNICAZIONI - NOTA DEL DIRETTORE DEL PROGETTO EDILIZIA SUAP E TERRITORIO DEL COMUNE DI AREZZO DEL 7.6.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INGIUNTIVO">
            <text:p>DECRETO INGIUNTIV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502632">
            <text:p>20250263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D">
            <text:p>D</text:p>
          </table:table-cell>
          <table:table-cell office:value-type="string" office:string-value="2025-09-18">
            <text:p>2025-09-18</text:p>
          </table:table-cell>
          <table:table-cell office:value-type="string" office:string-value="INGIUNZIONE DI PAGAMENTO DELLE SOMME PREVISTE DALL'ACCORDO DI COLLABORAZIONE E PARTNERSHIP STIPULATO PER LO STUDIO IL MONITORAGGIO E LA VALUTAZIONE DELLA FRANA DI POMARICO TRAMITE DATI RADAR INTERFEROMETRICI DA TERRA">
            <text:p>INGIUNZIONE DI PAGAMENTO DELLE SOMME PREVISTE DALL'ACCORDO DI COLLABORAZIONE E PARTNERSHIP STIPULATO PER LO STUDIO IL MONITORAGGIO E LA VALUTAZIONE DELLA FRANA DI POMARICO TRAMITE DATI RADAR INTERFEROMETRICI DA TERRA</text:p>
          </table:table-cell>
          <table:table-cell office:value-type="string" office:string-value="PER INGIUNZIONE (ex art. 118 c.p.a.)">
            <text:p>PER INGIUNZIONE (ex art. 118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03">
            <text:p>202600003</text:p>
          </table:table-cell>
          <table:table-cell office:value-type="float" office:value="202201335">
            <text:p>202201335</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24">
            <text:p>2022-10-24</text:p>
          </table:table-cell>
          <table:table-cell office:value-type="string" office:string-value="CONDANNA DEL COMUNE DI VIAREGGIO AL RILASCIO DI TITOLI CONCESSORI AI SENSI DELL’ART. 36 COD. NAV. E DEL D.L. N. 400/1993 S.M.I. NEI QUALI SIA ESPRESSAMENTE PREVISTO CHE ALLO SCADERE DELLA DURATA CONVENZIONALE O LEGALE DI CIASCUN RAPPORTO ESSO VENGA RINNOVATO SENZA SOLUZIONE DI CONTINUITA'">
            <text:p>CONDANNA DEL COMUNE DI VIAREGGIO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1">
            <text:p>202600051</text:p>
          </table:table-cell>
          <table:table-cell office:value-type="float" office:value="202201198">
            <text:p>202201198</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1">
            <text:p>2022-10-11</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2">
            <text:p>202600052</text:p>
          </table:table-cell>
          <table:table-cell office:value-type="float" office:value="202201205">
            <text:p>20220120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2">
            <text:p>2022-10-12</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6">
            <text:p>202600056</text:p>
          </table:table-cell>
          <table:table-cell office:value-type="float" office:value="202201212">
            <text:p>202201212</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2">
            <text:p>2022-10-12</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09">
            <text:p>202600009</text:p>
          </table:table-cell>
          <table:table-cell office:value-type="float" office:value="202000679">
            <text:p>202000679</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7">
            <text:p>2020-07-27</text:p>
          </table:table-cell>
          <table:table-cell office:value-type="string" office:string-value="INAMMISSIBILITÀ DELL’ISTANZA DI PROROGA DELLA PRONUNCIA DI COMPATIBILITÀ AMBIENTALE - NOTA PROT. N. 1529 DEL 23 APRILE 2020 DEL PARCO REGIONALE DELLE ALPI APUANE.">
            <text:p>INAMMISSIBILITÀ DELL’ISTANZA DI PROROGA DELLA PRONUNCIA DI COMPATIBILITÀ AMBIENTALE - NOTA PROT. N. 1529 DEL 23 APRILE 2020 DEL PARCO REGIONALE DELLE ALPI APUA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49">
            <text:p>202600049</text:p>
          </table:table-cell>
          <table:table-cell office:value-type="float" office:value="202400894">
            <text:p>20240089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6-14">
            <text:p>2024-06-14</text:p>
          </table:table-cell>
          <table:table-cell office:value-type="string" office:string-value="PROVVEDIMENTO N. 8131 DEL 16/04/2024 DELLA REGIONE TOSCANA RECANTE DINIEGO DI MODIFICA DELL'AUTORIZZAZIONE UNICA AMBIENTALE RELATIVA ALL'ATTIVITA' DI RECUPERO RIFIUTI NON PERICOLOSI">
            <text:p>PROVVEDIMENTO N. 8131 DEL 16/04/2024 DELLA REGIONE TOSCANA RECANTE DINIEGO DI MODIFICA DELL'AUTORIZZAZIONE UNICA AMBIENTALE RELATIVA ALL'ATTIVITA' DI RECUPERO RIFIUTI NON PERICOLOS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6">
            <text:p>202600046</text:p>
          </table:table-cell>
          <table:table-cell office:value-type="float" office:value="202301061">
            <text:p>202301061</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0-09">
            <text:p>2023-10-09</text:p>
          </table:table-cell>
          <table:table-cell office:value-type="string" office:string-value="PROVVEDIMENTO PROT 1660261 DELL'11/07/2023 DEL COMUNE DI PIETRASANTA RECANTE DINIEGO ALL'INSTALLAZIONE DI UN STAZIONE RADIO BASE">
            <text:p>PROVVEDIMENTO PROT 1660261 DELL'11/07/2023 DEL COMUNE DI PIETRASANTA RECANTE DINIEGO ALL'INSTALLAZIONE DI UN STAZIONE RADIO BAS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17">
            <text:p>202600017</text:p>
          </table:table-cell>
          <table:table-cell office:value-type="float" office:value="202000759">
            <text:p>202000759</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25">
            <text:p>2020-08-25</text:p>
          </table:table-cell>
          <table:table-cell office:value-type="string" office:string-value="DICHIARAZIONE DI INAGIBILITA' DI UN FONDO CON DESTINAZIONE COMMERCIALE - PROVVEDIMENTO DEL SERVIZIO URBANISTICA E ASSETTO DEL TERRITORIO N. 53811 DEL 19/5/2020, RICEVUTO IN DATA 21/5/2020">
            <text:p>DICHIARAZIONE DI INAGIBILITA' DI UN FONDO CON DESTINAZIONE COMMERCIALE - PROVVEDIMENTO DEL SERVIZIO URBANISTICA E ASSETTO DEL TERRITORIO N. 53811 DEL 19/5/2020, RICEVUTO IN DATA 21/5/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14">
            <text:p>202600014</text:p>
          </table:table-cell>
          <table:table-cell office:value-type="float" office:value="202401933">
            <text:p>202401933</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6">
            <text:p>2024-11-26</text:p>
          </table:table-cell>
          <table:table-cell office:value-type="string" office:string-value="PROVVEDIMENTO P-GR/L/Q/2023/100176 DEL 26/7/2024 DELLA PREFETTURA DI GROSSETO RECANTE LA REVOCA DEL NULLA OSTA ALL'INGRESSO PER MOTIVI DI LAVORO SUBORDINATO">
            <text:p>PROVVEDIMENTO P-GR/L/Q/2023/100176 DEL 26/7/2024 DELLA PREFETTURA DI GROSSETO RECANTE LA REVOCA DEL NULLA OSTA ALL'INGRESSO PER MOTIVI DI LAVORO SUBORDIN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13">
            <text:p>202600013</text:p>
          </table:table-cell>
          <table:table-cell office:value-type="float" office:value="202401932">
            <text:p>202401932</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6">
            <text:p>2024-11-26</text:p>
          </table:table-cell>
          <table:table-cell office:value-type="string" office:string-value="PROVVEDIMENTO P-GR/L/Q/2023/100172 DEL 26/7/2024 DELLA PREFETTURA DI GROSSETO RECANTE LA REVOCA DEL NULLA OSTA ALL'INGRESSO PER MOTIVI DI LAVORO SUBORDINATO">
            <text:p>PROVVEDIMENTO P-GR/L/Q/2023/100172 DEL 26/7/2024 DELLA PREFETTURA DI GROSSETO RECANTE LA REVOCA DEL NULLA OSTA ALL'INGRESSO PER MOTIVI DI LAVORO SUBORDIN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8">
            <text:p>202600028</text:p>
          </table:table-cell>
          <table:table-cell office:value-type="float" office:value="202401943">
            <text:p>202401943</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1-27">
            <text:p>2024-11-27</text:p>
          </table:table-cell>
          <table:table-cell office:value-type="string" office:string-value="DELIBERA N. 57 DEL 30/07/2024 DEL COMUNE DI FIRENZE RECANTE L'ADOZIONE DELLA VARIANTE ALLE N.T.A. DEL PIANO OPERATIVO DEL COMUNE DI FIRENZE AVENTE AD OGGETTO LOCAZIONI TURISTICHE BREVI">
            <text:p>DELIBERA N. 57 DEL 30/07/2024 DEL COMUNE DI FIRENZE RECANTE L'ADOZIONE DELLA VARIANTE ALLE N.T.A. DEL PIANO OPERATIVO DEL COMUNE DI FIRENZE AVENTE AD OGGETTO LOCAZIONI TURISTICHE BREV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45">
            <text:p>202600045</text:p>
          </table:table-cell>
          <table:table-cell office:value-type="float" office:value="202300582">
            <text:p>20230058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6-02">
            <text:p>2023-06-02</text:p>
          </table:table-cell>
          <table:table-cell office:value-type="string" office:string-value="PROVVEDIMENTO DEL 3/04/2023 DEL COMUNE DI CASTIGLIONE DELLA PESCAIA RECANTE GRADUATORIA DELLA PROCEDURA DI SELEZIONE PER LA FORMAZIONE DI ELENCHI DI IDONEI UTILIZZABILI PER L'ASSUNZIONE NEI RUOLI DELL'AMMINISTRAZIONE DEI COMUNI DI CASTIGIONE DELLA PESCAIA CAMPAGNATICO E SCARLINO">
            <text:p>PROVVEDIMENTO DEL 3/04/2023 DEL COMUNE DI CASTIGLIONE DELLA PESCAIA RECANTE GRADUATORIA DELLA PROCEDURA DI SELEZIONE PER LA FORMAZIONE DI ELENCHI DI IDONEI UTILIZZABILI PER L'ASSUNZIONE NEI RUOLI DELL'AMMINISTRAZIONE DEI COMUNI DI CASTIGIONE DELLA PESCAIA CAMPAGNATICO E SCARLI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06">
            <text:p>202600006</text:p>
          </table:table-cell>
          <table:table-cell office:value-type="float" office:value="202000647">
            <text:p>202000647</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1">
            <text:p>2020-07-21</text:p>
          </table:table-cell>
          <table:table-cell office:value-type="string" office:string-value="DECADENZA AFFIDAMENTO IN CONCESSIONE DELLA BARACCHINA N.7 POSTA IN LIVORNO VIALE ITALIA N.38 ADIBITA AD ATTIVITA' DI BAR RISTORANTE - DETERMINAZIONE N.1195 DEL 20.2.2020 NOTIFICATA IL 25.02.2020 DEL DIRIGENTE DEL SETTORE ENTRATE E PATRIMONIO DEL COMUNE DI LIVORNO">
            <text:p>DECADENZA AFFIDAMENTO IN CONCESSIONE DELLA BARACCHINA N.7 POSTA IN LIVORNO VIALE ITALIA N.38 ADIBITA AD ATTIVITA' DI BAR RISTORANTE - DETERMINAZIONE N.1195 DEL 20.2.2020 NOTIFICATA IL 25.02.2020 DEL DIRIGENTE DEL SETTORE ENTRATE E PATRIMONIO DEL COMUNE DI LIVOR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12">
            <text:p>202600012</text:p>
          </table:table-cell>
          <table:table-cell office:value-type="float" office:value="202401931">
            <text:p>202401931</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1-26">
            <text:p>2024-11-26</text:p>
          </table:table-cell>
          <table:table-cell office:value-type="string" office:string-value="PROVVEDIMENTO P-GR/L/Q/2023/100260 DEL 26/7/2024 DELLA PREFETTURA DI GROSSETO RECANTE LA REVOCA DEL NULLA OSTA ALL'INGRESSO PER MOTIVI DI LAVORO SUBORDINATO - DUPLICATO RG 1930">
            <text:p>PROVVEDIMENTO P-GR/L/Q/2023/100260 DEL 26/7/2024 DELLA PREFETTURA DI GROSSETO RECANTE LA REVOCA DEL NULLA OSTA ALL'INGRESSO PER MOTIVI DI LAVORO SUBORDINATO - DUPLICATO RG 193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INGIUNTIVO">
            <text:p>DECRETO INGIUNTIV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22">
            <text:p>202600022</text:p>
          </table:table-cell>
          <table:table-cell office:value-type="float" office:value="202503828">
            <text:p>202503828</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D">
            <text:p>D</text:p>
          </table:table-cell>
          <table:table-cell office:value-type="string" office:string-value="2025-12-30">
            <text:p>2025-12-30</text:p>
          </table:table-cell>
          <table:table-cell office:value-type="string" office:string-value="INGIUNZIONE DI PAGAMENTO DELLA SOMMA CAPITALE A TITOLO DI PRIMA RATA DEL TRATTAMENTO DI FINE SERVIZIO, OLTRE AGLI INTERESSI LEGALI DALLA DATA DEL 15 LUGLIO 2025 (O IN SUBORDINE DAL 13 OTTOBRE 2025) SINO AL SALDO EFFETTIVO, E OLTRE AL RISARCIMENTO DEL MAGGIOR DANNO DA LIQUIDARSI IN VIA EQUITATIVA.">
            <text:p>INGIUNZIONE DI PAGAMENTO DELLA SOMMA CAPITALE A TITOLO DI PRIMA RATA DEL TRATTAMENTO DI FINE SERVIZIO, OLTRE AGLI INTERESSI LEGALI DALLA DATA DEL 15 LUGLIO 2025 (O IN SUBORDINE DAL 13 OTTOBRE 2025) SINO AL SALDO EFFETTIVO, E OLTRE AL RISARCIMENTO DEL MAGGIOR DANNO DA LIQUIDARSI IN VIA EQUITATIVA.</text:p>
          </table:table-cell>
          <table:table-cell office:value-type="string" office:string-value="PER INGIUNZIONE (ex art. 118 c.p.a.)">
            <text:p>PER INGIUNZIONE (ex art. 118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60">
            <text:p>202600060</text:p>
          </table:table-cell>
          <table:table-cell office:value-type="float" office:value="202501134">
            <text:p>20250113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4-17">
            <text:p>2025-04-17</text:p>
          </table:table-cell>
          <table:table-cell office:value-type="string" office:string-value="DETERMINA N. 190 DEL 10/2/2025 DEL COMUNE DI CAPOLIVERI RECANTE APPROVAZIONE DEL BANDO DI GARA PER L’ASSEGNAZIONE MEDIANTE PROCEDURA AD EVIDENZA PUBBLICA DI 27 CONCESSIONI DEMANIALI MARITTIME">
            <text:p>DETERMINA N. 190 DEL 10/2/2025 DEL COMUNE DI CAPOLIVERI RECANTE APPROVAZIONE DEL BANDO DI GARA PER L’ASSEGNAZIONE MEDIANTE PROCEDURA AD EVIDENZA PUBBLICA DI 27 CONCESSIONI DEMANIALI MARITTIM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600007">
            <text:p>202600007</text:p>
          </table:table-cell>
          <table:table-cell office:value-type="float" office:value="202000663">
            <text:p>202000663</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3">
            <text:p>2020-07-23</text:p>
          </table:table-cell>
          <table:table-cell office:value-type="string" office:string-value="NON RISPONDENZA ALLE NORME VIGENTI IN MATERIA DI DISPOSIZIONI DI PROTEZIONE INDIVIDUALE DEL FACCIALE FILTRANTE -PROVVEDIMENTO DELL'INAIL N. U.INAIL.72000.29/04/2020.0009686.">
            <text:p>NON RISPONDENZA ALLE NORME VIGENTI IN MATERIA DI DISPOSIZIONI DI PROTEZIONE INDIVIDUALE DEL FACCIALE FILTRANTE -PROVVEDIMENTO DELL'INAIL N. U.INAIL.72000.29/04/2020.0009686.</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21">
            <text:p>202600021</text:p>
          </table:table-cell>
          <table:table-cell office:value-type="float" office:value="202402189">
            <text:p>202402189</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23">
            <text:p>2024-12-23</text:p>
          </table:table-cell>
          <table:table-cell office:value-type="string" office:string-value="PROVVEDIMENTO PROT. 161442/2024 DEL COMUNE DI PISTOIA RECANTE RIGETTO DOMANDA DI ACCERTAMENTO DI CONFORMITÀ IN SANATORIA">
            <text:p>PROVVEDIMENTO PROT. 161442/2024 DEL COMUNE DI PISTOIA RECANTE RIGETTO DOMANDA DI ACCERTAMENTO DI CONFORMITÀ IN SANATO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15">
            <text:p>202600015</text:p>
          </table:table-cell>
          <table:table-cell office:value-type="float" office:value="202000678">
            <text:p>202000678</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7">
            <text:p>2020-07-27</text:p>
          </table:table-cell>
          <table:table-cell office:value-type="string" office:string-value="“CANTIERE AURAPETROLI IN FREGIO A VIA N. SAURO - NOTA DEL COMUNE DI CASCINA – RESPONSABILE MACROSTRUTTURA 2 – GOVERNO DEL TERRITORIO DEL 19 MAGGIO 2020.">
            <text:p>“CANTIERE AURAPETROLI IN FREGIO A VIA N. SAURO - NOTA DEL COMUNE DI CASCINA – RESPONSABILE MACROSTRUTTURA 2 – GOVERNO DEL TERRITORIO DEL 19 MAGGIO 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600033">
            <text:p>202600033</text:p>
          </table:table-cell>
          <table:table-cell office:value-type="float" office:value="202200838">
            <text:p>20220083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7-07">
            <text:p>2022-07-07</text:p>
          </table:table-cell>
          <table:table-cell office:value-type="string" office:string-value="PROVVEDIMENTO N. 28900 DEL 14/06/2022 DEL COMUNE DI QUARRATA RECANTE INGIUNZIONE DI DEMOLIZIONE">
            <text:p>PROVVEDIMENTO N. 28900 DEL 14/06/2022 DEL COMUNE DI QUARRATA RECANTE INGIUNZIONE DI DEMOLI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3">
            <text:p>202600053</text:p>
          </table:table-cell>
          <table:table-cell office:value-type="float" office:value="202201209">
            <text:p>20220120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10-12">
            <text:p>2022-10-12</text:p>
          </table:table-cell>
          <table:table-cell office:value-type="string" office:string-value="CONDANNA DEL COMUNE DI PIETRASANTA AL RILASCIO DI TITOLI CONCESSORI AI SENSI DELL’ART. 36 COD. NAV. E DEL D.L. N. 400/1993 S.M.I. NEI QUALI SIA ESPRESSAMENTE PREVISTO CHE ALLO SCADERE DELLA DURATA CONVENZIONALE O LEGALE DI CIASCUN RAPPORTO ESSO VENGA RINNOVATO SENZA SOLUZIONE DI CONTINUITA'">
            <text:p>CONDANNA DEL COMUNE DI PIETRASANTA AL RILASCIO DI TITOLI CONCESSORI AI SENSI DELL’ART. 36 COD. NAV. E DEL D.L. N. 400/1993 S.M.I. NEI QUALI SIA ESPRESSAMENTE PREVISTO CHE ALLO SCADERE DELLA DURATA CONVENZIONALE O LEGALE DI CIASCUN RAPPORTO ESSO VENGA RINNOVATO SENZA SOLUZIONE DI CONTINUI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58">
            <text:p>202600058</text:p>
          </table:table-cell>
          <table:table-cell office:value-type="float" office:value="202301176">
            <text:p>20230117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10-31">
            <text:p>2023-10-31</text:p>
          </table:table-cell>
          <table:table-cell office:value-type="string" office:string-value="PROVVEDIMENTO N. PROT. 62858 DEL 9/08/2023 RECANTE ORDINE DI INTROITO DEL CANONE PER L’ANNO 2023 PER LA CONCESSIONE DEMANIALE MARITTIMA">
            <text:p>PROVVEDIMENTO N. PROT. 62858 DEL 9/08/2023 RECANTE ORDINE DI INTROITO DEL CANONE PER L’ANNO 2023 PER LA CONCESSIONE DEMANIALE MARITTIM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600038">
            <text:p>202600038</text:p>
          </table:table-cell>
          <table:table-cell office:value-type="float" office:value="202402115">
            <text:p>202402115</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6">
            <text:p>2024-12-16</text:p>
          </table:table-cell>
          <table:table-cell office:value-type="string" office:string-value="PROVVEDIMENTO N. 184 DEL 3/10/2024 DEL COMUNE DI MONTE ARGENTARIO RECANTE CONCESSIONE DEMANIALE DEGLI ORMEGGI PRESENTI NELL’AREA PORTUALE">
            <text:p>PROVVEDIMENTO N. 184 DEL 3/10/2024 DEL COMUNE DI MONTE ARGENTARIO RECANTE CONCESSIONE DEMANIALE DEGLI ORMEGGI PRESENTI NELL’AREA PORTU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600102">
            <text:p>202600102</text:p>
          </table:table-cell>
          <table:table-cell office:value-type="float" office:value="2026">
            <text:p>2026</text:p>
          </table:table-cell>
          <table:table-cell office:value-type="float" office:value="202601">
            <text:p>202601</text:p>
          </table:table-cell>
          <table:table-cell office:value-type="string" office:string-value="2026-01-09">
            <text:p>2026-01-0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14">
            <text:p>2026-01-14</text:p>
          </table:table-cell>
          <table:table-cell office:value-type="string" office:string-value="RISARCIMENTO DEI DANNI DA LESIONE DEL LEGITTIMO AFFIDAMENTO SERBATO IN RAGIONE DEI TITOLI URBANISTICO-EDILIZI RILASCIATI PER LA REALIZZAZIONE DEL PDR 6 DI MUSCIANO IN COMUNE DI IN VAL D’ARNO.">
            <text:p>RISARCIMENTO DEI DANNI DA LESIONE DEL LEGITTIMO AFFIDAMENTO SERBATO IN RAGIONE DEI TITOLI URBANISTICO-EDILIZI RILASCIATI PER LA REALIZZAZIONE DEL PDR 6 DI MUSCIANO IN COMUNE DI IN VAL D’ARNO.</text:p>
          </table:table-cell>
          <table:table-cell office:value-type="string" office:string-value="RISARCIMENTO DANNO (ex art. 30 c.p.a.)">
            <text:p>RISARCIMENTO DANNO (ex art. 30 c.p.a.)</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