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500024">
            <text:p>2025000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7">
            <text:p>2025-01-07</text:p>
          </table:table-cell>
          <table:table-cell office:value-type="string" office:string-value="PROVVEDIMENTO M_D AB62BE8 REG2024 0116625 DEL 17/12/2024 DELLO STATO MAGGIORE DELL’ESERCITO RECANTE TRASFERIMENTO">
            <text:p>PROVVEDIMENTO M_D AB62BE8 REG2024 0116625 DEL 17/12/2024 DELLO STATO MAGGIORE DELL’ESERCITO RECANTE TRASFER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1">
            <text:p>202500111</text:p>
          </table:table-cell>
          <table:table-cell office:value-type="float" office:value="202401960">
            <text:p>2024019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PROVVEDIMENTO PROT. N. 8551 DEL 15/11/2024 DEL MINISTERO DELLA DIFESA RECANTE IL TRASFERIMENTO IN ALTRA FORZA ARMATA">
            <text:p>PROVVEDIMENTO PROT. N. 8551 DEL 15/11/2024 DEL MINISTERO DELLA DIFESA RECANTE IL TRASFERIMENTO IN ALTRA FORZA ARM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5">
            <text:p>202500125</text:p>
          </table:table-cell>
          <table:table-cell office:value-type="float" office:value="202500616">
            <text:p>20250061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3-01">
            <text:p>2025-03-01</text:p>
          </table:table-cell>
          <table:table-cell office:value-type="string" office:string-value="DELIBERAZIONE N. DC/2025/00009 DEL 15/2/2025 DEL COMUNE DI FIRENZE RECANTE MODIFICA AL REGOLAMENTO DI POLIZIA URBANA COMUNALE (RPU)">
            <text:p>DELIBERAZIONE N. DC/2025/00009 DEL 15/2/2025 DEL COMUNE DI FIRENZE RECANTE MODIFICA AL REGOLAMENTO DI POLIZIA URBANA COMUNALE (RPU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1">
            <text:p>202500001</text:p>
          </table:table-cell>
          <table:table-cell office:value-type="float" office:value="202402242">
            <text:p>2024022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PROVVEDIMENTI NOTIFICATO IN DATA 30.09.2024 DELL'AGENZIA DELLE ENTRATE DIREZIONE REGIONALE DELLA TOSCANA RECANTE REVOCA DELL’ISCRIZIONE ALL’ELENCO INFORMATIZZATO DEI SOGGETTI ABILITATI A RILASCIARE IL VISTO DI CONFORMITÀ, DI CUI ALL’ARTICOLO 35, DEL D. LGS. N.241/1997.">
            <text:p>PROVVEDIMENTI NOTIFICATO IN DATA 30.09.2024 DELL'AGENZIA DELLE ENTRATE DIREZIONE REGIONALE DELLA TOSCANA RECANTE REVOCA DELL’ISCRIZIONE ALL’ELENCO INFORMATIZZATO DEI SOGGETTI ABILITATI A RILASCIARE IL VISTO DI CONFORMITÀ, DI CUI ALL’ARTICOLO 35, DEL D. LGS. N.241/1997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2">
            <text:p>202500002</text:p>
          </table:table-cell>
          <table:table-cell office:value-type="float" office:value="202402188">
            <text:p>2024021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PROVVEDIMENTO PROT. N. 0061137 DEL 23/10/2024 DELLA PREFETTURA DI SIENA RECANTE REVOCA DELLE MISURE DI ACCOGLIENZA">
            <text:p>PROVVEDIMENTO PROT. N. 0061137 DEL 23/10/2024 DELLA PREFETTURA DI SIENA RECANTE 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3">
            <text:p>202500003</text:p>
          </table:table-cell>
          <table:table-cell office:value-type="float" office:value="202402185">
            <text:p>2024021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PROVVEDIMENTO PROT. N. 0061215 DEL 23/10/2024 DELLA PREFETTURA DI SIENA RECANTE REVOCA DELLE MISURE DI ACCOGLIENZA">
            <text:p>PROVVEDIMENTO PROT. N. 0061215 DEL 23/10/2024 DELLA PREFETTURA DI SIENA RECANTE 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8">
            <text:p>202500018</text:p>
          </table:table-cell>
          <table:table-cell office:value-type="float" office:value="202500098">
            <text:p>2025000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1">
            <text:p>2025-01-11</text:p>
          </table:table-cell>
          <table:table-cell office:value-type="string" office:string-value="PROVVEDIMENTO DEL PREFETTO DI GROSSETO DEL 17.10.2024 PROT. P-GR/L/Q/2023/103382 RECANTE REVOCA DI NULLA OSTA RILASCIATO IN FAVORE DEL LAVORATORE">
            <text:p>PROVVEDIMENTO DEL PREFETTO DI GROSSETO DEL 17.10.2024 PROT. P-GR/L/Q/2023/103382 RECANTE REVOCA DI NULLA OSTA RILASCIATO IN FAVORE DEL LAVORATO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9">
            <text:p>202500049</text:p>
          </table:table-cell>
          <table:table-cell office:value-type="float" office:value="202500212">
            <text:p>2025002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1">
            <text:p>2025-01-21</text:p>
          </table:table-cell>
          <table:table-cell office:value-type="string" office:string-value="DECRETO PROT. N. 144/2024 DEL 30/11/2024 DELLA QUESTURA DI LUCCA RECANTE IL DINIEGO DELLA RICHIESTA DI RILASCIO DI PERMESSO DI SOGGIORNO PER LAVORO SUBORDINATO">
            <text:p>DECRETO PROT. N. 144/2024 DEL 30/11/2024 DELLA QUESTURA DI LUCCA RECANTE IL DINIEGO DELLA RICHIESTA DI RILASCIO DI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5">
            <text:p>202500055</text:p>
          </table:table-cell>
          <table:table-cell office:value-type="float" office:value="202500248">
            <text:p>2025002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5">
            <text:p>2025-01-25</text:p>
          </table:table-cell>
          <table:table-cell office:value-type="string" office:string-value="PROVVEDIMENTI DEL 19.11.2024 DELLA PREFETTURA DI GROSSETO RECANTE REVOCA NULLA OSTA AL LAVORO SUBORDINATO">
            <text:p>PROVVEDIMENTI DEL 19.11.2024 DELLA PREFETTURA DI GROSSETO RECANTE 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6">
            <text:p>202500056</text:p>
          </table:table-cell>
          <table:table-cell office:value-type="float" office:value="202500231">
            <text:p>2025002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3">
            <text:p>2025-01-23</text:p>
          </table:table-cell>
          <table:table-cell office:value-type="string" office:string-value="PROVVEDIMENTO PROT 72718 DEL 16/12/2024 DELLA PREFETTURA DI SIENA RECANTE REVOCA DELLE MISURE DI ACCOGLIENZA">
            <text:p>PROVVEDIMENTO PROT 72718 DEL 16/12/2024 DELLA PREFETTURA DI SIENA RECANTE 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1">
            <text:p>202500071</text:p>
          </table:table-cell>
          <table:table-cell office:value-type="float" office:value="202500341">
            <text:p>2025003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PROVVEDIMENTO DEL 20/12/2024 DELL'AGENZIA DELLE ENTRATE RECANTE REVOCA DELL’ISCRIZIONE ALL’ELENCO INFORMATIZZATO DEI SOGGETTI ABILITATI A RILASCIARE IL VISTO DI CONFORMITÀ">
            <text:p>PROVVEDIMENTO DEL 20/12/2024 DELL'AGENZIA DELLE ENTRATE RECANTE REVOCA DELL’ISCRIZIONE ALL’ELENCO INFORMATIZZATO DEI SOGGETTI ABILITATI A RILASCIARE IL VISTO DI CONFORM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2">
            <text:p>202500072</text:p>
          </table:table-cell>
          <table:table-cell office:value-type="float" office:value="202500340">
            <text:p>2025003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PROVVEDIMENTO PROT. 4346 DEL 28/1/2025 DELLA PREFETTURA DI SIENA RECANTE LA REVOCA DELLE MISURE DI ACCOGLIENZA">
            <text:p>PROVVEDIMENTO PROT. 4346 DEL 28/1/2025 DELLA PREFETTURA DI SIENA RECANTE LA 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6">
            <text:p>202500076</text:p>
          </table:table-cell>
          <table:table-cell office:value-type="float" office:value="202500356">
            <text:p>2025003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6">
            <text:p>2025-02-06</text:p>
          </table:table-cell>
          <table:table-cell office:value-type="string" office:string-value="LETTERA DI INVITO ALLA PROCEDURA NEGOZIATA FINALIZZATA ALL’AFFIDAMENTO DELL’APPALTO DI LAVORI DI REALIZZAZIONE DEL SISTEMA ANTINCENDIO NEL MAGAZZINO CENTRALE DI COMMISSARIATO">
            <text:p>LETTERA DI INVITO ALLA PROCEDURA NEGOZIATA FINALIZZATA ALL’AFFIDAMENTO DELL’APPALTO DI LAVORI DI REALIZZAZIONE DEL SISTEMA ANTINCENDIO NEL MAGAZZINO CENTRALE DI COMMISSARI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7">
            <text:p>202500077</text:p>
          </table:table-cell>
          <table:table-cell office:value-type="float" office:value="202500351">
            <text:p>2025003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6">
            <text:p>2025-02-06</text:p>
          </table:table-cell>
          <table:table-cell office:value-type="string" office:string-value="PROVVEDIMENTI DEL 25/11/2024 DELLA PREFETTURA DI LIVORNO RECANTI REVOCHE DEI NULLAOSTA ALL'INGRESSO PER MOTIVI DI LAVORO STAGIONALE SUBORDINATO">
            <text:p>PROVVEDIMENTI DEL 25/11/2024 DELLA PREFETTURA DI LIVORNO RECANTI REVOCHE DEI NULLAOSTA ALL'INGRESSO PER MOTIVI DI LAVORO STAGIONALE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8">
            <text:p>202500088</text:p>
          </table:table-cell>
          <table:table-cell office:value-type="float" office:value="202500427">
            <text:p>2025004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SILENZIO DELLA PREFETTURA DI FIRENZE, SULL’ISTANZA DI ACCESSO ALLE MISURE DI ACCOGLIENZA">
            <text:p>SILENZIO DELLA PREFETTURA DI FIRENZE, SULL’ISTANZA DI ACCESSO ALLE MISURE DI ACCOGLIENZ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9">
            <text:p>202500089</text:p>
          </table:table-cell>
          <table:table-cell office:value-type="float" office:value="202500415">
            <text:p>2025004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DECRETI DEL 19/11/2024 DELLA PREFETTURA DI MASSA CARRARA RECANTI REVOCA DEI NULLA OSTA ALL'INGRESSO PER MOTIVI DI LAVORO SUBORDINATO">
            <text:p>DECRETI DEL 19/11/2024 DELLA PREFETTURA DI MASSA CARRARA RECANTI REVOCA DEI NULLA OSTA ALL'INGRESS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4">
            <text:p>202500104</text:p>
          </table:table-cell>
          <table:table-cell office:value-type="float" office:value="202500511">
            <text:p>2025005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9">
            <text:p>2025-02-19</text:p>
          </table:table-cell>
          <table:table-cell office:value-type="string" office:string-value="PROVVEDIMENTO PROT. N. 69761 DEL 07/11/2025 DELLA PREFETTURA DI AREZZO RECANTE RIGETTO MISURE ACCOGLIENZA NEL CENTRO DI DI SESTINO SITO IN BADIA TEDALDA LOC. CAPRILE GESTITO DALLA COOPERATIVA ALTAVALMARECCHIA.">
            <text:p>PROVVEDIMENTO PROT. N. 69761 DEL 07/11/2025 DELLA PREFETTURA DI AREZZO RECANTE RIGETTO MISURE ACCOGLIENZA NEL CENTRO DI DI SESTINO SITO IN BADIA TEDALDA LOC. CAPRILE GESTITO DALLA COOPERATIVA ALTAVALMARECCHIA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4">
            <text:p>202500124</text:p>
          </table:table-cell>
          <table:table-cell office:value-type="float" office:value="202500589">
            <text:p>20250058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6">
            <text:p>2025-02-26</text:p>
          </table:table-cell>
          <table:table-cell office:value-type="string" office:string-value="DECRETO N 25089 DEL 13/11/2024 DELLA REGIONE TOSCANA RECANTE  DECADENZA DELL’AUTORIZZAZIONE DI UN IMPIANTO DI APPOSTAMENTO FISSO DI CACCIA">
            <text:p>DECRETO N 25089 DEL 13/11/2024 DELLA REGIONE TOSCANA RECANTE  DECADENZA DELL’AUTORIZZAZIONE DI UN IMPIANTO DI APPOSTAMENTO FISSO DI CAC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4">
            <text:p>202500034</text:p>
          </table:table-cell>
          <table:table-cell office:value-type="float" office:value="202500161">
            <text:p>2025001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PROVVEDIMENTO EDILIZIO PROT. N. 23309 PER INTERVENTO DI COSTRUZIONE ED ESERCIZIO DEL NUOVO IMPIANTO DI RETE PER LA CONNESSIONE 15KV DELL’IMPIANTO DI PRODUZIONE FOTOVOLTAICO NEL COMUNE DI CASCINA">
            <text:p>PROVVEDIMENTO EDILIZIO PROT. N. 23309 PER INTERVENTO DI COSTRUZIONE ED ESERCIZIO DEL NUOVO IMPIANTO DI RETE PER LA CONNESSIONE 15KV DELL’IMPIANTO DI PRODUZIONE FOTOVOLTAICO NEL COMUNE DI CASCI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6">
            <text:p>202500036</text:p>
          </table:table-cell>
          <table:table-cell office:value-type="float" office:value="202500189">
            <text:p>2025001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BANDO DI GARA A PROCEDURA APERTA INDETTA DA ESTAR PER AFFIDAMENTO DEL SERVIZIO DI SORVEGLIANZA ANTINCENDIO E GESTIONE DELLE EMERGENZE PER AZIENDE SANITARIE/ENTI DEL SERVIZIO SANITARIO DI REGIONE TOSCANA">
            <text:p>BANDO DI GARA A PROCEDURA APERTA INDETTA DA ESTAR PER AFFIDAMENTO DEL SERVIZIO DI SORVEGLIANZA ANTINCENDIO E GESTIONE DELLE EMERGENZE PER AZIENDE SANITARIE/ENTI DEL SERVIZIO SANITARIO DI REGIONE TOSCA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7">
            <text:p>202500087</text:p>
          </table:table-cell>
          <table:table-cell office:value-type="float" office:value="202500365">
            <text:p>2025003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8">
            <text:p>2025-02-08</text:p>
          </table:table-cell>
          <table:table-cell office:value-type="string" office:string-value="ORDINANZA DEL 11/12/2024 N.1 DEL COMUNE DI SAN NICCOLO' RECANTE DEMOLIIONE CON RIPRISTINO DELLO STATO DEI LUOGHI AMPLIAMENTO DI UN LOCALE LEGNAIA E SOSTITUZIONE INFISSI FABBRICATO PRINCIPALE">
            <text:p>ORDINANZA DEL 11/12/2024 N.1 DEL COMUNE DI SAN NICCOLO' RECANTE DEMOLIIONE CON RIPRISTINO DELLO STATO DEI LUOGHI AMPLIAMENTO DI UN LOCALE LEGNAIA E SOSTITUZIONE INFISSI FABBRICATO PRINCIP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05">
            <text:p>202500105</text:p>
          </table:table-cell>
          <table:table-cell office:value-type="float" office:value="202500490">
            <text:p>2025004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8">
            <text:p>2025-02-18</text:p>
          </table:table-cell>
          <table:table-cell office:value-type="string" office:string-value="ORDINANZA N. 5 DEL 10/2/2025 DEL RESPONSABILE DEL COMUNE DI PORCARI RECANTE SOSPENSIONE DILA PER REALIZZAZIONE DI IMPIANTO FOTOVOLTAICO A TERRA">
            <text:p>ORDINANZA N. 5 DEL 10/2/2025 DEL RESPONSABILE DEL COMUNE DI PORCARI RECANTE SOSPENSIONE DILA PER REALIZZAZIONE DI IMPIANTO FOTOVOLTAICO A TER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5">
            <text:p>202500115</text:p>
          </table:table-cell>
          <table:table-cell office:value-type="float" office:value="202500568">
            <text:p>2025005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5">
            <text:p>2025-02-25</text:p>
          </table:table-cell>
          <table:table-cell office:value-type="string" office:string-value="DELIBERAZIONE  N.1106 DEL 29/11/2024 DELL’AZIENDA USL TOSCANA NORD OVEST RECANTE IL CONFERIMENTO DELL'INCARICO QUINQUENNALE RINNOVABILE AD UN DIRIGENTE MEDICO PER LA DIREZIONE DELLA STRUTTURA COMPLESSA U.O.C. PSICHIATRIA PISA">
            <text:p>DELIBERAZIONE  N.1106 DEL 29/11/2024 DELL’AZIENDA USL TOSCANA NORD OVEST RECANTE IL CONFERIMENTO DELL'INCARICO QUINQUENNALE RINNOVABILE AD UN DIRIGENTE MEDICO PER LA DIREZIONE DELLA STRUTTURA COMPLESSA U.O.C. PSICHIATRIA PIS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6">
            <text:p>202500116</text:p>
          </table:table-cell>
          <table:table-cell office:value-type="float" office:value="202500587">
            <text:p>2025005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6">
            <text:p>2025-02-26</text:p>
          </table:table-cell>
          <table:table-cell office:value-type="string" office:string-value="PROVVEDIMENTO N. 57812 DEL 03/12/2024 NOTIFICATO IL 17/12/2024 DEL COMUNE DI QUARRATA RECANTE INGIUNZIONE DI DEMOLIZIONE DI OPERE ABUSIVE ESEGUITE IN ASSENZA DI PERMESSO A COSTRUIRE IN TOTALE DIFFORMITÀ O CON VARIAZIONI ESSENZIALI.">
            <text:p>PROVVEDIMENTO N. 57812 DEL 03/12/2024 NOTIFICATO IL 17/12/2024 DEL COMUNE DI QUARRATA RECANTE INGIUNZIONE DI DEMOLIZIONE DI OPERE ABUSIVE ESEGUITE IN ASSENZA DI PERMESSO A COSTRUIRE IN TOTALE DIFFORMITÀ O CON VARIAZIONI ESSENZIALI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6">
            <text:p>202500016</text:p>
          </table:table-cell>
          <table:table-cell office:value-type="float" office:value="202500082">
            <text:p>2025000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PROVVEDIMENTO N. DD/2024/09874 DEL 10/12/2024 DEL COMUNE DI FIRENZE RECANTE ESCLUSIONE DALLA PROCEDURA NEGOZIATA PER L’AFFIDAMENTO DEI LAVORI DENOMINATI DI MIGLIORAMENTO SISMICO EDIFICI SCOLASTICI">
            <text:p>PROVVEDIMENTO N. DD/2024/09874 DEL 10/12/2024 DEL COMUNE DI FIRENZE RECANTE ESCLUSIONE DALLA PROCEDURA NEGOZIATA PER L’AFFIDAMENTO DEI LAVORI DENOMINATI DI MIGLIORAMENTO SISMICO EDIFICI SCOLASTIC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9">
            <text:p>202500019</text:p>
          </table:table-cell>
          <table:table-cell office:value-type="float" office:value="202500129">
            <text:p>2025001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4">
            <text:p>2025-01-14</text:p>
          </table:table-cell>
          <table:table-cell office:value-type="string" office:string-value="DECRETO N. 917 DEL 9/1/2025 DELLA PREFETTURA DI MASSA CARRARA RECANTE DIVIETO DI VENDITA DEI TAGLIANDI AI RESIDENTI NELLA PROVINCIA DELLA SPEZIA E L'OBBLIGO DI VENDITA DI BIGLIETTI NOMINATIVI IN RELAZIONE ALLA PARTITA TRA CARRARESE CALCIO E SPEZIA CALCIO">
            <text:p>DECRETO N. 917 DEL 9/1/2025 DELLA PREFETTURA DI MASSA CARRARA RECANTE DIVIETO DI VENDITA DEI TAGLIANDI AI RESIDENTI NELLA PROVINCIA DELLA SPEZIA E L'OBBLIGO DI VENDITA DI BIGLIETTI NOMINATIVI IN RELAZIONE ALLA PARTITA TRA CARRARESE CALCIO E SPEZIA CAL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35">
            <text:p>202500035</text:p>
          </table:table-cell>
          <table:table-cell office:value-type="float" office:value="202500184">
            <text:p>2025001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PROVVEDIMENTO N. 2692 DEL 15/01/2025 DELLA PREFETTURA DI PISA RECANTE DIVIETO DI VENDITA AI RESIDENTI NELLA PROVINCIA DI SALERNO DEI BIGLIETTI PER LA PARTITA DI SERIE B PISA-SALERNITANA">
            <text:p>PROVVEDIMENTO N. 2692 DEL 15/01/2025 DELLA PREFETTURA DI PISA RECANTE DIVIETO DI VENDITA AI RESIDENTI NELLA PROVINCIA DI SALERNO DEI BIGLIETTI PER LA PARTITA DI SERIE B PISA-SALERNITA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54">
            <text:p>202500054</text:p>
          </table:table-cell>
          <table:table-cell office:value-type="float" office:value="202500287">
            <text:p>2025002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DECRETO N. CAT.11/A – 2025 – DIV. P.A.S. 25 – LIC. N° 19 DI PROT. 004173/25 DEL 17/01/2025 DELLA QUESTURA DI PRATO RECANTE SOSPENSIONE PER GIORNI 30 DELLA SCIA">
            <text:p>DECRETO N. CAT.11/A – 2025 – DIV. P.A.S. 25 – LIC. N° 19 DI PROT. 004173/25 DEL 17/01/2025 DELLA QUESTURA DI PRATO RECANTE SOSPENSIONE PER GIORNI 30 DELLA 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61">
            <text:p>202500061</text:p>
          </table:table-cell>
          <table:table-cell office:value-type="float" office:value="202500287">
            <text:p>2025002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DECRETO N. CAT.11/A – 2025 – DIV. P.A.S. 25 – LIC. N° 19 DI PROT. 004173/25 DEL 17/01/2025 DELLA QUESTURA DI PRATO RECANTE SOSPENSIONE PER GIORNI 30 DELLA SCIA">
            <text:p>DECRETO N. CAT.11/A – 2025 – DIV. P.A.S. 25 – LIC. N° 19 DI PROT. 004173/25 DEL 17/01/2025 DELLA QUESTURA DI PRATO RECANTE SOSPENSIONE PER GIORNI 30 DELLA 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62">
            <text:p>202500062</text:p>
          </table:table-cell>
          <table:table-cell office:value-type="float" office:value="202500284">
            <text:p>2025002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PROVVEDIMENTO PROT. 000427/25/2025 DEL 24/1/2025 DI PUBLIACQUA S.P.A. RECANTE L'ESCLUSIONE DALLA GARA PER LA DEFINIZIONE DI UN CONTRATTO QUADRO PER L’AFFIDAMENTO DELLA FORNITURA DI TUBAZIONI E PEZZI SPECIALI">
            <text:p>PROVVEDIMENTO PROT. 000427/25/2025 DEL 24/1/2025 DI PUBLIACQUA S.P.A. RECANTE L'ESCLUSIONE DALLA GARA PER LA DEFINIZIONE DI UN CONTRATTO QUADRO PER L’AFFIDAMENTO DELLA FORNITURA DI TUBAZIONI E PEZZI SPECI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12">
            <text:p>202500112</text:p>
          </table:table-cell>
          <table:table-cell office:value-type="float" office:value="202500545">
            <text:p>2025005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4">
            <text:p>2025-02-24</text:p>
          </table:table-cell>
          <table:table-cell office:value-type="string" office:string-value="DECRETO N. 86/2025 PROT. N. 016768 DEL 27/1/2025 DELL’UNIVERSITA' DEGLI STUDI FIRENZE RECANTE APPROVAZIONE DEGLI ATTI DELLA PROCEDURA SELETTIVA PER LA COPERTURA DI UN POSTO DI PROFESSORE ORDINARIO PER IL SETTORE CONCORSUALE 03/A2 (MODELLI E METODOLOGIE PER LE SCIENZE CHIMICHE) SETTORE SCIENTIFICO DISCIPLINARE CHIM/02 (CHIMICA FISICA) PRESSO IL DIPARTIMENTO DI CHIMICA">
            <text:p>DECRETO N. 86/2025 PROT. N. 016768 DEL 27/1/2025 DELL’UNIVERSITA' DEGLI STUDI FIRENZE RECANTE APPROVAZIONE DEGLI ATTI DELLA PROCEDURA SELETTIVA PER LA COPERTURA DI UN POSTO DI PROFESSORE ORDINARIO PER IL SETTORE CONCORSUALE 03/A2 (MODELLI E METODOLOGIE PER LE SCIENZE CHIMICHE) SETTORE SCIENTIFICO DISCIPLINARE CHIM/02 (CHIMICA FISICA) PRESSO IL DIPARTIMENTO DI CHIM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26">
            <text:p>202500126</text:p>
          </table:table-cell>
          <table:table-cell office:value-type="float" office:value="202500625">
            <text:p>20250062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3-03">
            <text:p>2025-03-03</text:p>
          </table:table-cell>
          <table:table-cell office:value-type="string" office:string-value="PROVVEDIMENTO PROT. N. 0031219 DEL 18/2/2025 DELLA PREFETTURA DI FIRENZE RECANTE SOSPENSIONE DI VALIDITA' DELLA LICENZA EX ART. 134 TULPS">
            <text:p>PROVVEDIMENTO PROT. N. 0031219 DEL 18/2/2025 DELLA PREFETTURA DI FIRENZE RECANTE SOSPENSIONE DI VALIDITA' DELLA LICENZA EX ART. 134 TULPS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47">
            <text:p>202500247</text:p>
          </table:table-cell>
          <table:table-cell office:value-type="float" office:value="202401325">
            <text:p>2024013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09-10">
            <text:p>2024-09-10</text:p>
          </table:table-cell>
          <table:table-cell office:value-type="string" office:string-value="DIRITTO D'ACCESSO AL FASCICOLO PERSONALE RELATIVO ALL'ISTANZA DI RICONGIUNGIMENTO FAMILIARE">
            <text:p>DIRITTO D'ACCESSO AL FASCICOLO PERSONALE RELATIVO ALL'ISTANZA DI RICONGIUNGIMENTO FAMILIAR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54">
            <text:p>202500254</text:p>
          </table:table-cell>
          <table:table-cell office:value-type="float" office:value="202401610">
            <text:p>2024016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0-24">
            <text:p>2024-10-24</text:p>
          </table:table-cell>
          <table:table-cell office:value-type="string" office:string-value="PROVVEDIMENTO N. P-MS/L/Q/2023/100875 DEL 24/7/2024 DELLA PREFETTURA DI MASSA CARRARA RECANTE LA REVOCA DEL NULLA OSTA AL LAVORO SUBORDINATO">
            <text:p>PROVVEDIMENTO N. P-MS/L/Q/2023/100875 DEL 24/7/2024 DELLA PREFETTURA DI MASSA CARRARA RECANTE LA REVOCA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400802">
            <text:p>2024008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28">
            <text:p>2024-05-28</text:p>
          </table:table-cell>
          <table:table-cell office:value-type="string" office:string-value="PROVVEDIMENTO N. 166 DEL 5/04/2024 DEL COMUNE DI BAGNI DI LUCCA RECANTE RIGETTO DELL'ISTANZA PER LA REALIZZAZIONE DI UNA NUOVA INFRASTRUTTURA PER TELECOMUNICAZIONI SUL TERRITORIO COMUNALE">
            <text:p>PROVVEDIMENTO N. 166 DEL 5/04/2024 DEL COMUNE DI BAGNI DI LUCCA RECANTE RIGETTO DELL'ISTANZA PER LA REALIZZAZIONE DI UNA NUOVA INFRASTRUTTURA PER TELECOMUNICAZIONI SUL TERRITORIO COMUNAL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5">
            <text:p>202500005</text:p>
          </table:table-cell>
          <table:table-cell office:value-type="float" office:value="202100682">
            <text:p>2021006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01">
            <text:p>2021-06-01</text:p>
          </table:table-cell>
          <table:table-cell office:value-type="string" office:string-value="PROVVEDIMENTO REGISTRO UFFICIALE VIGILI DEL FUOCO DI AREZZO N. 7759 DEL 10.5.2021 RECANTE DINIEGO AL RILASCIO DELL'ATTESTAZIONE DI RINNOVO PERIODICO DI CONFORMITA' ANTINCENDIO RELATIVA ALL’OSPEDALE DI BIBBIENA">
            <text:p>PROVVEDIMENTO REGISTRO UFFICIALE VIGILI DEL FUOCO DI AREZZO N. 7759 DEL 10.5.2021 RECANTE DINIEGO AL RILASCIO DELL'ATTESTAZIONE DI RINNOVO PERIODICO DI CONFORMITA' ANTINCENDIO RELATIVA ALL’OSPEDALE DI BIBBIE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6">
            <text:p>202500006</text:p>
          </table:table-cell>
          <table:table-cell office:value-type="float" office:value="202400050">
            <text:p>2024000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12">
            <text:p>2024-01-12</text:p>
          </table:table-cell>
          <table:table-cell office:value-type="string" office:string-value="ORDINANZA N. 329 DEL GIORNO 9/11/2023 DEL COMUNE DI SAN GIOVANNI VALDARNO AREA GESTIONE E SVILUPPO DEL TERRITORIO RECANTE ORDINE DI RIPRISTINO DELLE CORRETTE E IDONEE CONDIZIONI IGIENICO SANITARIE E DI SICUREZZA DI UN IMMOBILE">
            <text:p>ORDINANZA N. 329 DEL GIORNO 9/11/2023 DEL COMUNE DI SAN GIOVANNI VALDARNO AREA GESTIONE E SVILUPPO DEL TERRITORIO RECANTE ORDINE DI RIPRISTINO DELLE CORRETTE E IDONEE CONDIZIONI IGIENICO SANITARIE E DI SICUREZZA DI UN IMMOB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0">
            <text:p>202500020</text:p>
          </table:table-cell>
          <table:table-cell office:value-type="float" office:value="201900168">
            <text:p>2019001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2-07">
            <text:p>2019-02-07</text:p>
          </table:table-cell>
          <table:table-cell office:value-type="string" office:string-value="GRADUATORIA DEFINITIVA DEL CONCORSO PUBBLICO PER ESAMI E TITOLI INDETTO DAL COMUNE DI PISA PER L’ASSEGNAZIONE A TITOLO ONEROSO DI CINQUE LICENZE PER L’ESERCIZIO DEL SERVIZIO TAXI MEDIANTE VEICOLI APPOSITAMENTE ATTREZZATI PER L’ACCESSO AUTONOMO DELLE PERSONE CON GRAVE DISABILITÀ MOTORIA -  PROVVEDIMENTO DIRIGENZIALE DD-18/A N. 933 DEL 16 LUGLIO 2018">
            <text:p>GRADUATORIA DEFINITIVA DEL CONCORSO PUBBLICO PER ESAMI E TITOLI INDETTO DAL COMUNE DI PISA PER L’ASSEGNAZIONE A TITOLO ONEROSO DI CINQUE LICENZE PER L’ESERCIZIO DEL SERVIZIO TAXI MEDIANTE VEICOLI APPOSITAMENTE ATTREZZATI PER L’ACCESSO AUTONOMO DELLE PERSONE CON GRAVE DISABILITÀ MOTORIA -  PROVVEDIMENTO DIRIGENZIALE DD-18/A N. 933 DEL 16 LUGLIO 2018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1">
            <text:p>202500021</text:p>
          </table:table-cell>
          <table:table-cell office:value-type="float" office:value="202100526">
            <text:p>2021005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4-26">
            <text:p>2021-04-26</text:p>
          </table:table-cell>
          <table:table-cell office:value-type="string" office:string-value="PROVVEDIMENTO DEL PARCO REGIONALE ALPI APUANE, PROT. 0000313 DEL 27.01.2021 AVENTE AD OGGETTO: “ANNULLAMENTO DELL’AVVIO DELLA PROCEDURA DI VALUTAZIONE DI IMPATTO AMBIENTALE COMPRENSIVA DEL PROVVEDIMENTO AUTORIZZATORIO UNICO REGIONALE, RELATIVO ALLA CAVA COLUBRAIA FOCOLETTA, DITTA C.M.M. S.R.L., COMUNE DI VAGLI SOTTO">
            <text:p>PROVVEDIMENTO DEL PARCO REGIONALE ALPI APUANE, PROT. 0000313 DEL 27.01.2021 AVENTE AD OGGETTO: “ANNULLAMENTO DELL’AVVIO DELLA PROCEDURA DI VALUTAZIONE DI IMPATTO AMBIENTALE COMPRENSIVA DEL PROVVEDIMENTO AUTORIZZATORIO UNICO REGIONALE, RELATIVO ALLA CAVA COLUBRAIA FOCOLETTA, DITTA C.M.M. S.R.L., COMUNE DI VAGLI SO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2">
            <text:p>202500022</text:p>
          </table:table-cell>
          <table:table-cell office:value-type="float" office:value="202400290">
            <text:p>2024002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08">
            <text:p>2024-03-08</text:p>
          </table:table-cell>
          <table:table-cell office:value-type="string" office:string-value="PROVVEDIMENTO N. 0021321 DEL 3/08/2023 DEL COMUNE DI SIGNA RECANTE COMUNICAZIONE IN ORDINE ALLA CONCLUSIONE DEL PROCEDIMENTO AMMINISTRATIVO VOLTO AL RECUPERO O ALLO SMALTIMENTO DEI RIFIUTI ABBANDONATI">
            <text:p>PROVVEDIMENTO N. 0021321 DEL 3/08/2023 DEL COMUNE DI SIGNA RECANTE COMUNICAZIONE IN ORDINE ALLA CONCLUSIONE DEL PROCEDIMENTO AMMINISTRATIVO VOLTO AL RECUPERO O ALLO SMALTIMENTO DEI RIFIUTI ABBANDONAT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7">
            <text:p>202500027</text:p>
          </table:table-cell>
          <table:table-cell office:value-type="float" office:value="202400058">
            <text:p>2024000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4-01-15">
            <text:p>2024-01-15</text:p>
          </table:table-cell>
          <table:table-cell office:value-type="string" office:string-value="PROVVEDIMENTO DEL 16/11/2023 DEL MINISTERO DELL'INTERNO RECANTE DECLARATORIA IN ORDINA ALL'IRRICEVIBILITA' DELL’ISTANZA DI RINNOVO DEL PERMESSO DI SOGGIORNO">
            <text:p>PROVVEDIMENTO DEL 16/11/2023 DEL MINISTERO DELL'INTERNO RECANTE DECLARATORIA IN ORDINA ALL'IRRICEVIBILITA' DELL’ISTANZA DI 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5">
            <text:p>202500035</text:p>
          </table:table-cell>
          <table:table-cell office:value-type="float" office:value="202400059">
            <text:p>2024000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4-01-15">
            <text:p>2024-01-15</text:p>
          </table:table-cell>
          <table:table-cell office:value-type="string" office:string-value="DUPLICATO RICORSO N 58/2024">
            <text:p>DUPLICATO RICORSO N 58/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6">
            <text:p>202500036</text:p>
          </table:table-cell>
          <table:table-cell office:value-type="float" office:value="201801252">
            <text:p>2018012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8-10-01">
            <text:p>2018-10-01</text:p>
          </table:table-cell>
          <table:table-cell office:value-type="string" office:string-value="GRADUATORIA DEFINITIVA DEL CONCORSO PER ESAMI E TITOLI PER L’ASSEGNAZIONE A TITOLO ONEROSO DI CINQUE LICENZE PER L’ESERCIZIO DEL SERVIZIO TAXI MEDIANTE VEICOLI APPOSITAMENTE ATTREZZATI PER L’ACCESSO AUTONOMO DELLE PERSONE CON GRAVE DISABILITA' MOTORIA - DETERMINA DIRIGENZIALE DD-18/A N. 933 DEL 16.07.2018">
            <text:p>GRADUATORIA DEFINITIVA DEL CONCORSO PER ESAMI E TITOLI PER L’ASSEGNAZIONE A TITOLO ONEROSO DI CINQUE LICENZE PER L’ESERCIZIO DEL SERVIZIO TAXI MEDIANTE VEICOLI APPOSITAMENTE ATTREZZATI PER L’ACCESSO AUTONOMO DELLE PERSONE CON GRAVE DISABILITA' MOTORIA - DETERMINA DIRIGENZIALE DD-18/A N. 933 DEL 16.07.201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7">
            <text:p>202500037</text:p>
          </table:table-cell>
          <table:table-cell office:value-type="float" office:value="202400749">
            <text:p>2024007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PROVVEDIMENTO PROT. N. 2024/0057762 DEL 20/02/2024 DELL'AZIENDA USL TOSCANA NORD OVEST RECANTE ACCERTAMENTO REALIZZAZIONE DEI LAVORI INIZIALI SULL'IMMOBILE IN CONCESSIONE E COMUNICAZIONI INERENTI L'APPLICAZIONE DELLE PENALI">
            <text:p>PROVVEDIMENTO PROT. N. 2024/0057762 DEL 20/02/2024 DELL'AZIENDA USL TOSCANA NORD OVEST RECANTE ACCERTAMENTO REALIZZAZIONE DEI LAVORI INIZIALI SULL'IMMOBILE IN CONCESSIONE E COMUNICAZIONI INERENTI L'APPLICAZIONE DELLE PEN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7">
            <text:p>202500007</text:p>
          </table:table-cell>
          <table:table-cell office:value-type="float" office:value="201900707">
            <text:p>2019007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6-06">
            <text:p>2019-06-06</text:p>
          </table:table-cell>
          <table:table-cell office:value-type="string" office:string-value="DIFFIDA A DEMOLIRE DUE MANUFATTI POSTI IN PIOMBINO, LOCALITÀ TORRE MOZZA - PROVVEDIMENTO DIRIGENZIALE DEL COMUNE DI PIOMBINO DEL 14 MARZO 2019.">
            <text:p>DIFFIDA A DEMOLIRE DUE MANUFATTI POSTI IN PIOMBINO, LOCALITÀ TORRE MOZZA - PROVVEDIMENTO DIRIGENZIALE DEL COMUNE DI PIOMBINO DEL 14 MARZO 2019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8">
            <text:p>202500008</text:p>
          </table:table-cell>
          <table:table-cell office:value-type="float" office:value="201901031">
            <text:p>2019010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8-01">
            <text:p>2019-08-01</text:p>
          </table:table-cell>
          <table:table-cell office:value-type="string" office:string-value="“DIVIETO DI PROSECUZIONE DEGLI INTERVENTI” EDILIZI DI CUI ALLA SCIA N. 5408 DEL 31.5.2019 E RIPRISTINO DELLE PARTI POSTE IN ESSERE - ORDINANZA DEL COMUNE DI FIRENZE - DIREZIONE URBANISTICA N. 529 DEL 27.6.2019.">
            <text:p>“DIVIETO DI PROSECUZIONE DEGLI INTERVENTI” EDILIZI DI CUI ALLA SCIA N. 5408 DEL 31.5.2019 E RIPRISTINO DELLE PARTI POSTE IN ESSERE - ORDINANZA DEL COMUNE DI FIRENZE - DIREZIONE URBANISTICA N. 529 DEL 27.6.2019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9">
            <text:p>202500009</text:p>
          </table:table-cell>
          <table:table-cell office:value-type="float" office:value="202001108">
            <text:p>2020011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11">
            <text:p>2020-11-11</text:p>
          </table:table-cell>
          <table:table-cell office:value-type="string" office:string-value="DEMOLIZIONE E RIMESSA IN PRISTINO DI OPERE EDILIZIE REALIZZATE IN ASSENZA DI TITOLO EDILIZIO - ORDINANZA DEL COMUNE DI RIGNANO SULL’ARNO N. 47 DEL 6.7.2020 NOTIFICATA IN DATA 28.7.2020.">
            <text:p>DEMOLIZIONE E RIMESSA IN PRISTINO DI OPERE EDILIZIE REALIZZATE IN ASSENZA DI TITOLO EDILIZIO - ORDINANZA DEL COMUNE DI RIGNANO SULL’ARNO N. 47 DEL 6.7.2020 NOTIFICATA IN DATA 28.7.2020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0">
            <text:p>202500010</text:p>
          </table:table-cell>
          <table:table-cell office:value-type="float" office:value="202300493">
            <text:p>2023004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5-10">
            <text:p>2023-05-10</text:p>
          </table:table-cell>
          <table:table-cell office:value-type="string" office:string-value="PROVVEDIMENTO DEL COMUNE DI FORTE DEI MARMI RECANTE SOSPENSIONE DEL PROCEDIMENTO DI RILASCIO DEL PERMESSO DI COSTRUIRE IN SANATORIA FINO ALL'APPROVAZIONE ED ENTRATA IN VIGORE DELLO STRUMENTO DI PIANIFICAZIONE E COMUNQUE PER NON OLTRE TRE ANNI DALL'ADOZIONE DELLO STESSO">
            <text:p>PROVVEDIMENTO DEL COMUNE DI FORTE DEI MARMI RECANTE SOSPENSIONE DEL PROCEDIMENTO DI RILASCIO DEL PERMESSO DI COSTRUIRE IN SANATORIA FINO ALL'APPROVAZIONE ED ENTRATA IN VIGORE DELLO STRUMENTO DI PIANIFICAZIONE E COMUNQUE PER NON OLTRE TRE ANNI DALL'ADOZIONE DELLO STESS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1">
            <text:p>202500011</text:p>
          </table:table-cell>
          <table:table-cell office:value-type="float" office:value="202300637">
            <text:p>20230063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6-15">
            <text:p>2023-06-15</text:p>
          </table:table-cell>
          <table:table-cell office:value-type="string" office:string-value="ORDINANZA N. 94 DEL 13/04/2023 DEL COMUNE DI SAN GIMIGNANO RECANTE ORDINE DI DEMOLIZIONE E RIDUZIONE IN PRISTINO">
            <text:p>ORDINANZA N. 94 DEL 13/04/2023 DEL COMUNE DI SAN GIMIGNANO RECANTE ORDINE DI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5">
            <text:p>202500015</text:p>
          </table:table-cell>
          <table:table-cell office:value-type="float" office:value="202201009">
            <text:p>2022010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23">
            <text:p>2022-08-23</text:p>
          </table:table-cell>
          <table:table-cell office:value-type="string" office:string-value="ORDINANZA N. 38 DEL 7/07/2022 DEL COMUNE DI CAPALBIO SETTORE TECNICO ORDINE DI RIPRISTINO DELLO STATO DEI LUOGHI">
            <text:p>ORDINANZA N. 38 DEL 7/07/2022 DEL COMUNE DI CAPALBIO SETTORE TECNICO ORDINE DI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6">
            <text:p>202500016</text:p>
          </table:table-cell>
          <table:table-cell office:value-type="float" office:value="202300968">
            <text:p>2023009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15">
            <text:p>2023-09-15</text:p>
          </table:table-cell>
          <table:table-cell office:value-type="string" office:string-value="ACCERTAMENTO DELL'INTERVENUTA PRESCRIZIONE DEL DIRITTO DEL COMUNE DI SCANDICCI ALLA CESSIONE GRATUITA AL PATRIMONIO COMUNALE DELLE OPERE DI URBANIZZAZIONE">
            <text:p>ACCERTAMENTO DELL'INTERVENUTA PRESCRIZIONE DEL DIRITTO DEL COMUNE DI SCANDICCI ALLA CESSIONE GRATUITA AL PATRIMONIO COMUNALE DELLE OPERE DI URBANIZZ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7">
            <text:p>202500017</text:p>
          </table:table-cell>
          <table:table-cell office:value-type="float" office:value="202001139">
            <text:p>2020011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11-17">
            <text:p>2020-11-17</text:p>
          </table:table-cell>
          <table:table-cell office:value-type="string" office:string-value="IMPROCEDIBILITÀ E CONSEGUENTE RIGETTO ISTANZA DI SANATORIA - DETERMINAZIONE DEL COMUNE DI MASSA N. 1454 DEL 22 LUGLIO 2020, NOTIFICATA IN DATA 4 AGOSTO 2020.">
            <text:p>IMPROCEDIBILITÀ E CONSEGUENTE RIGETTO ISTANZA DI SANATORIA - DETERMINAZIONE DEL COMUNE DI MASSA N. 1454 DEL 22 LUGLIO 2020, NOTIFICATA IN DATA 4 AGOSTO 2020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1">
            <text:p>202500031</text:p>
          </table:table-cell>
          <table:table-cell office:value-type="float" office:value="202200558">
            <text:p>2022005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05-03">
            <text:p>2022-05-03</text:p>
          </table:table-cell>
          <table:table-cell office:value-type="string" office:string-value="PROVVEDIMENTO TACITO DEL 22/02/2022 DEL COMUNE DI MARLIANA RECANTE DINIEGO DEL PERMESSO DI COSTRUIRE IN SANATORIA">
            <text:p>PROVVEDIMENTO TACITO DEL 22/02/2022 DEL COMUNE DI MARLIANA RECANTE DINIEGO DEL PERMESSO DI COSTRUIRE IN SANATO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2">
            <text:p>202500032</text:p>
          </table:table-cell>
          <table:table-cell office:value-type="float" office:value="202200881">
            <text:p>2022008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07-18">
            <text:p>2022-07-18</text:p>
          </table:table-cell>
          <table:table-cell office:value-type="string" office:string-value="ESECUZIONE IN FORMA SPECIFICA DELL’ OBBLIGO DI CESSIONE GRATUITA DELLE AREE INTERESSATE DA OPERE DI URBANIZZAZIONE E DELL’OBBLIGO DI COSTITUZIONE DI SERVITÙ DI PASSAGGIO SU STRADA PRIVATA">
            <text:p>ESECUZIONE IN FORMA SPECIFICA DELL’ OBBLIGO DI CESSIONE GRATUITA DELLE AREE INTERESSATE DA OPERE DI URBANIZZAZIONE E DELL’OBBLIGO DI COSTITUZIONE DI SERVITÙ DI PASSAGGIO SU STRADA PRIV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3">
            <text:p>202500033</text:p>
          </table:table-cell>
          <table:table-cell office:value-type="float" office:value="202400028">
            <text:p>2024000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09">
            <text:p>2024-01-09</text:p>
          </table:table-cell>
          <table:table-cell office:value-type="string" office:string-value="PROVVEDIMENTO N. 205 DEL 18/07/2022 DEL COMUNE DI GROSSETO RECANTE PERMESSO DI COSTRUIRE">
            <text:p>PROVVEDIMENTO N. 205 DEL 18/07/2022 DEL COMUNE DI GROSSETO RECANTE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4">
            <text:p>202500034</text:p>
          </table:table-cell>
          <table:table-cell office:value-type="float" office:value="202401448">
            <text:p>2024014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0-02">
            <text:p>2024-10-02</text:p>
          </table:table-cell>
          <table:table-cell office:value-type="string" office:string-value="PROVVEDIMENTI N. 606/2024 DEL 30/05/2024 E N. 610/2024 DEL 31/05/2024 DEL COMUNE DI FIRENZE RECANTI SANZIONE PECUNIARIA">
            <text:p>PROVVEDIMENTI N. 606/2024 DEL 30/05/2024 E N. 610/2024 DEL 31/05/2024 DEL COMUNE DI FIRENZE RECANTI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1">
            <text:p>202500001</text:p>
          </table:table-cell>
          <table:table-cell office:value-type="float" office:value="202100616">
            <text:p>2021006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5-19">
            <text:p>2021-05-19</text:p>
          </table:table-cell>
          <table:table-cell office:value-type="string" office:string-value="PROVVEDIMENTO DELLA PREFETTURA DI GROSSETO - AREA_1 - PROT. USCITA N.0012102 DEL 25/02/2021 DI DINIEGO DEL RIESAME DEL DECRETO PREFETTIZIO N. 2137 DEL 15/01/2020, CON IL QUALE ERA STATA VIETATA LA DETENZIONE DI ARMI, MUNIZIONI E MATERIE ESPLODENTI EX ART. 39 T.U.L.P.S.">
            <text:p>PROVVEDIMENTO DELLA PREFETTURA DI GROSSETO - AREA_1 - PROT. USCITA N.0012102 DEL 25/02/2021 DI DINIEGO DEL RIESAME DEL DECRETO PREFETTIZIO N. 2137 DEL 15/01/2020, CON IL QUALE ERA STATA VIETATA LA DETENZIONE DI ARMI, MUNIZIONI E MATERIE ESPLODENTI EX ART. 39 T.U.L.P.S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2">
            <text:p>202500002</text:p>
          </table:table-cell>
          <table:table-cell office:value-type="float" office:value="202100732">
            <text:p>2021007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6-17">
            <text:p>2021-06-17</text:p>
          </table:table-cell>
          <table:table-cell office:value-type="string" office:string-value="DECRETO DEL QUESTORE DELLA PROVINCIA DI GROSSETO N. PROT. 0009952 DEL 23.3.2021 DINIEGO AL RINNOVO DI PORTO D'ARMI">
            <text:p>DECRETO DEL QUESTORE DELLA PROVINCIA DI GROSSETO N. PROT. 0009952 DEL 23.3.2021 DINIEGO AL RINNOVO DI PORTO D'ARM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3">
            <text:p>202500003</text:p>
          </table:table-cell>
          <table:table-cell office:value-type="float" office:value="202101092">
            <text:p>2021010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9-23">
            <text:p>2021-09-23</text:p>
          </table:table-cell>
          <table:table-cell office:value-type="string" office:string-value="DECRETO PROT. N. 34147 DEL 14/06/2021 DELLA PREFETTURA DI PISA RECANTE RIGETTO DEL RICORSO GERARCHICO AVVERSO IL PROVVEDIMENTO PROT. 18355 DEL 15/03/2021 DEL QUESTORE DI PISA RECANTE LA REVOCA DELLA LICENZA DEL PORTO D’ARMI USO CACCIA">
            <text:p>DECRETO PROT. N. 34147 DEL 14/06/2021 DELLA PREFETTURA DI PISA RECANTE RIGETTO DEL RICORSO GERARCHICO AVVERSO IL PROVVEDIMENTO PROT. 18355 DEL 15/03/2021 DEL QUESTORE DI PISA RECANTE LA REVOCA DELLA LICENZA DEL PORTO D’ARMI USO CAC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4">
            <text:p>202500004</text:p>
          </table:table-cell>
          <table:table-cell office:value-type="float" office:value="202201520">
            <text:p>2022015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1-17">
            <text:p>2022-11-17</text:p>
          </table:table-cell>
          <table:table-cell office:value-type="string" office:string-value="DECRETO RETTORALE N. 1275 DEL 21/07/2022 DELL'UNIVERISTA' DI PISA RECANTE APPROVAZIONE DELLA GRADUATORIA FINALE PER LA SELEZIONE DI N. 1 POSTO DI RICERCATORE A TEMPO DETERMINATO PRESSO IL DIPARTIMENTO DI GIURISPRUDENZA">
            <text:p>DECRETO RETTORALE N. 1275 DEL 21/07/2022 DELL'UNIVERISTA' DI PISA RECANTE APPROVAZIONE DELLA GRADUATORIA FINALE PER LA SELEZIONE DI N. 1 POSTO DI RICERCATORE A TEMPO DETERMINATO PRESSO IL DIPARTIMENTO DI GIURISPRUD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2">
            <text:p>202500012</text:p>
          </table:table-cell>
          <table:table-cell office:value-type="float" office:value="202300533">
            <text:p>20230053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5-22">
            <text:p>2023-05-22</text:p>
          </table:table-cell>
          <table:table-cell office:value-type="string" office:string-value="DELIBERA N. 33 DEL 1/03/2023 DELLA GIUNTA DEL COMUNE DI CAPALBIO RECANTE APPROVAZIONE DELLA PERIZIA TECNICA DEI LAVORI PER IL RISPRISTINO DI UNA STRADA VICINALE">
            <text:p>DELIBERA N. 33 DEL 1/03/2023 DELLA GIUNTA DEL COMUNE DI CAPALBIO RECANTE APPROVAZIONE DELLA PERIZIA TECNICA DEI LAVORI PER IL RISPRISTINO DI UNA STRADA VICI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3">
            <text:p>202500013</text:p>
          </table:table-cell>
          <table:table-cell office:value-type="float" office:value="202301424">
            <text:p>2023014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ORDINANZA DEL 12/10/2023 DELLA QUESTURA DI AREZZO RECANTE ORDINE DI SOSPENSIONE DELL’AUTORIZZAZIONE ALLA SOMMINISTRAZIONE DI CIBI E BEVANDE">
            <text:p>ORDINANZA DEL 12/10/2023 DELLA QUESTURA DI AREZZO RECANTE ORDINE DI SOSPENSIONE DELL’AUTORIZZAZIONE ALLA SOMMINISTRAZIONE DI CIBI E BEVAND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23">
            <text:p>202500023</text:p>
          </table:table-cell>
          <table:table-cell office:value-type="float" office:value="202300816">
            <text:p>2023008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7-24">
            <text:p>2023-07-24</text:p>
          </table:table-cell>
          <table:table-cell office:value-type="string" office:string-value="PROVVEDIMENTO DEL 12/06/2023 DEL LICEO CLASSICO E MUSICALE F. PETRARCA DI AREZZO RECANTE NON AMMISSIONE ALL’ESAME DI STATO">
            <text:p>PROVVEDIMENTO DEL 12/06/2023 DEL LICEO CLASSICO E MUSICALE F. PETRARCA DI AREZZO RECANTE NON AMMISSIONE ALL’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24">
            <text:p>202500024</text:p>
          </table:table-cell>
          <table:table-cell office:value-type="float" office:value="202400401">
            <text:p>2024004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25">
            <text:p>2024-03-25</text:p>
          </table:table-cell>
          <table:table-cell office:value-type="string" office:string-value="PROVVEDIMENTO PROT. N. 1248 DEL 29/12/2023 NUMERO INTERNO 263 DEL COMUNE DI FOLLONICA RECANTE DIFFERIMENTO FINO AL 31/12/2024 DEL TERMINE DI SCADENZA DELLE CONCESSIONI DEMANIALI MARITTIME IN SCADENZA AL 31/12/2023">
            <text:p>PROVVEDIMENTO PROT. N. 1248 DEL 29/12/2023 NUMERO INTERNO 263 DEL COMUNE DI FOLLONICA RECANTE DIFFERIMENTO FINO AL 31/12/2024 DEL TERMINE DI SCADENZA DELLE CONCESSIONI DEMANIALI MARITTIME IN SCADENZA AL 31/12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25">
            <text:p>202500025</text:p>
          </table:table-cell>
          <table:table-cell office:value-type="float" office:value="202400423">
            <text:p>2024004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25">
            <text:p>2024-03-25</text:p>
          </table:table-cell>
          <table:table-cell office:value-type="string" office:string-value="PROVVEDIMENTO PROT. N. 1248 DEL 29/12/2023 NUMERO INTERNO 263 DEL COMUNE DI FOLLONICA RECANTE DIFFERIMENTO FINO AL 31/12/2024 DEL TERMINE DI SCADENZA DELLE CONCESSIONI DEMANIALI MARITTIME IN SCADENZA AL 31/12/2023">
            <text:p>PROVVEDIMENTO PROT. N. 1248 DEL 29/12/2023 NUMERO INTERNO 263 DEL COMUNE DI FOLLONICA RECANTE DIFFERIMENTO FINO AL 31/12/2024 DEL TERMINE DI SCADENZA DELLE CONCESSIONI DEMANIALI MARITTIME IN SCADENZA AL 31/12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26">
            <text:p>202500026</text:p>
          </table:table-cell>
          <table:table-cell office:value-type="float" office:value="202400437">
            <text:p>20240043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25">
            <text:p>2024-03-25</text:p>
          </table:table-cell>
          <table:table-cell office:value-type="string" office:string-value="PROVVEDIMENTO PROT. N. 1248 DEL 29/12/2023 NUMERO INTERNO 263 DEL COMUNE DI FOLLONICA RECANTE DIFFERIMENTO FINO AL 31/12/2024 DEL TERMINE DI SCADENZA DELLE CONCESSIONI DEMANIALI MARITTIME IN SCADENZA AL 31/12/2023">
            <text:p>PROVVEDIMENTO PROT. N. 1248 DEL 29/12/2023 NUMERO INTERNO 263 DEL COMUNE DI FOLLONICA RECANTE DIFFERIMENTO FINO AL 31/12/2024 DEL TERMINE DI SCADENZA DELLE CONCESSIONI DEMANIALI MARITTIME IN SCADENZA AL 31/12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28">
            <text:p>202500028</text:p>
          </table:table-cell>
          <table:table-cell office:value-type="float" office:value="202300522">
            <text:p>2023005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5-18">
            <text:p>2023-05-18</text:p>
          </table:table-cell>
          <table:table-cell office:value-type="string" office:string-value="SILENZIO SERBATO DAL COMUNE DI ORBETELLO SULLE ISTANZE VOLTE AD OTTENERE LA DECADENZA DELLA CONVENZIONE REP. N. 14 DEL 1/09/2022 OVVERO LA CONCLUSIONE DEL RELATIVO PROCEDIMENTO">
            <text:p>SILENZIO SERBATO DAL COMUNE DI ORBETELLO SULLE ISTANZE VOLTE AD OTTENERE LA DECADENZA DELLA CONVENZIONE REP. N. 14 DEL 1/09/2022 OVVERO LA CONCLUSIONE DEL RELATIVO PROCED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29">
            <text:p>202500029</text:p>
          </table:table-cell>
          <table:table-cell office:value-type="float" office:value="202400326">
            <text:p>2024003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4-03-13">
            <text:p>2024-03-13</text:p>
          </table:table-cell>
          <table:table-cell office:value-type="string" office:string-value="PROVVEDIMENTO PROT. N. 1248 DEL 29/12/2023 NUMERO INTERNO 263 DEL COMUNE DI FOLLONICA RECANTE DIFFERIMENTO FINO AL 31/12/2024 DEL TERMINE DI SCADENZA DELLE CONCESSIONI DEMANIALI MARITTIME IN SCADENZA AL 31.12.2023">
            <text:p>PROVVEDIMENTO PROT. N. 1248 DEL 29/12/2023 NUMERO INTERNO 263 DEL COMUNE DI FOLLONICA RECANTE DIFFERIMENTO FINO AL 31/12/2024 DEL TERMINE DI SCADENZA DELLE CONCESSIONI DEMANIALI MARITTIME IN SCADENZA AL 31.12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30">
            <text:p>202500030</text:p>
          </table:table-cell>
          <table:table-cell office:value-type="float" office:value="202401698">
            <text:p>2024016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4-11-06">
            <text:p>2024-11-06</text:p>
          </table:table-cell>
          <table:table-cell office:value-type="string" office:string-value="DETERMINA N. 2138 DEL 30/8/2024 DEL COMUNE DI PRATO RECANTE L'AGGIUDICAZIONE DELLA PROCEDURA APERTA PER L’AFFIDAMENTO DEL SERVIZIO DI REFEZIONE SCOLASTICA PER GLI ANNI 2024-2028">
            <text:p>DETERMINA N. 2138 DEL 30/8/2024 DEL COMUNE DI PRATO RECANTE L'AGGIUDICAZIONE DELLA PROCEDURA APERTA PER L’AFFIDAMENTO DEL SERVIZIO DI REFEZIONE SCOLASTICA PER GLI ANNI 2024-2028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8">
            <text:p>202500018</text:p>
          </table:table-cell>
          <table:table-cell office:value-type="float" office:value="199602513">
            <text:p>1996025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1996-07-05">
            <text:p>1996-07-05</text:p>
          </table:table-cell>
          <table:table-cell office:value-type="string" office:string-value="DINIEGO DI SANATORIA EDILIZIA E DEMOLIZIONE OPERE EDILIZIE">
            <text:p>DINIEGO DI SANATORIA EDILIZIA E DEMOLIZIONE OPERE EDILIZI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9">
            <text:p>202500019</text:p>
          </table:table-cell>
          <table:table-cell office:value-type="float" office:value="202001133">
            <text:p>2020011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0-11-16">
            <text:p>2020-11-16</text:p>
          </table:table-cell>
          <table:table-cell office:value-type="string" office:string-value="RIPRISTINO DELLO STATO DEI LUOGHI TRAMITE DEMOLIZIONE/RIMOZIONE DI TUTTE LE COSTRUZIONI REALIZZATE IN COMPLETA ASSENZA DI NULLA OSTA IN LOCALITÀ ISOLA DI GIANNUTRI PUNTA SECCA E DEL COMUNE DI ISOLA DEL GIGLIO - ORDINANZA DELL'ENTE PARCO NAZIONALE ARCIPELAGO TOSCANO N. 6048 DEL 26 AGOSTO 2020.">
            <text:p>RIPRISTINO DELLO STATO DEI LUOGHI TRAMITE DEMOLIZIONE/RIMOZIONE DI TUTTE LE COSTRUZIONI REALIZZATE IN COMPLETA ASSENZA DI NULLA OSTA IN LOCALITÀ ISOLA DI GIANNUTRI PUNTA SECCA E DEL COMUNE DI ISOLA DEL GIGLIO - ORDINANZA DELL'ENTE PARCO NAZIONALE ARCIPELAGO TOSCANO N. 6048 DEL 26 AGOSTO 2020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