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71">
            <text:p>17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90">
            <text:p>9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SENTENZA BREVE">
            <text:p>SENTENZA BREV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DIRIGENTI -&gt; ALTRO">
            <text:p>CONCORSI -&gt; CONCORSI DIRI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