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OVINCE -&gt; CONSIGLIERE PROVINCIALE">
            <text:p>PROVINCE -&gt; CONSIGLIERE PROVIN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EROPORTI -&gt; LICENZA DI VOLO">
            <text:p>AEROPORTI -&gt; LICENZA DI V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ECUZIONE DEL GIUDICATO -&gt; RISARCIMENTO DEL DANNO">
            <text:p>ESECUZIONE DEL GIUDICAT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OVINCE -&gt; POLIZIA PROVINCIALE">
            <text:p>PROVINCE -&gt; POLIZIA PROVINCI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BENI PAESAGGISTICI">
            <text:p>PIANO NAZIONALE DI RIPRESA E RESILIENZA (PNRR) -&gt; BENI PAESAGGISTIC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ANTICHITÀ E BELLE ARTI">
            <text:p>SILENZIO DELLA PUBBLICA AMMINISTRAZIONE -&gt; ANTICHITÀ E BELLE A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IRCOLAZIONE STRADALE -&gt; CUSTODIA VEICOLI SEQUESTRATI">
            <text:p>CIRCOLAZIONE STRADALE -&gt; CUSTODIA VEICOLI SEQUESTR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