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61">
            <text:p>202600061</text:p>
          </table:table-cell>
          <table:table-cell office:value-type="float" office:value="202500542">
            <text:p>202500542</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3">
            <text:p>2025-11-13</text:p>
          </table:table-cell>
          <table:table-cell office:value-type="string" office:string-value="OTTEMPERANZA SENTENZA DEL TRIBUNALE DI CHIETI, IN FUNZIONE DI GIUDICE DEL LAVORO, N. 154/2025 CHEHA RICONOSCIUTO IL DIRITTO ALL'OTTENIMENTO DEL BONUS &quot;CARTA DEL DOCENTE&quot;">
            <text:p>OTTEMPERANZA SENTENZA DEL TRIBUNALE DI CHIETI, IN FUNZIONE DI GIUDICE DEL LAVORO, N. 154/2025 CHEHA RICONOSCIUTO IL DIRITTO ALL'OTTENIMENTO DEL BONUS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29">
            <text:p>202600029</text:p>
          </table:table-cell>
          <table:table-cell office:value-type="float" office:value="202500473">
            <text:p>202500473</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0-20">
            <text:p>2025-10-20</text:p>
          </table:table-cell>
          <table:table-cell office:value-type="string" office:string-value="OTTEMPERANZA SENTENZA  N. 377/24 GIUDICE DEL LAVORO DI VASTO CHE HA RICONOSCIUTO IL DIRITTO ALL'OTTENIMENTO DEL BONUS CARTA DEL DOCENTE">
            <text:p>OTTEMPERANZA SENTENZA  N. 377/24 GIUDICE DEL LAVORO DI VASTO CHE HA RICONOSCIUTO IL DIRITTO ALL'OTTENIMENTO DEL BONUS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53">
            <text:p>202600053</text:p>
          </table:table-cell>
          <table:table-cell office:value-type="float" office:value="202500569">
            <text:p>202500569</text:p>
          </table:table-cell>
          <table:table-cell office:value-type="float" office:value="2026">
            <text:p>2026</text:p>
          </table:table-cell>
          <table:table-cell office:value-type="float" office:value="202602">
            <text:p>202602</text:p>
          </table:table-cell>
          <table:table-cell office:value-type="string" office:string-value="2026-02-07">
            <text:p>2026-02-07</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5-11-26">
            <text:p>2025-11-26</text:p>
          </table:table-cell>
          <table:table-cell office:value-type="string" office:string-value="SILENZIO-INADEMPIMENTO SERBATO DAL COMUNE DI PENNE IN ORDINE ALL’ISTANZA FORMALE, AVANZATA DAI SIG.RI RICHMAN E DI CAMPLI IN DATA 1 LUGLIO 2025, DI PROVVEDERE ALLA MESSA IN SICUREZZA DELL’IMMOBILE PERICOLANTE SITO IN PENNE, ALLA VIA VICO GAUDIOSI NEL 1 TRATTO AD INTERSEZIONE CON VIA DE CROLLIS, ADOTTANDO OGNI MISURA STRUTTURALE, IDONEA E NECESSARIA A RIMUOVERE LA SITUAZIONE DI PERICOLO, NONCHÉ AL RIPRISTINO TEMPESTIVO DELLA VIABILITÀ DELLA STRADA PUBBLICA INTERCLUSIVA">
            <text:p>SILENZIO-INADEMPIMENTO SERBATO DAL COMUNE DI PENNE IN ORDINE ALL’ISTANZA FORMALE, AVANZATA DAI SIG.RI RICHMAN E DI CAMPLI IN DATA 1 LUGLIO 2025, DI PROVVEDERE ALLA MESSA IN SICUREZZA DELL’IMMOBILE PERICOLANTE SITO IN PENNE, ALLA VIA VICO GAUDIOSI NEL 1 TRATTO AD INTERSEZIONE CON VIA DE CROLLIS, ADOTTANDO OGNI MISURA STRUTTURALE, IDONEA E NECESSARIA A RIMUOVERE LA SITUAZIONE DI PERICOLO, NONCHÉ AL RIPRISTINO TEMPESTIVO DELLA VIABILITÀ DELLA STRADA PUBBLICA INTERCLUSIVA</text:p>
          </table:table-cell>
          <table:table-cell office:value-type="string" office:string-value="SILENZIO P.A. (ex art. 117 c.p.a.)">
            <text:p>SILENZIO P.A. (ex art. 117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57">
            <text:p>202600057</text:p>
          </table:table-cell>
          <table:table-cell office:value-type="float" office:value="202500503">
            <text:p>202500503</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0-29">
            <text:p>2025-10-29</text:p>
          </table:table-cell>
          <table:table-cell office:value-type="string" office:string-value="OTTEMPERANZA DELLA SENTENZA N.374/2024 DEL TRIBUNALE DI PESCARA CHE HA RICONOSCIUTO IL DIRITTO ALL'OTTENIMENTO DEL BONUS &quot;CARTA DEL DOCENTE&quot;">
            <text:p>OTTEMPERANZA DELLA SENTENZA N.374/2024 DEL TRIBUNALE DI PESCARA CHE HA RICONOSCIUTO IL DIRITTO ALL'OTTENIMENTO DEL BONUS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36">
            <text:p>202600036</text:p>
          </table:table-cell>
          <table:table-cell office:value-type="float" office:value="202400467">
            <text:p>202400467</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UDIENZA PUBBLICA">
            <text:p>UDIENZA PUBBLICA</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4-12-19">
            <text:p>2024-12-19</text:p>
          </table:table-cell>
          <table:table-cell office:value-type="string" office:string-value="ANNULLAMENTO, PREVIA SOSPENSIONE DEL PROVVEDIMENTO AMMINISTRATIVO RESO DAL COMUNE DI FOSSACESIA N. 732 DEL 24/09/2024 – DETERMINA DEL RESPONSABILE DEL SERVIZIO N. 118 DEL 24/09/2024 PROPOSTA N. 298 DEL 24/09/2024 RECANTE OGGETTO “ACQUISIZIONE AL PATRIMONIO COMUNALE, INGIUNZIONE SANZIONE PECUNIARIA PER INOTTEMPERANZA ALL’INGIUNZIONE N. 12 DEL 21.02.2024 DEL SETTORE III URBANISTICA ED EDILIZIA AI SENSI DELL’ART. 31 DEL DPR 380/01&quot;">
            <text:p>ANNULLAMENTO, PREVIA SOSPENSIONE DEL PROVVEDIMENTO AMMINISTRATIVO RESO DAL COMUNE DI FOSSACESIA N. 732 DEL 24/09/2024 – DETERMINA DEL RESPONSABILE DEL SERVIZIO N. 118 DEL 24/09/2024 PROPOSTA N. 298 DEL 24/09/2024 RECANTE OGGETTO “ACQUISIZIONE AL PATRIMONIO COMUNALE, INGIUNZIONE SANZIONE PECUNIARIA PER INOTTEMPERANZA ALL’INGIUNZIONE N. 12 DEL 21.02.2024 DEL SETTORE III URBANISTICA ED EDILIZIA AI SENSI DELL’ART. 31 DEL DPR 380/01"</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37">
            <text:p>202600037</text:p>
          </table:table-cell>
          <table:table-cell office:value-type="float" office:value="202500464">
            <text:p>202500464</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10-10">
            <text:p>2025-10-10</text:p>
          </table:table-cell>
          <table:table-cell office:value-type="string" office:string-value="NOTA DEL 13/8/2025 DI ESCLUSIONE DELLA RICORRENTE DALLA PROCEDURA DI GARA INDETTA PER LA “FORNITURA IN SERVICE DI SISTEMI AUTOMATICI DI RIEMPIMENTO CON FISSATIVO, FORMALDEIDE, CONSERVAZIONE E  TRASPORTO DEI CAMPIONI ISTOLOGICI, LOTTO 1 - CIG B1540BC7AB”">
            <text:p>NOTA DEL 13/8/2025 DI ESCLUSIONE DELLA RICORRENTE DALLA PROCEDURA DI GARA INDETTA PER LA “FORNITURA IN SERVICE DI SISTEMI AUTOMATICI DI RIEMPIMENTO CON FISSATIVO, FORMALDEIDE, CONSERVAZIONE E  TRASPORTO DEI CAMPIONI ISTOLOGICI, LOTTO 1 - CIG B1540BC7AB”</text:p>
          </table:table-cell>
          <table:table-cell office:value-type="string" office:string-value="RITO APPALTI (ex art. 120 c.p.a.)">
            <text:p>RITO APPALTI (ex art. 120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40">
            <text:p>202600040</text:p>
          </table:table-cell>
          <table:table-cell office:value-type="float" office:value="202400040">
            <text:p>202400040</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UDIENZA PUBBLICA">
            <text:p>UDIENZA PUBBLICA</text:p>
          </table:table-cell>
          <table:table-cell office:value-type="string" office:string-value="ACCOGLIE SUI MOTIVI AGGIUNTI">
            <text:p>ACCOGLIE SUI MOTIVI AGGIUNTI</text:p>
          </table:table-cell>
          <table:table-cell office:value-type="string" office:string-value="D">
            <text:p>D</text:p>
          </table:table-cell>
          <table:table-cell office:value-type="string" office:string-value="2024-02-09">
            <text:p>2024-02-09</text:p>
          </table:table-cell>
          <table:table-cell office:value-type="string" office:string-value="PER NULLITA’ E/O ILLEGITTIMITA’ E/O INEFFICACIA E/O INVALIDITA’ E/O PER L’ANNULLAMENTO E/O RIFORMA PREVIA SOSPENSIONE DELL’EFFICACIA EX ARTT. 55 E 56 CPA 1. DEI SEGUENTI PROVVEDIMENTI: - «PROVVEDIMENTO DI REIEZIONE N. 230090172654 DEL 21.11.2023 DELLA DOMANDA DI CIG ORDINARIA CON N. PROTOCOLLO INPS.2300.07/09/2023.0295856» DELL’INPS, SEDE DI CHIETI.">
            <text:p>PER NULLITA’ E/O ILLEGITTIMITA’ E/O INEFFICACIA E/O INVALIDITA’ E/O PER L’ANNULLAMENTO E/O RIFORMA PREVIA SOSPENSIONE DELL’EFFICACIA EX ARTT. 55 E 56 CPA 1. DEI SEGUENTI PROVVEDIMENTI: - «PROVVEDIMENTO DI REIEZIONE N. 230090172654 DEL 21.11.2023 DELLA DOMANDA DI CIG ORDINARIA CON N. PROTOCOLLO INPS.2300.07/09/2023.0295856» DELL’INPS, SEDE DI CHIETI.</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19">
            <text:p>202600019</text:p>
          </table:table-cell>
          <table:table-cell office:value-type="float" office:value="202500149">
            <text:p>202500149</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5-04-10">
            <text:p>2025-04-10</text:p>
          </table:table-cell>
          <table:table-cell office:value-type="string" office:string-value="ANNULLAMENTO DEL PROVVEDIMENTO DI RIGETTO DELL’ISTANZA DI ASSEGNAZIONE IN SANATORIA DI ALLOGGIO E.R.P.">
            <text:p>ANNULLAMENTO DEL PROVVEDIMENTO DI RIGETTO DELL’ISTANZA DI ASSEGNAZIONE IN SANATORIA DI ALLOGGIO E.R.P.</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02">
            <text:p>202600002</text:p>
          </table:table-cell>
          <table:table-cell office:value-type="float" office:value="202500486">
            <text:p>202500486</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5-10-24">
            <text:p>2025-10-24</text:p>
          </table:table-cell>
          <table:table-cell office:value-type="string" office:string-value="ANNULLAMENTO DEL PROVVEDIMENTO A FIRMA DELLA DIRIGENTE RESPONSABILE US GESTIONE SANITARI CONVENZIONATI CON LA QUALE L'ASL PESCARA HA DISPOSTO L'ESCLUSIONE DELLA CANDIDATURA DELLA RICORRENTE DALL'ISCRIZIONE DELL'ELENCO DI PSICOLOGI DI BASE DELLA ASL DI PESCARA">
            <text:p>ANNULLAMENTO DEL PROVVEDIMENTO A FIRMA DELLA DIRIGENTE RESPONSABILE US GESTIONE SANITARI CONVENZIONATI CON LA QUALE L'ASL PESCARA HA DISPOSTO L'ESCLUSIONE DELLA CANDIDATURA DELLA RICORRENTE DALL'ISCRIZIONE DELL'ELENCO DI PSICOLOGI DI BASE DELLA ASL DI PESCAR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03">
            <text:p>202600003</text:p>
          </table:table-cell>
          <table:table-cell office:value-type="float" office:value="202300178">
            <text:p>202300178</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UDIENZA PUBBLICA">
            <text:p>UDIENZA PUBBLICA</text:p>
          </table:table-cell>
          <table:table-cell office:value-type="string" office:string-value="ACCOLTO PARZIALMENTE NEI TERMINI IN MOTIVAZIONE">
            <text:p>ACCOLTO PARZIALMENTE NEI TERMINI IN MOTIVAZIONE</text:p>
          </table:table-cell>
          <table:table-cell office:value-type="string" office:string-value="D">
            <text:p>D</text:p>
          </table:table-cell>
          <table:table-cell office:value-type="string" office:string-value="2023-07-13">
            <text:p>2023-07-13</text:p>
          </table:table-cell>
          <table:table-cell office:value-type="string" office:string-value="PER L'OTTEMPERANZA ALLA SENTENZA DEL TAR DELL'ABRUZZO, SEZIONE STACCATA DI PESCARA N.139/2023, MEDIANTE LA NOMINA DI UN COMMISSARIO AD ACTA, CHE PROCEDA, IN LUOGO DEL RESISTENTE CONSORZIO, ALL'ADOZIONE DI OGNI NECESSARIO PROVVEDIMENTO DI ESECUZIONE IN CONFORMITÀ A QUANTO STABILITO.">
            <text:p>PER L'OTTEMPERANZA ALLA SENTENZA DEL TAR DELL'ABRUZZO, SEZIONE STACCATA DI PESCARA N.139/2023, MEDIANTE LA NOMINA DI UN COMMISSARIO AD ACTA, CHE PROCEDA, IN LUOGO DEL RESISTENTE CONSORZIO, ALL'ADOZIONE DI OGNI NECESSARIO PROVVEDIMENTO DI ESECUZIONE IN CONFORMITÀ A QUANTO STABILITO.</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25">
            <text:p>202600025</text:p>
          </table:table-cell>
          <table:table-cell office:value-type="float" office:value="202500528">
            <text:p>202500528</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9">
            <text:p>2025-11-09</text:p>
          </table:table-cell>
          <table:table-cell office:value-type="string" office:string-value="OTTEMPERANZA SENTENZA N. 4/2025 EMESSA DAL TRIBUNALE DI CHIETI - SEZIONE LAVORO CHE HA RICONOSCIUTO IL DIRITTO ALL'OTTENIMENTO DEL BONUS CARTA DEL DOCENTE">
            <text:p>OTTEMPERANZA SENTENZA N. 4/2025 EMESSA DAL TRIBUNALE DI CHIETI - SEZIONE LAVORO CHE HA RICONOSCIUTO IL DIRITTO ALL'OTTENIMENTO DEL BONUS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38">
            <text:p>202600038</text:p>
          </table:table-cell>
          <table:table-cell office:value-type="float" office:value="202500456">
            <text:p>202500456</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10-04">
            <text:p>2025-10-04</text:p>
          </table:table-cell>
          <table:table-cell office:value-type="string" office:string-value="OTTEMPERANZA DEL PROVVEDIMENTO DI CONDANNA AL PAGAMENTO DELLE SPESE DI LITE EMESSO INTER PARTES DAL TRIBUNALE DI PESCARA">
            <text:p>OTTEMPERANZA DEL PROVVEDIMENTO DI CONDANNA AL PAGAMENTO DELLE SPESE DI LITE EMESSO INTER PARTES DAL TRIBUNALE DI PESCARA</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50">
            <text:p>202600050</text:p>
          </table:table-cell>
          <table:table-cell office:value-type="float" office:value="202500014">
            <text:p>202500014</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5-01-10">
            <text:p>2025-01-10</text:p>
          </table:table-cell>
          <table:table-cell office:value-type="string" office:string-value="ANNULLAMENTO DEL PROVVEDIMENTO DASPO EMESSO DAL QUESTORE CON IL QUALE È STATO ORDINATO IL DIVIETO DI ACCESSO AI LUOGHI OVE SI SVOLGONO LE MANIFESTAZIONI CALCISTICHE A QUALUNQUE TITOLO PER LA DURATA DI ANNI 2">
            <text:p>ANNULLAMENTO DEL PROVVEDIMENTO DASPO EMESSO DAL QUESTORE CON IL QUALE È STATO ORDINATO IL DIVIETO DI ACCESSO AI LUOGHI OVE SI SVOLGONO LE MANIFESTAZIONI CALCISTICHE A QUALUNQUE TITOLO PER LA DURATA DI ANNI 2</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60">
            <text:p>202600060</text:p>
          </table:table-cell>
          <table:table-cell office:value-type="float" office:value="202500550">
            <text:p>202500550</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7">
            <text:p>2025-11-17</text:p>
          </table:table-cell>
          <table:table-cell office:value-type="string" office:string-value="OTTEMPERANZA DELLA SENTENZA DEL TRIBUNALE DI VASTO, IN FUNZIONE DI GIUDICE DEL LAVORO, N. 55/2025 CHE HA RICONOSCIUTO IL DIRITTO ALL'OTTENIMENTO DEL BONUS &quot;CARTA DEL DOCENTE&quot;">
            <text:p>OTTEMPERANZA DELLA SENTENZA DEL TRIBUNALE DI VASTO, IN FUNZIONE DI GIUDICE DEL LAVORO, N. 55/2025 CHE HA RICONOSCIUTO IL DIRITTO ALL'OTTENIMENTO DEL BONUS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06">
            <text:p>202600006</text:p>
          </table:table-cell>
          <table:table-cell office:value-type="float" office:value="202500176">
            <text:p>202500176</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05-02">
            <text:p>2025-05-02</text:p>
          </table:table-cell>
          <table:table-cell office:value-type="string" office:string-value="ISTANZA DI ACCESSO ALLE INFORMAZIONI AMBIENTALI IN MERITO AL PROCEDIMENTO PER L'EMISSIONE DELL' ORDINANZA DOVUTA AI SUPERAMENTO DEI LIVELLI SONORI RISCONTRATI DALL'ARTA">
            <text:p>ISTANZA DI ACCESSO ALLE INFORMAZIONI AMBIENTALI IN MERITO AL PROCEDIMENTO PER L'EMISSIONE DELL' ORDINANZA DOVUTA AI SUPERAMENTO DEI LIVELLI SONORI RISCONTRATI DALL'ARTA</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12">
            <text:p>202600012</text:p>
          </table:table-cell>
          <table:table-cell office:value-type="float" office:value="202500443">
            <text:p>202500443</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9-26">
            <text:p>2025-09-26</text:p>
          </table:table-cell>
          <table:table-cell office:value-type="string" office:string-value="OTTEMPERANZA DELLA SENTENZA DEL TRIBUNALE DI PESCARA, IN FUNZIONE DI GIUDICE DEL LAVORO, N. 267/2025, CHE HA RICONOSCIUTO IL DIRITTO ALL'OTTENIMENTO DEL BONUS &quot;CARTA DEL DOCENTE&quot;">
            <text:p>OTTEMPERANZA DELLA SENTENZA DEL TRIBUNALE DI PESCARA, IN FUNZIONE DI GIUDICE DEL LAVORO, N. 267/2025, CHE HA RICONOSCIUTO IL DIRITTO ALL'OTTENIMENTO DEL BONUS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16">
            <text:p>202600016</text:p>
          </table:table-cell>
          <table:table-cell office:value-type="float" office:value="202500090">
            <text:p>202500090</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5-03-04">
            <text:p>2025-03-04</text:p>
          </table:table-cell>
          <table:table-cell office:value-type="string" office:string-value="ANNULLAMENTO DELLA DETERMINAZIONE DEL COMUNE DI CASALBORDINO AVENTE AD OGGETTO “CONFERMA DELL’ACQUISIZIONE AL PATRIMONIO COMUNALE – INGIUNZIONE DELLA SANZIONE AMMINISTRATIVA PECUNIARIA">
            <text:p>ANNULLAMENTO DELLA DETERMINAZIONE DEL COMUNE DI CASALBORDINO AVENTE AD OGGETTO “CONFERMA DELL’ACQUISIZIONE AL PATRIMONIO COMUNALE – INGIUNZIONE DELLA SANZIONE AMMINISTRATIVA PECUNIAR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44">
            <text:p>202600044</text:p>
          </table:table-cell>
          <table:table-cell office:value-type="float" office:value="202500520">
            <text:p>202500520</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6">
            <text:p>2025-11-06</text:p>
          </table:table-cell>
          <table:table-cell office:value-type="string" office:string-value="ORDINARE ALL’AMMINISTRAZIONE RESISTENTE DI DARE INTEGRALE ESECUZIONE ALLA SENTENZA N. 392/2021 DEL TRIBUNALE DI CHIETI, SEZ. LAVORO,  AL RICALCOLO DEL RISARCIMENTO DOVUTO ALLA RICORRENTE SULLA BASE DELLA RETRIBUZIONE DELLA FASCIA STIPENDIALE 21 E DELLE INDENNITÀ DI VACANZA CONTRATTUALE PREVISTE FINO AL 2015">
            <text:p>ORDINARE ALL’AMMINISTRAZIONE RESISTENTE DI DARE INTEGRALE ESECUZIONE ALLA SENTENZA N. 392/2021 DEL TRIBUNALE DI CHIETI, SEZ. LAVORO,  AL RICALCOLO DEL RISARCIMENTO DOVUTO ALLA RICORRENTE SULLA BASE DELLA RETRIBUZIONE DELLA FASCIA STIPENDIALE 21 E DELLE INDENNITÀ DI VACANZA CONTRATTUALE PREVISTE FINO AL 2015</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55">
            <text:p>202600055</text:p>
          </table:table-cell>
          <table:table-cell office:value-type="float" office:value="202500491">
            <text:p>202500491</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0-27">
            <text:p>2025-10-27</text:p>
          </table:table-cell>
          <table:table-cell office:value-type="string" office:string-value="OTTEMPERANZA DELLA SENTENZA N. 86/2025 , EMESSA NEL GIUDIZIO R.G. N. 1197/2024  DEL TRIBUNALE DI PESCARA SEZIONE LAVORO, CHE HA RICONOSCIUTO IL DIRITTO ALL'OTTENIMENTO DEL BONUS &quot;CARTA DEL DOCENTE&quot;">
            <text:p>OTTEMPERANZA DELLA SENTENZA N. 86/2025 , EMESSA NEL GIUDIZIO R.G. N. 1197/2024  DEL TRIBUNALE DI PESCARA SEZIONE LAVORO, CHE HA RICONOSCIUTO IL DIRITTO ALL'OTTENIMENTO DEL BONUS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09">
            <text:p>202600009</text:p>
          </table:table-cell>
          <table:table-cell office:value-type="float" office:value="202500426">
            <text:p>202500426</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9-17">
            <text:p>2025-09-17</text:p>
          </table:table-cell>
          <table:table-cell office:value-type="string" office:string-value="OTTEMPERANZA DELLA SENTENZA N. 356/2023 DEL TRIBUNALE DI CHIETI, CHE HA RICONOSCIUTO IL DIRITTO ALL'OTTENIMENTO DEL BONUS &quot;CARTA DEL DOCENTE&quot;">
            <text:p>OTTEMPERANZA DELLA SENTENZA N. 356/2023 DEL TRIBUNALE DI CHIETI, CHE HA RICONOSCIUTO IL DIRITTO ALL'OTTENIMENTO DEL BONUS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13">
            <text:p>202600013</text:p>
          </table:table-cell>
          <table:table-cell office:value-type="float" office:value="202500431">
            <text:p>202500431</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9-19">
            <text:p>2025-09-19</text:p>
          </table:table-cell>
          <table:table-cell office:value-type="string" office:string-value="OTTEMPERANZA DELLA SENTENZA N. 204/2025 DEL TRIBUNALE DI PESCARA CHE HA RICONOSCIUTO IL DIRITTO ALL'OTTENIMENTO DEL BONUS CARTA DEL DOCENTE">
            <text:p>OTTEMPERANZA DELLA SENTENZA N. 204/2025 DEL TRIBUNALE DI PESCARA CHE HA RICONOSCIUTO IL DIRITTO ALL'OTTENIMENTO DEL BONUS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46">
            <text:p>202600046</text:p>
          </table:table-cell>
          <table:table-cell office:value-type="float" office:value="202500185">
            <text:p>202500185</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5-05-06">
            <text:p>2025-05-06</text:p>
          </table:table-cell>
          <table:table-cell office:value-type="string" office:string-value="ANNULLAMENTO DEL PERMESSO DI COSTRUIRE N. 31/2023 RILASCIATO ALLA DIAMANTE COSTRUZIONI S.R.L. IN DATA 11/10/2024 DAL COMUNE DI VASTO;">
            <text:p>ANNULLAMENTO DEL PERMESSO DI COSTRUIRE N. 31/2023 RILASCIATO ALLA DIAMANTE COSTRUZIONI S.R.L. IN DATA 11/10/2024 DAL COMUNE DI VASTO;</text:p>
          </table:table-cell>
          <table:table-cell office:value-type="string" office:string-value="TRASPOSIZIONE DA RICORSO STRAORDINARIO AL CAPO DELLO STATO">
            <text:p>TRASPOSIZIONE DA RICORSO STRAORDINARIO AL CAPO DELLO STATO</text:p>
          </table:table-cell>
          <table:table-cell office:value-type="float" office:value="1">
            <text:p>1</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03">
            <text:p>202600003</text:p>
          </table:table-cell>
          <table:table-cell office:value-type="float" office:value="202300244">
            <text:p>202300244</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3-10-05">
            <text:p>2023-10-05</text:p>
          </table:table-cell>
          <table:table-cell office:value-type="string" office:string-value="AVVERSO E PER LA DECLARATORIA DI INEFFICACIA E/O DI NULLITÀ E/O DI ANNULLAMENTO, IN PARTE QUA, DELLA DELIBERAZIONE DEL COMMISSARIO REGIONALE DEL CONSORZIO DI BONIFICA CENTRO BACINO SALINE - ALENTO - PESCARA - FORO CHIETI, AVV. MARIO BATTAGLIA, N.30 DEL 30.06.2023, PUBBLICATA IL 3 LUGLIO SUCCESSIVO, AVENTE AD OGGETTO &quot;CRITERI PER LA DEFINIZIONE DELLE LISTE DI CARICO CONTRIBUTIVO IRRIGUO E DI DOTAZIONE IDRICA ANNO 2022&quot;.">
            <text:p>AVVERSO E PER LA DECLARATORIA DI INEFFICACIA E/O DI NULLITÀ E/O DI ANNULLAMENTO, IN PARTE QUA, DELLA DELIBERAZIONE DEL COMMISSARIO REGIONALE DEL CONSORZIO DI BONIFICA CENTRO BACINO SALINE - ALENTO - PESCARA - FORO CHIETI, AVV. MARIO BATTAGLIA, N.30 DEL 30.06.2023, PUBBLICATA IL 3 LUGLIO SUCCESSIVO, AVENTE AD OGGETTO "CRITERI PER LA DEFINIZIONE DELLE LISTE DI CARICO CONTRIBUTIVO IRRIGUO E DI DOTAZIONE IDRICA ANNO 2022".</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18">
            <text:p>202600018</text:p>
          </table:table-cell>
          <table:table-cell office:value-type="float" office:value="202400313">
            <text:p>202400313</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10-01">
            <text:p>2024-10-01</text:p>
          </table:table-cell>
          <table:table-cell office:value-type="string" office:string-value="PER L’ANNULLAMENTO, PREVIA ADOZIONE DELLE PIÙ OPPORTUNE MISURE CAUTELARI - DEL PROVVEDIMENTO PROT. N. 43344 DEL 20 GIUGNO 2024 CON IL QUALE IL COMUNE DI CHIETI - SERVIZIO POLIZIA LOCALE – TRAFFICO E VIABILITÀ -, IN VIRTÙ DELL’ORDINANZA N. 160 DEL 21 MAGGIO 2024 DEL COMANDANTE DELLA POLIZIA LOCALE DI CHIETI HA RIGETTATO L’AUTORIZZAZIONE RICHIESTA DA ILIAD ITALIA (TRAMITE DI PRIMIO NOLEGGI SRL) PER OCCUPARE IL SUOLO PUBBLICO IN P.ZZA SAN GIUSTINO CON UNA PIATTAFORMA AERA SEMOVENTE CINGOLATA">
            <text:p>PER L’ANNULLAMENTO, PREVIA ADOZIONE DELLE PIÙ OPPORTUNE MISURE CAUTELARI - DEL PROVVEDIMENTO PROT. N. 43344 DEL 20 GIUGNO 2024 CON IL QUALE IL COMUNE DI CHIETI - SERVIZIO POLIZIA LOCALE – TRAFFICO E VIABILITÀ -, IN VIRTÙ DELL’ORDINANZA N. 160 DEL 21 MAGGIO 2024 DEL COMANDANTE DELLA POLIZIA LOCALE DI CHIETI HA RIGETTATO L’AUTORIZZAZIONE RICHIESTA DA ILIAD ITALIA (TRAMITE DI PRIMIO NOLEGGI SRL) PER OCCUPARE IL SUOLO PUBBLICO IN P.ZZA SAN GIUSTINO CON UNA PIATTAFORMA AERA SEMOVENTE CINGOLATA</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45">
            <text:p>202600045</text:p>
          </table:table-cell>
          <table:table-cell office:value-type="float" office:value="202400184">
            <text:p>202400184</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6-17">
            <text:p>2024-06-17</text:p>
          </table:table-cell>
          <table:table-cell office:value-type="string" office:string-value="AVVERSO E PER L’ANNULLAMENTO, PREVIA SOSPENSIONE DELL’EFFICACIA DELLA DELIBERAZIONE DELLA GIUNTA DEL COMUNE DI FOSSACESIA DEL 12 DICEMBRE 2023, N. 184, AVENTE A OGGETTO “LINEE DI INDIRIZZO PER L’APPLICAZIONE DELLA L. 05.08.2022 N. 118 RECANE “DISPOSIZIONE SULL’EFFICACIA DELLE CONCESSIONI DEMANIALI E DEI RAPPORTI DI GESTIONE PER FINALITÀ TURISTICO-RICREATIVE E SPORTIVE”">
            <text:p>AVVERSO E PER L’ANNULLAMENTO, PREVIA SOSPENSIONE DELL’EFFICACIA DELLA DELIBERAZIONE DELLA GIUNTA DEL COMUNE DI FOSSACESIA DEL 12 DICEMBRE 2023, N. 184, AVENTE A OGGETTO “LINEE DI INDIRIZZO PER L’APPLICAZIONE DELLA L. 05.08.2022 N. 118 RECANE “DISPOSIZIONE SULL’EFFICACIA DELLE CONCESSIONI DEMANIALI E DEI RAPPORTI DI GESTIONE PER FINALITÀ TURISTICO-RICREATIVE E SPORTIVE”</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04">
            <text:p>202600004</text:p>
          </table:table-cell>
          <table:table-cell office:value-type="float" office:value="202400386">
            <text:p>202400386</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11-14">
            <text:p>2024-11-14</text:p>
          </table:table-cell>
          <table:table-cell office:value-type="string" office:string-value="ANNULLAMENTO DELLA DETERMINA COMUNALE AVENTE AD OGGETTO &quot;CONFERMA DELL’ACQUISIZIONE AL PATRIMONIO COMUNALE – INGIUNZIONE DELLA SANZIONE AMMINISTRATIVA PECUNIARIA &quot;">
            <text:p>ANNULLAMENTO DELLA DETERMINA COMUNALE AVENTE AD OGGETTO "CONFERMA DELL’ACQUISIZIONE AL PATRIMONIO COMUNALE – INGIUNZIONE DELLA SANZIONE AMMINISTRATIVA PECUNIARIA "</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10">
            <text:p>202600010</text:p>
          </table:table-cell>
          <table:table-cell office:value-type="float" office:value="202500434">
            <text:p>202500434</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9-24">
            <text:p>2025-09-24</text:p>
          </table:table-cell>
          <table:table-cell office:value-type="string" office:string-value="OTTEMPERANZA DELLA SENTENZA N. 355/2023 DEL TRIBUNALE DI CHIETI CHE HA RICONOSCIUTO IL DIRITTO ALL'OTTENIMENTO DEL BONUS &quot;CARTA DEL DOCENTE&quot;">
            <text:p>OTTEMPERANZA DELLA SENTENZA N. 355/2023 DEL TRIBUNALE DI CHIETI CHE HA RICONOSCIUTO IL DIRITTO ALL'OTTENIMENTO DEL BONUS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11">
            <text:p>202600011</text:p>
          </table:table-cell>
          <table:table-cell office:value-type="float" office:value="202500439">
            <text:p>202500439</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9-24">
            <text:p>2025-09-24</text:p>
          </table:table-cell>
          <table:table-cell office:value-type="string" office:string-value="OTTEMPERANZA DEL GIUDICATO FORMATOSI SULLA SENTENZA DEL TRIBUNALE DI CHIETI IN FUNZIONE DI GIUDICE DEL LAVORO N. 156/2025 PUBBLICATA IL 24/04/25 CHE HA RICONOSCIUTO IL DIRITTO ALL'OTTENIMENTO DEL BONUS CARTA DEL DOCENTE">
            <text:p>OTTEMPERANZA DEL GIUDICATO FORMATOSI SULLA SENTENZA DEL TRIBUNALE DI CHIETI IN FUNZIONE DI GIUDICE DEL LAVORO N. 156/2025 PUBBLICATA IL 24/04/25 CHE HA RICONOSCIUTO IL DIRITTO ALL'OTTENIMENTO DEL BONUS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17">
            <text:p>202600017</text:p>
          </table:table-cell>
          <table:table-cell office:value-type="float" office:value="202400378">
            <text:p>202400378</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11-12">
            <text:p>2024-11-12</text:p>
          </table:table-cell>
          <table:table-cell office:value-type="string" office:string-value="ANNULLAMENTO DELLA DETERMINA COMUNALE AVENTE AD OGGETTO “CONFERMA DELL'ACQUISIZIONE AL PATRIMONIO COMUNALE INGIUNZIONE DELLA SANZIONE AMMINISTRATIVA PECUNIARIA INOTTEMPERANZA ALL'ORDINANZA N. 69 DEL 06.12.2021 - ART. 31 DEL D.P.R. 380/01&quot;">
            <text:p>ANNULLAMENTO DELLA DETERMINA COMUNALE AVENTE AD OGGETTO “CONFERMA DELL'ACQUISIZIONE AL PATRIMONIO COMUNALE INGIUNZIONE DELLA SANZIONE AMMINISTRATIVA PECUNIARIA INOTTEMPERANZA ALL'ORDINANZA N. 69 DEL 06.12.2021 - ART. 31 DEL D.P.R. 380/01"</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28">
            <text:p>202600028</text:p>
          </table:table-cell>
          <table:table-cell office:value-type="float" office:value="202500500">
            <text:p>202500500</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0-29">
            <text:p>2025-10-29</text:p>
          </table:table-cell>
          <table:table-cell office:value-type="string" office:string-value="OTTEMPERANZA  SENTENZA N. 155/2024 DEL TRIBUNALE DI CHIETI CHE HA RICONOSCIUTO IL DIRITTO ALL'OTTENIMENTO DEL BONUS &quot;CARTA DEL DOCENTE&quot;">
            <text:p>OTTEMPERANZA  SENTENZA N. 155/2024 DEL TRIBUNALE DI CHIETI CHE HA RICONOSCIUTO IL DIRITTO ALL'OTTENIMENTO DEL BONUS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35">
            <text:p>202600035</text:p>
          </table:table-cell>
          <table:table-cell office:value-type="float" office:value="202500518">
            <text:p>202500518</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1-04">
            <text:p>2025-11-04</text:p>
          </table:table-cell>
          <table:table-cell office:value-type="string" office:string-value="OTTEMPERANZA DELLA SENTENZA N. 77/2024 , EMESSA NEL GIUDIZIO R.G. N. 1193/2023 DEL  TRIBUNALE DI CHIETI - SEZIONE LAVORO - CHE HA RICONOSCIUTO IL DIRITTO ALL'OTTENIMENTO DEL BONUS &quot;CARTA DEL DOCENTE&quot;">
            <text:p>OTTEMPERANZA DELLA SENTENZA N. 77/2024 , EMESSA NEL GIUDIZIO R.G. N. 1193/2023 DEL  TRIBUNALE DI CHIETI - SEZIONE LAVORO - CHE HA RICONOSCIUTO IL DIRITTO ALL'OTTENIMENTO DEL BONUS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43">
            <text:p>202600043</text:p>
          </table:table-cell>
          <table:table-cell office:value-type="float" office:value="202500448">
            <text:p>202500448</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9-30">
            <text:p>2025-09-30</text:p>
          </table:table-cell>
          <table:table-cell office:value-type="string" office:string-value="OTTEMPERANZA DELLA SENTENZA N. 330/2024 DEL TRIBUNALE DI VASTO, SEZIONE  LAVORO, PUBBLICATA IN DATA 14.11.2024, CHE HA RICONOSCIUTO IL DIRITTO ALL'OTTENIMENTO DEL BONUS &quot;CARTA DEL DOCENTE&quot;">
            <text:p>OTTEMPERANZA DELLA SENTENZA N. 330/2024 DEL TRIBUNALE DI VASTO, SEZIONE  LAVORO, PUBBLICATA IN DATA 14.11.2024, CHE HA RICONOSCIUTO IL DIRITTO ALL'OTTENIMENTO DEL BONUS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05">
            <text:p>202600005</text:p>
          </table:table-cell>
          <table:table-cell office:value-type="float" office:value="202500369">
            <text:p>202500369</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5-07-31">
            <text:p>2025-07-31</text:p>
          </table:table-cell>
          <table:table-cell office:value-type="string" office:string-value="ANNULLAMENTO DEL PROVVEDIMENTO DI REVOCA DEL NULLA OSTA AL LAVORO SUBORDINATO DEL 13.05.2025 (CODICE PRATICA P-PE/L/Q/2024/100418)">
            <text:p>ANNULLAMENTO DEL PROVVEDIMENTO DI REVOCA DEL NULLA OSTA AL LAVORO SUBORDINATO DEL 13.05.2025 (CODICE PRATICA P-PE/L/Q/2024/100418)</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08">
            <text:p>202600008</text:p>
          </table:table-cell>
          <table:table-cell office:value-type="float" office:value="202500242">
            <text:p>202500242</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6-05">
            <text:p>2025-06-05</text:p>
          </table:table-cell>
          <table:table-cell office:value-type="string" office:string-value="OTTEMPERANZA ALLA SENTENZA DEL TAR N.168/2019 DEL 24.06.2019, CON LA QUALE VENIVA ORDINATO ALLA PUBBLICA AMMINISTRAZIONE, ENTRO 60 GIORNI DALLA SUA PUBBLICAZIONE, DI CONCLUDERE LA PROCEDURA DI RICONOSCIMENTO DELLA CAUSA DI SERVIZIO ATTIVATA DAL RICORRENTE E CONSEGUENTEMENTE CONSENTIRE L'OSTENSIONE DEGLI ATTI RICHIESTI CON ISTANZA DI ACCESSO">
            <text:p>OTTEMPERANZA ALLA SENTENZA DEL TAR N.168/2019 DEL 24.06.2019, CON LA QUALE VENIVA ORDINATO ALLA PUBBLICA AMMINISTRAZIONE, ENTRO 60 GIORNI DALLA SUA PUBBLICAZIONE, DI CONCLUDERE LA PROCEDURA DI RICONOSCIMENTO DELLA CAUSA DI SERVIZIO ATTIVATA DAL RICORRENTE E CONSEGUENTEMENTE CONSENTIRE L'OSTENSIONE DEGLI ATTI RICHIESTI CON ISTANZA DI ACCESSO</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33">
            <text:p>202600033</text:p>
          </table:table-cell>
          <table:table-cell office:value-type="float" office:value="202500510">
            <text:p>202500510</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0-31">
            <text:p>2025-10-31</text:p>
          </table:table-cell>
          <table:table-cell office:value-type="string" office:string-value="PER L'ESECUZIONE DEL GIUDICATO COSTITUITO DALLA SENTENZA N. 214/2023 EMESSA DAL TRIBUNALE ORDINARIO DI PESCARA, SEZIONE LAVORO, CONSIGLIERE RELATORE DOTT. ANDREA PULINI, ALL'ESITO DEL PROCEDIMENTO DI CUI AL R.G. N. 237/2023, PUBBLICATA IN DATA 07/07/2023 E NOTIFICATA IL 01/09/2023, PASSATA IN GIUDICATO. CARTA DEL DOCENTE.">
            <text:p>PER L'ESECUZIONE DEL GIUDICATO COSTITUITO DALLA SENTENZA N. 214/2023 EMESSA DAL TRIBUNALE ORDINARIO DI PESCARA, SEZIONE LAVORO, CONSIGLIERE RELATORE DOTT. ANDREA PULINI, ALL'ESITO DEL PROCEDIMENTO DI CUI AL R.G. N. 237/2023, PUBBLICATA IN DATA 07/07/2023 E NOTIFICATA IL 01/09/2023, PASSATA IN GIUDICATO.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34">
            <text:p>202600034</text:p>
          </table:table-cell>
          <table:table-cell office:value-type="float" office:value="202500488">
            <text:p>202500488</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0-25">
            <text:p>2025-10-25</text:p>
          </table:table-cell>
          <table:table-cell office:value-type="string" office:string-value="OTTEMPERANZA SENTENZA N. 399/ 2023 DEL TRIBUNALE DI CHIETI SEZ. LAVORO CHE HA RICONOSCIUTO IL DIRITTO ALL'OTTENIMENTO DEL BONUS &quot;CARTA DEL DOCENTE&quot;">
            <text:p>OTTEMPERANZA SENTENZA N. 399/ 2023 DEL TRIBUNALE DI CHIETI SEZ. LAVORO CHE HA RICONOSCIUTO IL DIRITTO ALL'OTTENIMENTO DEL BONUS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51">
            <text:p>202600051</text:p>
          </table:table-cell>
          <table:table-cell office:value-type="float" office:value="202500100">
            <text:p>202500100</text:p>
          </table:table-cell>
          <table:table-cell office:value-type="float" office:value="2026">
            <text:p>2026</text:p>
          </table:table-cell>
          <table:table-cell office:value-type="float" office:value="202602">
            <text:p>202602</text:p>
          </table:table-cell>
          <table:table-cell office:value-type="string" office:string-value="2026-02-07">
            <text:p>2026-02-0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5-03-10">
            <text:p>2025-03-10</text:p>
          </table:table-cell>
          <table:table-cell office:value-type="string" office:string-value="ANNULLAMENTO DELLA NOTA DEL RESPONSABILE DEL SETTORE 3 URBANISTICA ED EDILIZIA DEL COMUNE DI FOSSACESIA NONCHÉ DELLA DETERMINA DEL RESPONSABILE DELLO STESSO SETTORE N. 7 DEL 21.1.2025 AVENTE AD OGGETTO “ACQUISIZIONE AL PATRIMONIO COMUNALE, INGIUNZIONE SANZIONE PECUNIARIA&quot;.">
            <text:p>ANNULLAMENTO DELLA NOTA DEL RESPONSABILE DEL SETTORE 3 URBANISTICA ED EDILIZIA DEL COMUNE DI FOSSACESIA NONCHÉ DELLA DETERMINA DEL RESPONSABILE DELLO STESSO SETTORE N. 7 DEL 21.1.2025 AVENTE AD OGGETTO “ACQUISIZIONE AL PATRIMONIO COMUNALE, INGIUNZIONE SANZIONE PECUNIAR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52">
            <text:p>202600052</text:p>
          </table:table-cell>
          <table:table-cell office:value-type="float" office:value="202500099">
            <text:p>202500099</text:p>
          </table:table-cell>
          <table:table-cell office:value-type="float" office:value="2026">
            <text:p>2026</text:p>
          </table:table-cell>
          <table:table-cell office:value-type="float" office:value="202602">
            <text:p>202602</text:p>
          </table:table-cell>
          <table:table-cell office:value-type="string" office:string-value="2026-02-07">
            <text:p>2026-02-0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5-03-10">
            <text:p>2025-03-10</text:p>
          </table:table-cell>
          <table:table-cell office:value-type="string" office:string-value="ANNULLAMENTO DELLA DETERMINA DEL RESPONSABILE DEL SERVIZIO N. 7 DEL 21.01.2025”, EMESSO DAL COMUNE DI FOSSACESIA (CH), SETTORE 3° URBANISTICA ED EDILIZIA, IL 21.01.2025, CON PROT. N. 1350, AVENTE AD OGGETTO: “ACQUISIZIONE AL PATRIMONIO COMUNALE, INGIUNZIONE PECUNIARIA PER INOTTEMPERANZA ALL’INGIUNZIONE N. 13 DEL 22.11.2019 DEL SETTORE III URBANISTICA ED EDILIZIA, AI SENSI DELL’ART. 31 DEL DPR 380/01”.">
            <text:p>ANNULLAMENTO DELLA DETERMINA DEL RESPONSABILE DEL SERVIZIO N. 7 DEL 21.01.2025”, EMESSO DAL COMUNE DI FOSSACESIA (CH), SETTORE 3° URBANISTICA ED EDILIZIA, IL 21.01.2025, CON PROT. N. 1350, AVENTE AD OGGETTO: “ACQUISIZIONE AL PATRIMONIO COMUNALE, INGIUNZIONE PECUNIARIA PER INOTTEMPERANZA ALL’INGIUNZIONE N. 13 DEL 22.11.2019 DEL SETTORE III URBANISTICA ED EDILIZIA, AI SENSI DELL’ART. 31 DEL DPR 380/01”.</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54">
            <text:p>202600054</text:p>
          </table:table-cell>
          <table:table-cell office:value-type="float" office:value="202500529">
            <text:p>202500529</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0">
            <text:p>2025-11-10</text:p>
          </table:table-cell>
          <table:table-cell office:value-type="string" office:string-value="OTTEMPERANZA SENTENZA N. 28/2025 EMESSA DAL TRIBUNALE DI PESCARA  - SEZIONE LAVORO  CHE HA RICONOSCIUTO IL DIRITTO ALL'OTTENIMENTO DEL BONUS CARTA DEL DOCENTE">
            <text:p>OTTEMPERANZA SENTENZA N. 28/2025 EMESSA DAL TRIBUNALE DI PESCARA  - SEZIONE LAVORO  CHE HA RICONOSCIUTO IL DIRITTO ALL'OTTENIMENTO DEL BONUS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56">
            <text:p>202600056</text:p>
          </table:table-cell>
          <table:table-cell office:value-type="float" office:value="202500511">
            <text:p>202500511</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0-31">
            <text:p>2025-10-31</text:p>
          </table:table-cell>
          <table:table-cell office:value-type="string" office:string-value="OTTEMPERANZA SENTENZA GIUDICE DEL LAVORO DI PESCARA N. 98/25 CHE HA RICONOSCIUTO IL DIRITTO ALL'OTTENIMENTO DEL BONUS CARTA DEL DOCENTE">
            <text:p>OTTEMPERANZA SENTENZA GIUDICE DEL LAVORO DI PESCARA N. 98/25 CHE HA RICONOSCIUTO IL DIRITTO ALL'OTTENIMENTO DEL BONUS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42">
            <text:p>202600042</text:p>
          </table:table-cell>
          <table:table-cell office:value-type="float" office:value="202500452">
            <text:p>202500452</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0-01">
            <text:p>2025-10-01</text:p>
          </table:table-cell>
          <table:table-cell office:value-type="string" office:string-value="OTTEMPERANZA SENTENZA GIUDICE DEL LAVORO DI CHIETI N. 378/24 CHE HA RICONOSCIUTO IL DIRITTO ALL'OTTENIMENTO DEL BONUS CARTA DEL DOCENTE">
            <text:p>OTTEMPERANZA SENTENZA GIUDICE DEL LAVORO DI CHIETI N. 378/24 CHE HA RICONOSCIUTO IL DIRITTO ALL'OTTENIMENTO DEL BONUS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58">
            <text:p>202600058</text:p>
          </table:table-cell>
          <table:table-cell office:value-type="float" office:value="202500564">
            <text:p>202500564</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22">
            <text:p>2025-11-22</text:p>
          </table:table-cell>
          <table:table-cell office:value-type="string" office:string-value="OTTEMPERANZA DELLA SENTENZA N. 50/2024 DEL TRIBUNALE DI PESCARA CHE HA RICONOSCIUTO IL DIRITTO ALL'OTTENIMENTO DEL BONUS &quot;CARTA DEL DOCENTE&quot;">
            <text:p>OTTEMPERANZA DELLA SENTENZA N. 50/2024 DEL TRIBUNALE DI PESCARA CHE HA RICONOSCIUTO IL DIRITTO ALL'OTTENIMENTO DEL BONUS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59">
            <text:p>202600059</text:p>
          </table:table-cell>
          <table:table-cell office:value-type="float" office:value="202500469">
            <text:p>202500469</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0-16">
            <text:p>2025-10-16</text:p>
          </table:table-cell>
          <table:table-cell office:value-type="string" office:string-value="OTTEMPERANZA SENTENZA GIUDICE DEL LAVORO DEL TRIBUNALE DI VASTO N. 322/24 CHE HA RICONOSCIUTO IL DIRITTO ALL'OTTENIMENTO DEL BONUS CARTA DEL DOCENTE">
            <text:p>OTTEMPERANZA SENTENZA GIUDICE DEL LAVORO DEL TRIBUNALE DI VASTO N. 322/24 CHE HA RICONOSCIUTO IL DIRITTO ALL'OTTENIMENTO DEL BONUS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62">
            <text:p>202600062</text:p>
          </table:table-cell>
          <table:table-cell office:value-type="float" office:value="202500526">
            <text:p>202500526</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07">
            <text:p>2025-11-07</text:p>
          </table:table-cell>
          <table:table-cell office:value-type="string" office:string-value="OTTEMPERANZA SENTENZA  N. 34/2024 EMESSA DAL TRIBUNALE ORDINARIO DI LANCIANO CHE HA RICONOSCIUTO IL DIRITTO ALL'OTTENIMENTO DEL BONUS CARTA DEL DOCENTE">
            <text:p>OTTEMPERANZA SENTENZA  N. 34/2024 EMESSA DAL TRIBUNALE ORDINARIO DI LANCIANO CHE HA RICONOSCIUTO IL DIRITTO ALL'OTTENIMENTO DEL BONUS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01">
            <text:p>202600001</text:p>
          </table:table-cell>
          <table:table-cell office:value-type="float" office:value="202400377">
            <text:p>202400377</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11-12">
            <text:p>2024-11-12</text:p>
          </table:table-cell>
          <table:table-cell office:value-type="string" office:string-value="ANNULLAMENTO DELLA DETERMINA COMUNALE AVENTE AD OGGETTO “CONFERMA DELL'ACQUISIZIONE AL PATRIMONIO COMUNALE INGIUNZIONE DELLA SANZIONE AMMINISTRATIVA PECUNIARIA INOTTEMPERANZA ALL'ORDINANZA N. 69 DEL 06.12.2021 - ART. 31 DEL D.P.R. 380/01&quot;">
            <text:p>ANNULLAMENTO DELLA DETERMINA COMUNALE AVENTE AD OGGETTO “CONFERMA DELL'ACQUISIZIONE AL PATRIMONIO COMUNALE INGIUNZIONE DELLA SANZIONE AMMINISTRATIVA PECUNIARIA INOTTEMPERANZA ALL'ORDINANZA N. 69 DEL 06.12.2021 - ART. 31 DEL D.P.R. 380/01"</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03">
            <text:p>202600003</text:p>
          </table:table-cell>
          <table:table-cell office:value-type="float" office:value="202300338">
            <text:p>202300338</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3-12-01">
            <text:p>2023-12-01</text:p>
          </table:table-cell>
          <table:table-cell office:value-type="string" office:string-value="D E C L A R A T O R I A  DI  INEFFICACIA E/O DI NULLITÀ E/O DI ANNULLAMENTO,    I N    P A R T E    Q U A,  DELLA DELIBERAZIONE DEL COMMISSARIO REGIONALE DEL CONSORZIO DI BONIFICA CENTRO BACINO SALINE - ALENTO - PESCARA - FORO CHIETI, AVV. MARIO BATTAGLIA, N.30 DEL 30.06.2023, PUBBLICATA IL 3 LUGLIO SUCCESSIVO, AVENTE AD OGGETTO &quot;CRITERI PER LA DEFINIZIONE DELLE LISTE DI CARICO CONTRIBUTIVO IRRIGUO E DI DOTAZIONE IDRICA ANNO 2022&quot; (RECTIUS 2023),">
            <text:p>D E C L A R A T O R I A  DI  INEFFICACIA E/O DI NULLITÀ E/O DI ANNULLAMENTO,    I N    P A R T E    Q U A,  DELLA DELIBERAZIONE DEL COMMISSARIO REGIONALE DEL CONSORZIO DI BONIFICA CENTRO BACINO SALINE - ALENTO - PESCARA - FORO CHIETI, AVV. MARIO BATTAGLIA, N.30 DEL 30.06.2023, PUBBLICATA IL 3 LUGLIO SUCCESSIVO, AVENTE AD OGGETTO "CRITERI PER LA DEFINIZIONE DELLE LISTE DI CARICO CONTRIBUTIVO IRRIGUO E DI DOTAZIONE IDRICA ANNO 2022" (RECTIUS 2023),</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27">
            <text:p>202600027</text:p>
          </table:table-cell>
          <table:table-cell office:value-type="float" office:value="202500467">
            <text:p>202500467</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0-14">
            <text:p>2025-10-14</text:p>
          </table:table-cell>
          <table:table-cell office:value-type="string" office:string-value="OTTEMPERANZA DELLA SENTENZA N. 67/2025 EMESSA IN DATA 25.02.2025 DAL TRIBUNALE DI CHIETI CHE HA RICONOSCIUTO IL DIRITTO ALL'OTTENIMENTO DEL BONUS &quot;CARTA DEL DOCENTE&quot;">
            <text:p>OTTEMPERANZA DELLA SENTENZA N. 67/2025 EMESSA IN DATA 25.02.2025 DAL TRIBUNALE DI CHIETI CHE HA RICONOSCIUTO IL DIRITTO ALL'OTTENIMENTO DEL BONUS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32">
            <text:p>202600032</text:p>
          </table:table-cell>
          <table:table-cell office:value-type="float" office:value="202500546">
            <text:p>202500546</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4">
            <text:p>2025-11-14</text:p>
          </table:table-cell>
          <table:table-cell office:value-type="string" office:string-value="OTTEMPERANZA SENTENZA GIUDICE DEL LAVORO DI PESCARA N. 118/25 CHE HA RICONOSCIUTO IL DIRITTO ALL'OTTENIMENTO DEL BONUS CARTA DEL DOCENTE">
            <text:p>OTTEMPERANZA SENTENZA GIUDICE DEL LAVORO DI PESCARA N. 118/25 CHE HA RICONOSCIUTO IL DIRITTO ALL'OTTENIMENTO DEL BONUS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14">
            <text:p>202600014</text:p>
          </table:table-cell>
          <table:table-cell office:value-type="float" office:value="202500424">
            <text:p>202500424</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9-16">
            <text:p>2025-09-16</text:p>
          </table:table-cell>
          <table:table-cell office:value-type="string" office:string-value="OTTEMPERANZA DELLA SENTENZA N.146/2023 DEL TRIBUNALE DI PESCARA CHE HA RICONOSCIUTO IL DIRITTO ALL'OTTENIMENTO DEL BONUS &quot;CARTA DEL DOCENTE&quot;">
            <text:p>OTTEMPERANZA DELLA SENTENZA N.146/2023 DEL TRIBUNALE DI PESCARA CHE HA RICONOSCIUTO IL DIRITTO ALL'OTTENIMENTO DEL BONUS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41">
            <text:p>202600041</text:p>
          </table:table-cell>
          <table:table-cell office:value-type="float" office:value="202500478">
            <text:p>202500478</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0-22">
            <text:p>2025-10-22</text:p>
          </table:table-cell>
          <table:table-cell office:value-type="string" office:string-value="OTTEMPERANZA DELLA SENTENZA N. 42 - 2024 DEL GIUDICE DEL LAVORO DEL TRIBUNALE DI LANCIANO CHE HA RICONOSCIUTO IL DIRITTO ALL'OTTENIMENTO DEL BONUS &quot;CARTA DEL DOCENTE&quot;">
            <text:p>OTTEMPERANZA DELLA SENTENZA N. 42 - 2024 DEL GIUDICE DEL LAVORO DEL TRIBUNALE DI LANCIANO CHE HA RICONOSCIUTO IL DIRITTO ALL'OTTENIMENTO DEL BONUS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15">
            <text:p>202600015</text:p>
          </table:table-cell>
          <table:table-cell office:value-type="float" office:value="202500436">
            <text:p>202500436</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09-24">
            <text:p>2025-09-24</text:p>
          </table:table-cell>
          <table:table-cell office:value-type="string" office:string-value="OTTEMPERANZA SENTENZA DEL TRIBUNALE DI PESCARA, IN FUNZIONE DI GIUDICE DEL LAVORO, N. 266/2025 CHE HA RICONOSCIUTO IL DIRITTO ALL'OTTENIMENTO DEL BONUS &quot;CARTA DEL DOCENTE&quot;">
            <text:p>OTTEMPERANZA SENTENZA DEL TRIBUNALE DI PESCARA, IN FUNZIONE DI GIUDICE DEL LAVORO, N. 266/2025 CHE HA RICONOSCIUTO IL DIRITTO ALL'OTTENIMENTO DEL BONUS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text:p>SENTENZA</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26">
            <text:p>202600026</text:p>
          </table:table-cell>
          <table:table-cell office:value-type="float" office:value="202500533">
            <text:p>202500533</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5-11-11">
            <text:p>2025-11-11</text:p>
          </table:table-cell>
          <table:table-cell office:value-type="string" office:string-value="OTTEMPERANZA DELLA SENTENZA N. 4/2025 PUBBL. IL 29/01/2025 RG N. 624/2024 DEL TRIBUNALE DI VASTO CHE HA RICONSOCIUTO IL DIRITTO ALL'OTTENIMENTO DEL BINUS CARTA DEL DOCENTE">
            <text:p>OTTEMPERANZA DELLA SENTENZA N. 4/2025 PUBBL. IL 29/01/2025 RG N. 624/2024 DEL TRIBUNALE DI VASTO CHE HA RICONSOCIUTO IL DIRITTO ALL'OTTENIMENTO DEL BINUS CARTA DEL DOCENTE</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SENTENZA BREVE">
            <text:p>SENTENZA BREV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600039">
            <text:p>202600039</text:p>
          </table:table-cell>
          <table:table-cell office:value-type="float" office:value="202500516">
            <text:p>202500516</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CAMERA DI CONSIGLIO">
            <text:p>CAMERA DI CONSIGLIO</text:p>
          </table:table-cell>
          <table:table-cell office:value-type="string" office:string-value="DICHIARA ESTINTO">
            <text:p>DICHIARA ESTINTO</text:p>
          </table:table-cell>
          <table:table-cell office:value-type="string" office:string-value="D">
            <text:p>D</text:p>
          </table:table-cell>
          <table:table-cell office:value-type="string" office:string-value="2025-11-03">
            <text:p>2025-11-03</text:p>
          </table:table-cell>
          <table:table-cell office:value-type="string" office:string-value="ANNULLAMENTO DELL' AVVISO ESITO DI GARA, PROT. ALBO 40 DEL 18.09.2025, CON IL CUI IL RESPONSABILE DI PROCEDIMENTO PER LA FASE DI AFFIDAMENTO, AGGIUDICAVA AL CONCORRENTE POSTE ITALIANE S.P.A. LA “PROCEDURA APERTA EX ART. 71 DEL D.LGS. 31 MARZO 2023, N. 36, SOPRA SOGLIA, SVOLTA SU PIATTAFORMA TELEMATICA”, AVENTE A OGGETTO IL “SERVIZIO DI RECAPITO DELLE FATTURE DEL SERVIZIO IDRICO INTEGRATO”, PUBBLICATO NELL’ALBO PRETORIO DI A.C.A. S.P.A.">
            <text:p>ANNULLAMENTO DELL' AVVISO ESITO DI GARA, PROT. ALBO 40 DEL 18.09.2025, CON IL CUI IL RESPONSABILE DI PROCEDIMENTO PER LA FASE DI AFFIDAMENTO, AGGIUDICAVA AL CONCORRENTE POSTE ITALIANE S.P.A. LA “PROCEDURA APERTA EX ART. 71 DEL D.LGS. 31 MARZO 2023, N. 36, SOPRA SOGLIA, SVOLTA SU PIATTAFORMA TELEMATICA”, AVENTE A OGGETTO IL “SERVIZIO DI RECAPITO DELLE FATTURE DEL SERVIZIO IDRICO INTEGRATO”, PUBBLICATO NELL’ALBO PRETORIO DI A.C.A. S.P.A.</text:p>
          </table:table-cell>
          <table:table-cell office:value-type="string" office:string-value="RITO APPALTI (ex art. 120 c.p.a.)">
            <text:p>RITO APPALTI (ex art. 120 c.p.a.)</text:p>
          </table:table-cell>
          <table:table-cell office:value-type="float" office:value="2">
            <text:p>2</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