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COMMISSIONE DI GARA">
            <text:p>APPALTI PUBBLICI DI FORNITURE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MMISSIONE DI GARA">
            <text:p>APPALTI PUBBLICI DI SERVIZI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SANZIONI IRROGATE DALL'AUTORITÀ DI VIGILANZA">
            <text:p>APPALTI PUBBLICI DI SERVIZI -&gt; SANZIONI IRROGATE DALL'AUTORITÀ DI VIGIL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TURISMO -&gt; MANIFESTAZIONI">
            <text:p>TURISMO -&gt; MANIFES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