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OVINCE -&gt; TRIBUTI">
            <text:p>PROVINCE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CONSIGLIO REGIONALE">
            <text:p>REGIONI -&gt; CONSIGLI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PROVINCE -&gt; CONCORSI INTERNI">
            <text:p>CONCORSI -&gt; CONCORSI PROVINCE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CONTROLLO GIUDIZIARIO">
            <text:p>INFORMATIVA ANTIMAFIA -&gt; CONTROLLO GIUDIZI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LEZIONI -&gt; ELEZIONI PROVINCIALI -&gt; OPERAZIONI ELETTORALI">
            <text:p>ELEZIONI -&gt; ELEZIONI PROVINCI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DIPENDENTI NON SANITARI ASL E OSPEDALIERI -&gt; CONCORSI RISERVATI">
            <text:p>CONCORSI -&gt; CONCORSI DIPENDENTI NON SANITARI ASL E OSPEDALIE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FALLIMENTO E ALTRE PROCEDURE CONCORSUALI -&gt; ALTRO">
            <text:p>FALLIMENTO E ALTRE PROCEDURE CONCORS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GUARDIA DI FINANZA -&gt; INFERMITÀ, LESIONI ED EQUO INDENNIZZO">
            <text:p>GUARDIA DI FINANZ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TURISMO -&gt; ALTRO">
            <text:p>TURISM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LAMITÀ NATURALI -&gt; PROTEZIONE CIVILE">
            <text:p>CALAMITÀ NATURALI -&gt; PROTEZIONE CIV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GUARDIA DI FINANZA -&gt; INFERMITÀ, LESIONI ED EQUO INDENNIZZO">
            <text:p>GUARDIA DI FINANZ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GUARDIA DI FINANZA -&gt; INQUADRAMENTO">
            <text:p>GUARDIA DI FINANZA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PROVINCE -&gt; BANDO">
            <text:p>CONCORSI -&gt; CONCORSI PROVINC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LEZIONI -&gt; ELEZIONI COMUNALI -&gt; ALTRO">
            <text:p>ELEZIONI -&gt; ELEZIONI COMU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DIRIGENTI -&gt; BANDO">
            <text:p>CONCORSI -&gt; CONCORSI DIRIGEN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FLORA (TUTELA DELLA)">
            <text:p>AMBIENTE -&gt; FLORA (TUTELA DELL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NON ASSEGNATA">
            <text:p>NON ASSEGNA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PROVINCE -&gt; ALTRO">
            <text:p>CONCORSI -&gt; CONCORSI 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PROVINCE -&gt; ALTRO">
            <text:p>CONCORSI -&gt; CONCORSI PROVINC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IRCOLAZIONE STRADALE -&gt; AUTOSCUOLA">
            <text:p>CIRCOLAZIONE STRADALE -&gt; AUTO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8">
            <text:p>008</text:p>
          </table:table-cell>
          <table:table-cell office:value-type="string" office:string-value="TAR CALABRIACATANZARO">
            <text:p>TAR CALABRIACATANZAR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