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CALAMITÀ NATURALI">
            <text:p>SILENZIO DELLA PUBBLICA AMMINISTRAZIONE -&gt; CALAMITÀ NATU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BENI PAESAGGISTICI">
            <text:p>PIANO NAZIONALE DI RIPRESA E RESILIENZA (PNRR)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PROVINCE -&gt; CONCORSI RISERVATI">
            <text:p>CONCORSI -&gt; CONCORSI PROVINCE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