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517">
            <text:p>5517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798">
            <text:p>5798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971">
            <text:p>5971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512">
            <text:p>5512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474">
            <text:p>5474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756">
            <text:p>5756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637">
            <text:p>5637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589">
            <text:p>5589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849">
            <text:p>5849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814">
            <text:p>5814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6">
            <text:p>016</text:p>
          </table:table-cell>
          <table:table-cell office:value-type="string" office:string-value="MILANO">
            <text:p>MILANO</text:p>
          </table:table-cell>
          <table:table-cell office:value-type="float" office:value="5412">
            <text:p>54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