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923">
            <text:p>2923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3049">
            <text:p>3049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3123">
            <text:p>3123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988">
            <text:p>2988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873">
            <text:p>2873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3292">
            <text:p>3292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3339">
            <text:p>3339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896">
            <text:p>2896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3264">
            <text:p>3264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3018">
            <text:p>3018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890">
            <text:p>28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