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733">
            <text:p>2733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824">
            <text:p>2824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780">
            <text:p>2780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772">
            <text:p>2772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761">
            <text:p>2761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802">
            <text:p>2802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792">
            <text:p>2792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771">
            <text:p>2771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864">
            <text:p>2864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879">
            <text:p>2879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909">
            <text:p>2909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LECCE">
            <text:p>LECCE</text:p>
          </table:table-cell>
          <table:table-cell office:value-type="float" office:value="2740">
            <text:p>27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