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IMITERI -&gt; TRASPORTI FUNEBRI">
            <text:p>CIMITERI -&gt; TRASPORTI FUNE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TRENTO">
            <text:p>TAR TRENTINO ALTO ADIGE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