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NON ASSEGNATA">
            <text:p>NON ASSEGNA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CAVE, MINIERE E TORBIERE">
            <text:p>AUTORIZZAZIONI E CONCESSIONI AMMINISTRATIVE -&gt; CAVE, MINIERE E TORBIE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SCUOLA -&gt; AGGIUDICAZIONE">
            <text:p>APPALTI SCUOLA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TRASFERIMENTO">
            <text:p>MILITARI -&gt; TRASFERIMENTO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GIOCHI, LOTTERIE E SCOMMESSE -&gt; AUTORIZZAZIONE">
            <text:p>GIOCHI, LOTTERIE E SCOMMESSE -&gt; AUTOR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AVANZAMENTO">
            <text:p>MILITARI -&gt; AVANZ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ITTADINANZA -&gt; CONCESSIONE">
            <text:p>CITTADINANZA -&gt; CONCE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ECONOMICA E POPOLARE (O RESIDENZIALE PUBBLICA) -&gt; ALTRO">
            <text:p>EDILIZIA ECONOMICA E POPOLARE (O RESIDENZIALE PUBBLIC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ENERGIA ELETTRICA">
            <text:p>AUTORIZZAZIONI E CONCESSIONI AMMINISTRATIVE -&gt; ENERGIA ELETTRICA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IFICAZIONE">
            <text:p>URBANISTICA -&gt; PIANIFICAZIONE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BENI PAESAGGISTICI -&gt; PIANO PAESAGGISTICO (PROCEDIMENTO E COORDINAMENTO CON ALTRI STRUMENTI DI PIANIFICAZIONE)">
            <text:p>BENI PAESAGGISTICI -&gt; PIANO PAESAGGISTICO (PROCEDIMENTO E COORDINAMENTO CON ALTRI STRUMENTI DI PIANIFICAZIONE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ALTRO">
            <text:p>MILITA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LAVORI -&gt; ANNULLAMENTO GARA">
            <text:p>APPALTI PUBBLICI DI LAVORI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19">
            <text:p>1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LENZIO DELLA PUBBLICA AMMINISTRAZIONE -&gt; SICUREZZA PUBBLICA">
            <text:p>SILENZIO DELLA PUBBLICA AMMINISTRAZIONE -&gt; SICUREZZA PUBBL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ATENTE DI GUIDA -&gt; ALTRO">
            <text:p>PATENTE DI GUID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LAVORI -&gt; BANDO">
            <text:p>APPALTI PUBBLICI DI LAVORI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BENI CULTURALI -&gt; TUTELA DEI BENI CULTURALI">
            <text:p>BENI CULTURALI -&gt; TUTELA DEI BENI CULTUR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ERVIZI PUBBLICI -&gt; SERVIZI DI TRASPORTO PUBBLICO LOCALE">
            <text:p>SERVIZI PUBBLICI -&gt; SERVIZI DI TRASPORTO PUBBLICO LOC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ROGRAMMA PLURIENNALE DI ATTUAZIONE">
            <text:p>URBANISTICA -&gt; PROGRAMMA PLURIENNALE DI ATTU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REVISIONE PREZZI -&gt; ALTRO">
            <text:p>REVISIONE PREZZ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OVINCE -&gt; IMPIEGATI PROVINCIALI">
            <text:p>PROVINCE -&gt; IMPIEGATI PROVINCI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INDENNITÀ">
            <text:p>CARABINIERI -&gt; INDENNITÀ</text:p>
          </table:table-cell>
          <table:table-cell office:value-type="float" office:value="33">
            <text:p>3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MBIENTE -&gt; ALTRO">
            <text:p>AMBIENT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TELEVISIONE E RADIO -&gt; ALTRO">
            <text:p>TELEVISIONE E RADI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ANITÀ PUBBLICA -&gt; CONTRIBUTI">
            <text:p>SANITÀ PUBBLICA -&gt; CONTRIBUT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REGOLATORE">
            <text:p>URBANISTICA -&gt; PIANO REGOLATO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STRUZIONE PUBBLICA -&gt; ORE DI SOSTEGNO">
            <text:p>ISTRUZIONE PUBBLICA -&gt; ORE DI SOSTEGN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NCORSI -&gt; CONCORSI PROVINCE -&gt; GRADUATORIA">
            <text:p>CONCORSI -&gt; CONCORSI PROVINCE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DENUNCIA DI INIZIO ATTIVITÀ (ESCLUSA DIA IN EDILIZIA) -&gt; ALTRO">
            <text:p>DENUNCIA DI INIZIO ATTIVITÀ (ESCLUSA DIA IN EDILIZIA)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RIFIUTI -&gt; ALTRO">
            <text:p>RIFIU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VALUTAZIONE">
            <text:p>MILITARI -&gt; 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SEGNALAZIONE CERTIFICATA DI INIZIO ATTIIVITÀ">
            <text:p>EDILIZIA -&gt; SEGNALAZIONE CERTIFICATA DI INIZIO ATTIIV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CONCORSO/ RECLUTAMENTO">
            <text:p>CARABINIERI -&gt; CONCORSO/ RECLUT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RILASCIO">
            <text:p>EDILIZIA -&gt; CONCESSIONE EDILIZIA E PERMESSO DI COSTRUIRE -&gt; RILAS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NIMALI -&gt; SANZIONI">
            <text:p>ANIMALI -&gt;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RISARCIMENTO DANNI">
            <text:p>CARABINIERI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MBIENTE -&gt; VALUTAZIONE DI IMPATTO AMBIENTALE (V.I.A.)">
            <text:p>AMBIENTE -&gt; VALUTAZIONE DI IMPATTO AMBIENTALE (V.I.A.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RISARCIMENTO DANNI">
            <text:p>URBANISTIC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FORNITURE -&gt; AGGIUDICAZIONE">
            <text:p>APPALTI PUBBLICI DI FORNITURE -&gt; AGGIUDICAZ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ONOPOLI E DAZI -&gt; RIVENDITA GENERI DI MONOPOLIO">
            <text:p>MONOPOLI E DAZI -&gt; RIVENDITA GENERI DI MONOPOL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GRICOLTURA -&gt; ALTRO">
            <text:p>AGRICOLTURA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GUARDIA DI FINANZA -&gt; ALTRO">
            <text:p>GUARDIA DI F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BENI CULTURALI -&gt; ALTRO">
            <text:p>BENI CULTUR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ONCORSI -&gt; CONCORSI SCUOLA DOCENTI -&gt; AMMISSIONE">
            <text:p>CONCORSI -&gt; CONCORSI SCUOLA DOCENTI -&gt; AMMIS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URBANISTICO COMUNALE">
            <text:p>URBANISTICA -&gt; PIANO URBANISTICO COMUNAL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ERVIZI PUBBLICI -&gt; ALTRO">
            <text:p>SERVIZ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TRANIERI -&gt; ESPULSIONE">
            <text:p>STRANIERI -&gt; ESPUL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ANITÀ PUBBLICA -&gt; STRUTTURE SANITARIE PRIVATE, CONVENZIONATE O ACCREDITATE">
            <text:p>SANITÀ PUBBLICA -&gt; STRUTTURE SANITARIE PRIVATE, CONVENZIONATE O ACCREDITA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NDUSTRIA -&gt; CONTRIBUTI">
            <text:p>INDUSTRIA -&gt; CONTRIBU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BENI PAESAGGISTICI -&gt; ATTIVITÀ EDILIZIA">
            <text:p>BENI PAESAGGISTICI -&gt; ATTIVITÀ EDI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11">
            <text:p>1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NERGIA ELETTRICA -&gt; ALTRO">
            <text:p>ENERGIA ELETTRIC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RABINIERI -&gt; TRASFERIMENTO">
            <text:p>CARABINIERI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OVINCE -&gt; GIUNTA PROVINCIALE">
            <text:p>PROVINCE -&gt; GIUNTA PROVINCI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ROFESSIONI E MESTIERI -&gt; ABILITAZIONI ALL'ESERCIZIO">
            <text:p>PROFESSIONI E MESTIERI -&gt; ABILITAZIONI ALL'ESERC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CACCIA -&gt; ABILITAZIONE ESERCIZIO ATTIVITÀ VENATORIA">
            <text:p>CACCIA -&gt; ABILITAZIONE ESERCIZIO ATTIVITÀ VE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ANNULLAMENTO">
            <text:p>EDILIZIA -&gt; CONCESSIONE EDILIZIA E PERMESSO DI COSTRUIRE -&gt; ANNULLAMENT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SANITÀ PUBBLICA -&gt; TETTI DI SPESA">
            <text:p>SANITÀ PUBBLICA -&gt; TETTI DI SPESA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TURISMO -&gt; ALTRO">
            <text:p>TURISMO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TRATTAMENTO DI FINE RAPPORTO, BUONUSCITA">
            <text:p>MILITARI -&gt; TRATTAMENTO DI FINE RAPPORTO, BUONUSC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URBANISTICA -&gt; PIANO TERRITORIALE DI COORDINAMENTO">
            <text:p>URBANISTICA -&gt; PIANO TERRITORIALE DI COORDINA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MILITARI -&gt; TRATTAMENTO ECONOMICO E INDENNITÀ">
            <text:p>MILITARI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UBBLICO IMPIEGO -&gt; DIRIGENTI">
            <text:p>PUBBLICO IMPIEGO -&gt; DIRIG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NTI PUBBLICI -&gt; ALTRO">
            <text:p>ENTI PUBBLIC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PIANO NAZIONALE DI RIPRESA E RESILIENZA (PNRR) -&gt; APPALTI PUBBLICI DI FORNITURE">
            <text:p>PIANO NAZIONALE DI RIPRESA E RESILIENZA (PNRR) -&gt; APPALTI PUBBLICI DI FORNITUR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ESPROPRIAZIONE PER PUBBLICA UTILITÀ -&gt; DICHIARAZIONE DI PUBBLICA UTILITÀ">
            <text:p>ESPROPRIAZIONE PER PUBBLICA UTILITÀ -&gt; DICHIARAZIONE DI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6">
            <text:p>006</text:p>
          </table:table-cell>
          <table:table-cell office:value-type="string" office:string-value="TAR TRENTINO ALTO ADIGE - BOLZANO">
            <text:p>TAR TRENTINO ALTO ADIGE - BOLZANO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