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CCESSO AI DOCUMENTI">
            <text:p>PIANO NAZIONALE DI RIPRESA E RESILIENZA (PNRR) -&gt; ACCESSO AI DOCU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EDICINALI -&gt; FARMACI GENERICI">
            <text:p>MEDICINALI -&gt; FARMACI GENERICI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AMMINISTRATIVI -&gt; SANZIONI DISCIPLINARI">
            <text:p>MAGISTRATI AMMINISTRATIVI -&gt; SANZIONI DISCIPLINAR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LICENZIATO">
            <text:p>LICENZIA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ORESTE -&gt; AGENTE FORESTALE">
            <text:p>FORESTE -&gt; AGENTE FOREST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RISARCIMENTO DANNI">
            <text:p>BENI PAESAGGISTIC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LASS ACTION -&gt; ALTRO">
            <text:p>CLASS ACTION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DEL GIUDICATO -&gt; RISARCIMENTO DEL DANNO">
            <text:p>ESECUZIONE DEL GIUDICATO -&gt; RISARCIMENTO DEL DAN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RENDE I RICHIESTI CHIARIMENTI NEI SENSI DI CUI IN MOTIVAZIONE">
            <text:p>RENDE I RICHIESTI CHIARIMENTI NEI SENS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SOSPENDE GIUDIZIO CON RINVIO ALLA CORTE COSTITUZIONALE">
            <text:p>SOSPENDE GIUDIZIO CON RINVIO ALLA CORTE COSTITU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A' DEGLI STUDI">
            <text:p>UNIVERSITA' DEGLI STUDI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ERROVIE, TRANVIE, FILOVIE -&gt; RISARCIMENTO DANNI">
            <text:p>FERROVIE, TRANVIE, FILOVI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">
            <text:p>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IMPROCEDIBILE RICORSO DI I GRADO">
            <text:p>IMPROCEDIBILE RICORSO DI I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BANCA D'ITALIA">
            <text:p>AUTORITÀ AMM.VE INDIPENDENTI ED AUT. EQUIPARATE -&gt; BANCA D'ITALI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ACCIA E PESCA">
            <text:p>CACCIA E PESCA</text:p>
          </table:table-cell>
          <table:table-cell office:value-type="string" office:string-value="IN PARTE INAMMISSIBILE IN PARTE ACCOLTO">
            <text:p>IN PARTE INAMMISSIBILE IN PARTE ACCOL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 APPELLO INCIDENTALE">
            <text:p>ACCOGLI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SANZIONI DISCIPLINARI">
            <text:p>MAGISTRATI ORDINARI -&gt;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AZIENDE FAUNISTICO - VENATORIE">
            <text:p>CACCIA -&gt; AZIENDE FAUNISTICO - VENATORI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AZIENDE FAUNISTICO - VENATORIE">
            <text:p>CACCIA -&gt; AZIENDE FAUNISTICO - VENATORI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 PARTE ACCOGLIE E IN PARTE RESPINGE">
            <text:p>IN PARTE ACCOGLI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LICENZIATO">
            <text:p>LICENZIA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CONCESSIONE/REVOCA DI SCORTA E/O AUTO">
            <text:p>SICUREZZA PUBBLICA -&gt; CONCESSIONE/REVOCA DI SCORTA E/O AU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R.A.I. S.P.A.">
            <text:p>TELEVISIONE E RADIO -&gt; R.A.I. S.P.A.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I LIBERO FORO -&gt; RISARCIMENTO DANNI">
            <text:p>AVVOCATI LIBERO FORO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EROPORTI -&gt; ALTRO">
            <text:p>AEROPORTI -&gt; ALTRO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NOTAI">
            <text:p>PROFESSIONI E MESTIERI -&gt; NOTA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ERROVIE, TRANVIE, FILOVIE -&gt; RISARCIMENTO DANNI">
            <text:p>FERROVIE, TRANVIE, FILOVIE -&gt; RISARCIMENTO DANNI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ORDINANZE CONTINGIBILI E URGENTI">
            <text:p>SILENZIO DELLA PUBBLICA AMMINISTRAZIONE -&gt; 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NTERLOCUTORIO">
            <text:p>INTERLOCUTOR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RUZIONE">
            <text:p>ISTRUZIONE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STATO GIURIDICO">
            <text:p>UNIVERSITÀ -&gt; PROFESSORI UNIVERSITA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RISARCIMENTO DANNI">
            <text:p>CONSORZI E COOPERATIV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URA DELLO STATO -&gt; ALTRO">
            <text:p>AVVOCATURA DELLO ST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PARTE ACCOGLIE E PARTE DICHIARA IMPROCEDIBILE L'APPELLO">
            <text:p>PARTE ACCOGLIE E PARTE DICHIARA IMPROCEDIBILE L'APPEL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RISARCIMENTO DANNI">
            <text:p>STRANIERI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VINCE -&gt; CONSIGLIERE PROVINCIALE">
            <text:p>PROVINCE -&gt; CONSIGLIERE PROVINCIAL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INUNZIA ALLA MISURA CAUTELARE">
            <text:p>RINUNZIA ALLA MISUR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REGIONI -&gt; AMMISSIONE">
            <text:p>CONCORSI -&gt; CONCORSI REGIONI -&gt; AMMISSIONE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RINUNZIA ALLA MISURA CAUTELARE">
            <text:p>RINUNZIA ALLA MISUR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A' -&gt; PROCEDIMENTO,FORMALITA' E TERMINI">
            <text:p>ESPROPRIAZIONE PER PUBBLICA UTILITA' -&gt; PROCEDIMENTO,FORMALITA' E TERMI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">
            <text:p>POLIZIA DI STAT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RISOLUZIONE">
            <text:p>APPALTI SANITÀ -&gt; RISOLU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SNA (GIÀ SCUOLA SUPERIORE DELLA PA) -&gt; ESCLUSIONE">
            <text:p>CONCORSI -&gt; SNA (GIÀ SCUOLA SUPERIORE DELLA PA)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TUTELA">
            <text:p>ANIMALI -&gt; TUTEL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CONCESSIONE/REVOCA DI SCORTA E/O AUTO">
            <text:p>SICUREZZA PUBBLICA -&gt; CONCESSIONE/REVOCA DI SCORTA E/O AU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GOLA COMPETENZA">
            <text:p>REGOLA COMPE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SPONE CTU">
            <text:p>DISPONE CTU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NTERLOCUTORIO">
            <text:p>INTERLOCU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TRASFERIMENTO">
            <text:p>MAGISTRATI TRIBU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TRASFERIMENTO">
            <text:p>MAGISTRATI TRIBU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RRICEVIBILE">
            <text:p>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MPROCEDIBILE RICORSO DI I GRADO">
            <text:p>IMPROCEDIBILE RICORSO DI I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">
            <text:p>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NON LUOGO A PARERE">
            <text:p>NON LUOGO A PAR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AMMINISTRATIVI -&gt; PROCEDIMENTI DISCIPLINARI">
            <text:p>MAGISTRATI AMMINISTRATIVI -&gt; PROCEDIMENT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SOSPENDE GIUDIZIO CON RINVIO ALLA CORTE COSTITUZIONALE">
            <text:p>SOSPENDE GIUDIZIO CON RINVIO ALLA CORTE COSTITU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NAMMISSIBILE ">
            <text:p>DICHIARA INAMMISSIBIL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SPONE LA CORREZIONE DI ERRORE MATERIALE">
            <text:p>DISPONE LA CORREZIONE DI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ACCOGLIE APPELLO INCIDENTALE">
            <text:p>ACCOGLI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IMPROCEDIBILE">
            <text:p>IMPROCEDIBIL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RESPINGE">
            <text:p>RESPINGE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TRASFERIMENTO">
            <text:p>MAGISTRATI TRIBUTARI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INCARICHI EXTRAISTITUZIONALI">
            <text:p>MAGISTRATI ORDINARI -&gt; INCARICHI EXTRAISTITUZIO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OSPENDE IL GIUDIZIO">
            <text:p>SOSPENDE IL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VALORIZZAZIONE DEI BENI CULTURALI">
            <text:p>BENI CULTURALI -&gt; VALORIZZAZIONE DEI BENI CULTUR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CONTROLLO GIUDIZIARIO">
            <text:p>INFORMATIVA ANTIMAFIA -&gt; CONTROLLO GIUDIZIAR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">
            <text:p>AMBIENTE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RINUNZIA ALLA MISURA CAUTELARE">
            <text:p>RINUNZIA ALLA MISUR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RPO FORESTALE DELLO STATO">
            <text:p>AGRICOLTURA -&gt; CORPO FORESTALE DELLO ST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RICONOSCIMENTO">
            <text:p>ASSOCIAZIONI E FONDAZIONI -&gt; RICONOSC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FERROVIE, TRANVIE, FILOVIE">
            <text:p>PIANO NAZIONALE DI RIPRESA E RESILIENZA (PNRR) -&gt; FERROVIE, TRANVIE, FILOVI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SPONE LA CORREZIONE DI ERRORE MATERIALE">
            <text:p>DISPONE LA CORREZIONE DI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TUTELA">
            <text:p>ANIMALI -&gt; TUTE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A' DEGLI STUDI">
            <text:p>UNIVERSITA' DEGLI STUD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DISPONE LA CORREZIONE DI ERRORE MATERIALE">
            <text:p>DISPONE LA CORREZIONE DI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URA DELLO STATO -&gt; ALTRO">
            <text:p>AVVOCATURA DELLO STATO -&gt; ALTRO</text:p>
          </table:table-cell>
          <table:table-cell office:value-type="string" office:string-value="ACCOGLIE APPELLO INCIDENTALE">
            <text:p>ACCOGLI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CCESSO AI DOCUMENTI">
            <text:p>ACCESSO AI DOCUMENTI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LASS ACTION -&gt; ALTRO">
            <text:p>CLASS ACTION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GOLA COMPETENZA">
            <text:p>REGOLA COMPE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RISARCIMENTO DANNI">
            <text:p>UNIVERSITÀ -&gt; PROFESSORI UNIVERSITARI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A' DEGLI STUDI">
            <text:p>UNIVERSITA' DEGLI STUD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NOTAI -&gt; ALTRO">
            <text:p>PROFESSIONI E MESTIERI -&gt; NOTA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RISARCIMENTO DANNI">
            <text:p>TELEVISIONE E RADIO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RESPINGE">
            <text:p>RESPING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NOTAI -&gt; ALTRO">
            <text:p>PROFESSIONI E MESTIERI -&gt; NOTA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AZIENDE FAUNISTICO - VENATORIE">
            <text:p>CACCIA -&gt; AZIENDE FAUNISTICO - VENATORI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RISARCIMENTO DANNI">
            <text:p>UNIVERSITÀ -&gt; PROFESSORI UNIVERSITARI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DENOMINAZIONE ORIGINE PROTETTA">
            <text:p>AGRICOLTURA -&gt; DENOMINAZIONE ORIGINE PROTET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SOSPENDE GIUDIZIO CON RINVIO ALLA CORTE COSTITUZIONALE">
            <text:p>SOSPENDE GIUDIZIO CON RINVIO ALLA CORTE COSTITU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IMPROCEDIBILE RICORSO DI I GRADO">
            <text:p>IMPROCEDIBILE RICORSO DI I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GOLA COMPETENZA">
            <text:p>REGOLA COMPE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URA DELLO STATO -&gt; ALTRO">
            <text:p>AVVOCATURA DELLO STATO -&gt; ALTRO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">
            <text:p>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EUROPEE -&gt; OPERAZIONI ELETTORALI">
            <text:p>ELEZIONI -&gt; ELEZIONI EUROPEE -&gt; OPERAZIONI ELETTO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TUTELA">
            <text:p>ANIMALI -&gt; TUTEL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AGISTRATI TRIBUTARI -&gt; STATO GIURIDICO">
            <text:p>MAGISTRATI TRIBUTA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SPONE LA CORREZIONE DI ERRORE MATERIALE">
            <text:p>DISPONE LA CORREZIONE DI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CINEMATOGRAFIA E TEATRO">
            <text:p>PIANO NAZIONALE DI RIPRESA E RESILIENZA (PNRR) -&gt; CINEMATOGRAFIA E TEA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IPLOMATICI -&gt; CONCORSO">
            <text:p>DIPLOMATICI -&gt; CONCORSO</text:p>
          </table:table-cell>
          <table:table-cell office:value-type="string" office:string-value="IMPROCEDIBILE RICORSO DI I GRADO">
            <text:p>IMPROCEDIBILE RICORSO DI I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RISARCIMENTO DANNI">
            <text:p>GIOCHI, LOTTERIE E SCOMMESS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OSPENDE GIUDIZIO CON RINVIO ALLA CORTE DI GIUSTIZIA DELL'UNIONE EUROPEA">
            <text:p>SOSPENDE GIUDIZIO CON RINVIO ALLA CORTE DI GIUSTIZIA DELL'UNIONE EUROPE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RUZIONE">
            <text:p>ISTRUZIONE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TUTELA">
            <text:p>ANIMALI -&gt; TUTEL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RISARCIMENTO DANNI">
            <text:p>SILENZIO DELLA PUBBLICA AMMINISTRAZION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RINUNZIA ALLA MISURA CAUTELARE">
            <text:p>RINUNZIA ALLA MISUR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RISARCIMENTO DANNI">
            <text:p>STRANIERI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INCARICHI EXTRAISTITUZIONALI">
            <text:p>MAGISTRATI ORDINARI -&gt; INCARICHI EXTRAISTITUZION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ED URBANISTICA -&gt; ABUSI">
            <text:p>EDILIZIA ED URBANISTICA -&gt; ABUSI</text:p>
          </table:table-cell>
          <table:table-cell office:value-type="string" office:string-value="DISPONE LA CORREZIONE DI ERRORE MATERIALE">
            <text:p>DISPONE LA CORREZIONE DI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CONSIGLIO DELL'ORDINE, ELEZIONE">
            <text:p>PROFESSIONI E MESTIERI -&gt; CONSIGLIO DELL'ORDINE, ELE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DENOMINAZIONE ORIGINE PROTETTA">
            <text:p>AGRICOLTURA -&gt; DENOMINAZIONE ORIGINE PROTETT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CITTADINI EXTRACOMUNITARI">
            <text:p>STRANIERI -&gt; CITTADINI EXTRACOMUN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CONCORSO (AMMISSIONE,PROCEDIMENTO)">
            <text:p>POLIZIA DI STATO -&gt; CONCORSO (AMMISSIONE,PROCEDIMENTO)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AGISTRATI TRIBUTARI -&gt; STATO GIURIDICO">
            <text:p>MAGISTRATI TRIBUTARI -&gt; STATO GIURIDICO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LICENZIATO">
            <text:p>LICENZIA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DIRITTI RADIOTELEVISIVI">
            <text:p>TELEVISIONE E RADIO -&gt; DIRITTI RADIOTELEVISIV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DENOMINAZIONE ORIGINE PROTETTA">
            <text:p>AGRICOLTURA -&gt; DENOMINAZIONE ORIGINE PROTETTA</text:p>
          </table:table-cell>
          <table:table-cell office:value-type="string" office:string-value="ACCOGLIE APPELLO INCIDENTALE">
            <text:p>ACCOGLI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AMMISSIBILE IN PRIMO GRADO">
            <text:p>AMMISSIBILE IN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INVIA LA CAUSA AL GIUDICE DI PRIMO GRADO">
            <text:p>RINVIA LA CAUSA AL GIUDICE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DENOMINAZIONE ORIGINE PROTETTA">
            <text:p>AGRICOLTURA -&gt; DENOMINAZIONE ORIGINE PROTETTA</text:p>
          </table:table-cell>
          <table:table-cell office:value-type="string" office:string-value="INAMMISSIBILE RICORSO DI I GRADO">
            <text:p>INAMMISSIBILE RICORSO DI I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R.A.I. S.P.A.">
            <text:p>TELEVISIONE E RADIO -&gt; R.A.I. S.P.A.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AUTONOMIA UNIVERSITARIA">
            <text:p>UNIVERSITÀ -&gt; AUTONOMIA UNIVERSIT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AVOREVOLE CON CONDIZIONE">
            <text:p>FAVOREVOLE CON CON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URA DELLO STATO -&gt; ALTRO">
            <text:p>AVVOCATURA DELLO STATO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ABUSI E SANZIONI">
            <text:p>ANTICHITÀ E BELLE ARTI -&gt; ABUSI E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UTORITÀ AMMINISTRATIVE INDIPENDENTIED AUTORITÀ EQUIPARATE">
            <text:p>SILENZIO DELLA PUBBLICA AMMINISTRAZIONE -&gt; AUTORITÀ AMMINISTRATIVE INDIPENDENTIED AUTORITÀ EQUIPAR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NAMMISSIBILE RICORSO DI I GRADO">
            <text:p>INAMMISSIBILE RICORSO DI I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ED URBANISTICA -&gt; CONCESSIONE EDILIZIA -&gt; DINIEGO">
            <text:p>EDILIZIA ED URBANISTICA -&gt; CONCESSIONE EDILIZIA -&gt; DINIEGO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ACCIA E PESCA">
            <text:p>CACCIA E PES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RISOLUZIONE">
            <text:p>APPALTI SANITÀ -&gt; RISOLU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ENDE I RICHIESTI CHIARIMENTI NEI SENSI DI CUI IN MOTIVAZIONE">
            <text:p>RENDE I RICHIESTI CHIARIMENTI NEI SENSI DI CU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DENOMINAZIONE ORIGINE PROTETTA">
            <text:p>AGRICOLTURA -&gt; DENOMINAZIONE ORIGINE PROTET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AVOREVOLE CON OSSERVAZIONE">
            <text:p>FAVOREVOLE CON OSSER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A' DEGLI STUDI">
            <text:p>UNIVERSITA' DEGLI STUDI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string" office:string-value="INAMMISSIBILE RICORSO DI I GRADO">
            <text:p>INAMMISSIBILE RICORSO DI I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UTORITÀ AMMINISTRATIVE INDIPENDENTIED AUTORITÀ EQUIPARATE">
            <text:p>SILENZIO DELLA PUBBLICA AMMINISTRAZIONE -&gt; AUTORITÀ AMMINISTRATIVE INDIPENDENTIED AUTORITÀ EQUIPAR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RENDE I RICHIESTI CHIARIMENTI NEI SENSI DI CUI IN MOTIVAZIONE">
            <text:p>RENDE I RICHIESTI CHIARIMENTI NEI SENS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IMPROCEDIBILE RICORSO DI I GRADO">
            <text:p>IMPROCEDIBILE RICORSO DI I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RISARCIMENTO DANNI">
            <text:p>GIOCHI, LOTTERIE E SCOMMESSE -&gt; RISARCIMENTO DANN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CONCORSO (AMMISSIONE,PROCEDIMENTO)">
            <text:p>POLIZIA DI STATO -&gt; CONCORSO (AMMISSIONE,PROCEDIMENTO)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RUZIONE">
            <text:p>ISTRU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">
            <text:p>STRANIER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OSPENDE GIUDIZIO CON RINVIO ALLA CORTE COSTITUZIONALE">
            <text:p>SOSPENDE GIUDIZIO CON RINVIO ALLA CORTE COSTITU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ORT -&gt; IPPICA">
            <text:p>SPORT -&gt; IPP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TELEVISIONE E RADIO -&gt; R.A.I. S.P.A.">
            <text:p>TELEVISIONE E RADIO -&gt; R.A.I. S.P.A.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NDE I RICHIESTI CHIARIMENTI NEI SENSI DI CUI IN MOTIVAZIONE">
            <text:p>RENDE I RICHIESTI CHIARIMENTI NEI SENS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DIRITTI RADIOTELEVISIVI">
            <text:p>TELEVISIONE E RADIO -&gt; DIRITTI RADIOTELEVISIV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LA PROPRIA INCOMPETENZA FUNZIONALE">
            <text:p>DICHIARA LA PROPRIA INCOMPETENZA FUN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INUNZIA ALLA MISURA CAUTELARE">
            <text:p>RINUNZIA ALLA MISUR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TRASFERIMENTO">
            <text:p>MAGISTRATI TRIBU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IMPIEGATI DEL SERVIZIO SANITARIO NAZIONALE -&gt; INQUADRAMENTO (IN RUOLO E NELLE QUALIFICHE)">
            <text:p>PUBBLICO IMPIEGO -&gt; IMPIEGATI DEL SERVIZIO SANITARIO NAZIONALE -&gt; INQUADRAMENTO (IN RUOLO E NELLE QUALIFICH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REGOLA COMPETENZA">
            <text:p>REGOLA COMPE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PRENDE ATTO RINUNZIA ALLA MISURA CAUTELARE">
            <text:p>PRENDE ATTO RINUNZIA ALLA MISUR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I DA ATTO DELLA RINUNCIA">
            <text:p>SI DA ATTO DELLA RINUNC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AVOREVOLE">
            <text:p>FAVOREVO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RISARCIMENTO DANNI">
            <text:p>AUTORITÀ AMM.VE INDIPENDENTI ED AUT. EQUIPARAT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TRASMISSIONI">
            <text:p>TELEVISIONE E RADIO -&gt; TRASMI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DEL GIUDICATO -&gt; RISARCIMENTO DEL DANNO">
            <text:p>ESECUZIONE DEL GIUDICATO -&gt; RISARCIMENTO DEL DAN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PIANO CASA">
            <text:p>EDILIZIA -&gt; PIANO CA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SANZIONI">
            <text:p>CACCIA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DIRITTI RADIOTELEVISIVI">
            <text:p>TELEVISIONE E RADIO -&gt; DIRITTI RADIOTELEVISIV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NUNZIA ALLA MISURA CAUTELARE">
            <text:p>RINUNZIA ALLA MISUR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I LIBERO FORO -&gt; RISARCIMENTO DANNI">
            <text:p>AVVOCATI LIBERO FORO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AGISTRATI TRIBUTARI -&gt; STATO GIURIDICO">
            <text:p>MAGISTRATI TRIBUTARI -&gt; STATO GIURIDIC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TUTELA">
            <text:p>ANIMALI -&gt; TUTEL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VINCE -&gt; CONSIGLIERE PROVINCIALE">
            <text:p>PROVINCE -&gt; CONSIGLIERE PROVIN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INDUSTRIA">
            <text:p>SILENZIO DELLA PUBBLICA AMMINISTRAZIONE -&gt; INDUST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IANO NAZIONALE DI RIPRESA E RESILIENZA (PNRR) -&gt; APPALTI RELATIVI A BENI CULTURALI">
            <text:p>PIANO NAZIONALE DI RIPRESA E RESILIENZA (PNRR) -&gt; APPALTI RELATIVI A BENI CULTURAL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LICENZIATO">
            <text:p>LICENZIA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RENDE I RICHIESTI CHIARIMENTI NEI SENSI DI CUI IN MOTIVAZIONE">
            <text:p>RENDE I RICHIESTI CHIARIMENTI NEI SENS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DENOMINAZIONE ORIGINE PROTETTA">
            <text:p>AGRICOLTURA -&gt; DENOMINAZIONE ORIGINE PROTET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TUTELA">
            <text:p>ANIMALI -&gt; TUTEL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PROVINCE -&gt; CONCORSI INTERNI">
            <text:p>CONCORSI -&gt; CONCORSI PROVINCE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