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0182">
            <text:p>2024001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PROVVEDIMENTO PROT. N. 0007258 DEL 22.02.2024 EMANATO DAL QUESTORE DELLA PROVINCIA DI MATERA RECANTE REVOCA DELLA LICENZA DI PORTO DI FUCILE PER USO CACCIA.">
            <text:p>PROVVEDIMENTO PROT. N. 0007258 DEL 22.02.2024 EMANATO DAL QUESTORE DELLA PROVINCIA DI MATERA RECANTE REVOCA DELLA LICENZA DI PORTO DI FUCILE PER USO CACCI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400183">
            <text:p>2024001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PROVVEDIMENTO PROT. N. 0007257 DEL 22.02.2024 EMANATO DAL QUESTORE DELLA PROVINCIA DI MATERA RECANTE REVOCA DELLA LICENZA DI PORTO DI FUCILE PER USO CACCIA.">
            <text:p>PROVVEDIMENTO PROT. N. 0007257 DEL 22.02.2024 EMANATO DAL QUESTORE DELLA PROVINCIA DI MATERA RECANTE REVOCA DELLA LICENZA DI PORTO DI FUCILE PER USO CACCI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123">
            <text:p>2024001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7">
            <text:p>2024-03-17</text:p>
          </table:table-cell>
          <table:table-cell office:value-type="string" office:string-value="PROCEDIMENTO DISCIPLINARE DI &quot;RIMPROVERO&quot;.">
            <text:p>PROCEDIMENTO DISCIPLINARE DI "RIMPROVERO"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0077">
            <text:p>2024000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2-18">
            <text:p>2024-02-18</text:p>
          </table:table-cell>
          <table:table-cell office:value-type="string" office:string-value="DELL'AVVISO-AVVIO AL PROCEDIMENTO DI APPOSIZIONE DEL VINCOLO PREORDINATO ALL'ESPROPRIO E DI DICHIARAZIONE DELLA PUBBLICA UTILITÀ INDIFFERIBILITÀ E URGENZA DATATO 3/12/2020.">
            <text:p>DELL'AVVISO-AVVIO AL PROCEDIMENTO DI APPOSIZIONE DEL VINCOLO PREORDINATO ALL'ESPROPRIO E DI DICHIARAZIONE DELLA PUBBLICA UTILITÀ INDIFFERIBILITÀ E URGENZA DATATO 3/12/2020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300291">
            <text:p>2023002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15">
            <text:p>2023-06-15</text:p>
          </table:table-cell>
          <table:table-cell office:value-type="string" office:string-value="PROVVEDIMENTO DEL 21.3.2023 A FIRMA DEL DIRIGENTE DEL SERVIZIO URBANISTICA DEL COMUNE DI MATERA DI DINIEGO DEFINITIVO DELL'ISTANZA DI PERMESSO DI COSTRUIRE IN SANATORIA">
            <text:p>PROVVEDIMENTO DEL 21.3.2023 A FIRMA DEL DIRIGENTE DEL SERVIZIO URBANISTICA DEL COMUNE DI MATERA DI DINIEGO DEFINITIVO DELL'ISTANZA DI PERMESSO DI COSTRUIRE IN SANATO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0145">
            <text:p>2024001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NOTA PROT. N. 2501 DEL 02/02/2024 EMESSA DAL DIRIGENTE DELL'UFFICIO AMBIENTE – AREA III TUTELA E VALORIZZAZIONE AMBIENTE DELLA PROVINCIA DI MATERA AVENTE AD OGGETTO  IMPROCEDIBILITA' E ARCHIVIAZIONE DELLA PRATICA RELATIVA ALLA REGIMENTAZIONE DELLE ACQUE METEORICHE DI SITO.">
            <text:p>NOTA PROT. N. 2501 DEL 02/02/2024 EMESSA DAL DIRIGENTE DELL'UFFICIO AMBIENTE – AREA III TUTELA E VALORIZZAZIONE AMBIENTE DELLA PROVINCIA DI MATERA AVENTE AD OGGETTO  IMPROCEDIBILITA' E ARCHIVIAZIONE DELLA PRATICA RELATIVA ALLA REGIMENTAZIONE DELLE ACQUE METEORICHE DI SITO.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400446">
            <text:p>2024004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14">
            <text:p>2024-10-14</text:p>
          </table:table-cell>
          <table:table-cell office:value-type="string" office:string-value="SILENZIO INADEMPIMENTO SERBATO DALLA REGIONE BASILICATA SULL’ISTANZA. DEL 24 GIUGNO 2024 VOLTA AD OTTENERE LA DICHIARAZIONE DI PUBBLICA UTILITÀ ED URGENZA E L’APPOSIZIONE DEL VINCOLO PREORDINATO ALL’ESPROPRIO PER LE AREE INTERESSATE DAI TRACCIATI DEGLI ELETTRODOTTI DI MEDIA TENSIONE INTERRATI DALL’IMPIANTO VERSO IL PUNTO DI CONNESSIONE ALLA RTN.">
            <text:p>SILENZIO INADEMPIMENTO SERBATO DALLA REGIONE BASILICATA SULL’ISTANZA. DEL 24 GIUGNO 2024 VOLTA AD OTTENERE LA DICHIARAZIONE DI PUBBLICA UTILITÀ ED URGENZA E L’APPOSIZIONE DEL VINCOLO PREORDINATO ALL’ESPROPRIO PER LE AREE INTERESSATE DAI TRACCIATI DEGLI ELETTRODOTTI DI MEDIA TENSIONE INTERRATI DALL’IMPIANTO VERSO IL PUNTO DI CONNESSIONE ALLA RTN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400433">
            <text:p>2024004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04">
            <text:p>2024-10-04</text:p>
          </table:table-cell>
          <table:table-cell office:value-type="string" office:string-value="PROVVEDIMENTO DEL 05.09.2024 PROT. USCITA N. 0077964 EMESSO DALLA PREFETTURA DI POTENZA, DI DINIEGO PARZIALE ALL’OSTENSIONE DEL CONTRATTO DI APPALTO E DELL’OFFERTA TECNICA PER LA FORNITURA DI BENI E SERVIZI RELATIVI ALLA GESTIONE E AL FUNZIONAMENTO DEL CPR DI PALAZZO SAN GERVASIO.">
            <text:p>PROVVEDIMENTO DEL 05.09.2024 PROT. USCITA N. 0077964 EMESSO DALLA PREFETTURA DI POTENZA, DI DINIEGO PARZIALE ALL’OSTENSIONE DEL CONTRATTO DI APPALTO E DELL’OFFERTA TECNICA PER LA FORNITURA DI BENI E SERVIZI RELATIVI ALLA GESTIONE E AL FUNZIONAMENTO DEL CPR DI PALAZZO SAN GERVASIO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400436">
            <text:p>2024004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7">
            <text:p>2024-10-07</text:p>
          </table:table-cell>
          <table:table-cell office:value-type="string" office:string-value="ACCESSO AGLI ATTI.">
            <text:p>ACCESSO AGLI ATT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400467">
            <text:p>2024004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AFFIDAMENTO DELL’APPALTO INTEGRATO DI PROGETTAZIONE ESECUTIVA ED ESECUZIONE DEI LAVORI DENOMINATI “INTERVENTI DI SICUREZZA SISMICA DEL COMPLESSO MONUMENTALE DI SAN PIETRO CAVEOSO IN MATERA”.">
            <text:p>AFFIDAMENTO DELL’APPALTO INTEGRATO DI PROGETTAZIONE ESECUTIVA ED ESECUZIONE DEI LAVORI DENOMINATI “INTERVENTI DI SICUREZZA SISMICA DEL COMPLESSO MONUMENTALE DI SAN PIETRO CAVEOSO IN MATERA”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5">
            <text:p>202500035</text:p>
          </table:table-cell>
          <table:table-cell office:value-type="float" office:value="202400289">
            <text:p>2024002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7">
            <text:p>2024-06-17</text:p>
          </table:table-cell>
          <table:table-cell office:value-type="string" office:string-value="ORDINANZA SINDACALE N.18/2024 DELL’11.4.2024 - RIMOZIONE DEI RIFIUTI.">
            <text:p>ORDINANZA SINDACALE N.18/2024 DELL’11.4.2024 - RIMOZIONE DEI RIFIUT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400272">
            <text:p>2024002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DETERMINAZIONE N. 81 DEL 19 MARZO 2024 EMESSA DAL RESPONSABILE SERVIZIO TECNICO DEL COMUNE EPISCOPIA - REALIZZAZIONE PALESTRA SCOLASTICA.">
            <text:p>DETERMINAZIONE N. 81 DEL 19 MARZO 2024 EMESSA DAL RESPONSABILE SERVIZIO TECNICO DEL COMUNE EPISCOPIA - REALIZZAZIONE PALESTRA SCOLASTIC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400373">
            <text:p>2024003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10">
            <text:p>2024-08-10</text:p>
          </table:table-cell>
          <table:table-cell office:value-type="string" office:string-value="DETERMINAZIONE DEL COMUNE DI PESCOPAGANO PROT. N. 226 DELL'01/08/2024: PROCEDURA NEGOZIATA PRECEDUTA DA MANIFESTAZIONE DI INTERESSE PER L’INDIVIDUAZIONE DI UN SOGGETTO ATTUATORE DEL PROGETTO DI ACCOGLIENZA, INTEGRAZIONE ED ORGANIZZAZIONE DEI SERVIZI SAI MSNA FAMI , SENZA PREVIA PUBBLICAZIONE DEL BANDO. AFFIDAMENTO SOTTO RISERVA.">
            <text:p>DETERMINAZIONE DEL COMUNE DI PESCOPAGANO PROT. N. 226 DELL'01/08/2024: PROCEDURA NEGOZIATA PRECEDUTA DA MANIFESTAZIONE DI INTERESSE PER L’INDIVIDUAZIONE DI UN SOGGETTO ATTUATORE DEL PROGETTO DI ACCOGLIENZA, INTEGRAZIONE ED ORGANIZZAZIONE DEI SERVIZI SAI MSNA FAMI , SENZA PREVIA PUBBLICAZIONE DEL BANDO. AFFIDAMENTO SOTTO RISERVA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400325">
            <text:p>2024003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ORDINANZA SINDACALE N. 44/2024  DEL 4 GIUGNO 2024 EMESSA DAL SINDACO DEL COMUNE DI TITO RECANTE RIMOZIONE E SMALTIMENTO RIFIUTI ABBANDONATI SITI SULLE P.LLE 859 E 888 F. 14 NCT NEI PRESSI DEL VIADOTTO LIMITROFO ALL’AREA EX PIL DARAMIC NEL COMUNE DI TITO..">
            <text:p>ORDINANZA SINDACALE N. 44/2024  DEL 4 GIUGNO 2024 EMESSA DAL SINDACO DEL COMUNE DI TITO RECANTE RIMOZIONE E SMALTIMENTO RIFIUTI ABBANDONATI SITI SULLE P.LLE 859 E 888 F. 14 NCT NEI PRESSI DEL VIADOTTO LIMITROFO ALL’AREA EX PIL DARAMIC NEL COMUNE DI TITO.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400444">
            <text:p>2024004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10-10">
            <text:p>2024-10-10</text:p>
          </table:table-cell>
          <table:table-cell office:value-type="string" office:string-value="DETERMINA DIRIGENZIALE N. 1813 DEL 29 LUGLIO 2004 RECANTE AFFIDAMENTO IN CONCESSIONE DEL SERVIZIO DI DISTRIBUZIONE AUTOMATICA DI BEVANDE E SNACK DELLA DURATA DI ANNI DUE PRESSO LA PISCINA E LE PALESTRE COMUNALI,  IL PALAZZO DI GIUSTIZIA ED ALCUNI UFFICI COMUNALI” - AGGIUDICAZIONE.">
            <text:p>DETERMINA DIRIGENZIALE N. 1813 DEL 29 LUGLIO 2004 RECANTE AFFIDAMENTO IN CONCESSIONE DEL SERVIZIO DI DISTRIBUZIONE AUTOMATICA DI BEVANDE E SNACK DELLA DURATA DI ANNI DUE PRESSO LA PISCINA E LE PALESTRE COMUNALI,  IL PALAZZO DI GIUSTIZIA ED ALCUNI UFFICI COMUNALI” - AGGIUDICAZIONE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400244">
            <text:p>2024002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SENTENZE T.A.R. BASILICATA: N. 767/2017 DEL 7/12/2017, N.168/2019 . DELL'08/02/2019 E N.687/2021 DEL 27.10.2021 .">
            <text:p>SENTENZE T.A.R. BASILICATA: N. 767/2017 DEL 7/12/2017, N.168/2019 . DELL'08/02/2019 E N.687/2021 DEL 27.10.2021 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400421">
            <text:p>20240042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ESECUZIONE DEL DECRETO N. 317/2018 EMESSO DALLA CORTE D’APPELLO DI POTENZA - SEZIONE CIVILE.">
            <text:p>ESECUZIONE DEL DECRETO N. 317/2018 EMESSO DALLA CORTE D’APPELLO DI POTENZA - SEZIONE CIVILE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2400434">
            <text:p>2024004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5">
            <text:p>2024-10-05</text:p>
          </table:table-cell>
          <table:table-cell office:value-type="string" office:string-value="SENTENZA N. 81/2023 GIUDICE DI PACE DI SANT'ARCANGELO.">
            <text:p>SENTENZA N. 81/2023 GIUDICE DI PACE DI SANT'ARCANGELO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400413">
            <text:p>2024004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20">
            <text:p>2024-09-20</text:p>
          </table:table-cell>
          <table:table-cell office:value-type="string" office:string-value="OTTEMPERANZA DELLA SENTENZA N. 92/2023 EMESSA DAL GIUDICE DI PACE DI LAGONEGRO.">
            <text:p>OTTEMPERANZA DELLA SENTENZA N. 92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400415">
            <text:p>2024004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0">
            <text:p>2024-09-20</text:p>
          </table:table-cell>
          <table:table-cell office:value-type="string" office:string-value="OTTEMPERANZA DELLA SENTENZA N. 284/2022 EMESSA DAL GIUDICE DI PACE DI LAGONEGRO.">
            <text:p>OTTEMPERANZA DELLA SENTENZA N. 284/2022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400431">
            <text:p>2024004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ESECUZIONE DELLA SENTENZA N. 48/23 EMESSA DAL GIUDICE DI PACE DI LAGONEGRO.">
            <text:p>ESECUZIONE DELLA SENTENZA N. 48/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float" office:value="202400450">
            <text:p>2024004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ESECUZIONE SENTENZA N. 131/2023 EMESSA DAL GIUDICE DI PACE DI LAGONEGRO.">
            <text:p>ESECUZIONE SENTENZA N. 131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float" office:value="202400438">
            <text:p>2024004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7">
            <text:p>2024-10-07</text:p>
          </table:table-cell>
          <table:table-cell office:value-type="string" office:string-value="ESECUZIONE SENTENZA N. 208/2024 RESA DAL TRIBUNALE DI POTENZA.">
            <text:p>ESECUZIONE SENTENZA N. 208/2024 RESA DAL TRIBUNALE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2400439">
            <text:p>2024004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7">
            <text:p>2024-10-07</text:p>
          </table:table-cell>
          <table:table-cell office:value-type="string" office:string-value="ESECUZIONE SENTENZA N. 210/2024 RESA DAL TRIBUNALE DI POTENZA.">
            <text:p>ESECUZIONE SENTENZA N. 210/2024 RESA DAL TRIBUNALE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400353">
            <text:p>2024003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NOTA PROT. N. 14276 DEL 8.7.2024 DEL COMUNE DI BERNALDA: NON ASSOGGETTABILITÀ DELLE OPERE REALIZZATE AL PROCEDIMENTO DI COMPATIBILITÀ PAESAGGISTICA AI SENSI DELL’ART. 167 E 181 DEL D.LGS. 42/2004. SOSPENSIONE DELL'ATTIVITÀ DI STABILIMENTO BALNEARE.">
            <text:p>NOTA PROT. N. 14276 DEL 8.7.2024 DEL COMUNE DI BERNALDA: NON ASSOGGETTABILITÀ DELLE OPERE REALIZZATE AL PROCEDIMENTO DI COMPATIBILITÀ PAESAGGISTICA AI SENSI DELL’ART. 167 E 181 DEL D.LGS. 42/2004. SOSPENSIONE DELL'ATTIVITÀ DI STABILIMENTO BALNEAR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300472">
            <text:p>2023004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ANNULLAMENTO DELLA DETERMINA DIRIGENZIALE N. 23BD.2023/D.00559 DEL 27 GIUGNO 2023 EMESSA DALLA REGIONE BASILICATA - DIREZIONE GENERALE DELL'AMBIENTE, DEL TERRITORIO E DELL'ENERGIA - UFFICIO COMPATIBILITÀ AMBIENTALE RECANTE PARERE FAVOREVOLE DI NON ASSOGGETTABILITÀ ALLA VALUTAZIONE DI IMPATTO AMBIENTALE.">
            <text:p>ANNULLAMENTO DELLA DETERMINA DIRIGENZIALE N. 23BD.2023/D.00559 DEL 27 GIUGNO 2023 EMESSA DALLA REGIONE BASILICATA - DIREZIONE GENERALE DELL'AMBIENTE, DEL TERRITORIO E DELL'ENERGIA - UFFICIO COMPATIBILITÀ AMBIENTALE RECANTE PARERE FAVOREVOLE DI NON ASSOGGETTABILITÀ ALLA VALUTAZIONE DI IMPATTO AMBIENTAL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4">
            <text:p>202500054</text:p>
          </table:table-cell>
          <table:table-cell office:value-type="float" office:value="202400051">
            <text:p>2024000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9">
            <text:p>2024-02-09</text:p>
          </table:table-cell>
          <table:table-cell office:value-type="string" office:string-value="ORDINANZA N. 32 DEL 28.11.2023 EMESSA DALLA PROVINCIA DI MATERA RECANTE DIFFIDA EX ART. 244 DEL D.LGS. 3 APRILE 2006 N. 152 – AREA POZZO FILICI  - DEL COMUNE DI TURSI - CONTAMINAZIONE.">
            <text:p>ORDINANZA N. 32 DEL 28.11.2023 EMESSA DALLA PROVINCIA DI MATERA RECANTE DIFFIDA EX ART. 244 DEL D.LGS. 3 APRILE 2006 N. 152 – AREA POZZO FILICI  - DEL COMUNE DI TURSI - CONTAMINAZIO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4">
            <text:p>202500054</text:p>
          </table:table-cell>
          <table:table-cell office:value-type="float" office:value="202400054">
            <text:p>2024000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9">
            <text:p>2024-02-09</text:p>
          </table:table-cell>
          <table:table-cell office:value-type="string" office:string-value="ORDINANZA N. 32 DEL 28 NOVEMBRE 2023 EMESSA DALLA PROVINCIA DI MATERA RECANTE DIFFIDA EX ART. 244 DEL D.LGS. 3 APRILE 2006 N. 152- AREA POZZO FILICI - COMUNE DI TURSI - CONTAMINAZIONE.">
            <text:p>ORDINANZA N. 32 DEL 28 NOVEMBRE 2023 EMESSA DALLA PROVINCIA DI MATERA RECANTE DIFFIDA EX ART. 244 DEL D.LGS. 3 APRILE 2006 N. 152- AREA POZZO FILICI - COMUNE DI TURSI - CONTAMINAZIO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400356">
            <text:p>2024003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30">
            <text:p>2024-07-30</text:p>
          </table:table-cell>
          <table:table-cell office:value-type="string" office:string-value="OTTEMPERANZA DELLA SENTENZA N. 397 DEL 15 GIUGNO 2023 EMESSA DAL TAR BASILICATA.">
            <text:p>OTTEMPERANZA DELLA SENTENZA N. 397 DEL 15 GIUGNO 2023 EMESSA DAL TAR BASILICATA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6">
            <text:p>202500056</text:p>
          </table:table-cell>
          <table:table-cell office:value-type="float" office:value="202400225">
            <text:p>2024002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5-15">
            <text:p>2024-05-15</text:p>
          </table:table-cell>
          <table:table-cell office:value-type="string" office:string-value="VERBALE DI DISPOSIZIONE DELL'ISPETTORATO TERRITORIALE DEL LAVORO DI POTENZA – MATERA PROT. N. 8016 DEL 26.03.2024.">
            <text:p>VERBALE DI DISPOSIZIONE DELL'ISPETTORATO TERRITORIALE DEL LAVORO DI POTENZA – MATERA PROT. N. 8016 DEL 26.03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7">
            <text:p>202500057</text:p>
          </table:table-cell>
          <table:table-cell office:value-type="float" office:value="202400448">
            <text:p>2024004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16">
            <text:p>2024-10-16</text:p>
          </table:table-cell>
          <table:table-cell office:value-type="string" office:string-value="DETERMINAZIONE N. 2007 DEL 29.08.2024 RECANTE SERVIZIO DI RISTORAZIONE SCOLASTICA NELLE SCUOLE DELL’INFANZIA COMUNALI E STATALI DEL COMUNE DI POTENZA – AGGIUDICAZIONE GARA ALLA SOCIETÀ CONTROINTERESSATA.">
            <text:p>DETERMINAZIONE N. 2007 DEL 29.08.2024 RECANTE SERVIZIO DI RISTORAZIONE SCOLASTICA NELLE SCUOLE DELL’INFANZIA COMUNALI E STATALI DEL COMUNE DI POTENZA – AGGIUDICAZIONE GARA ALLA SOCIETÀ CONTROINTERESSATA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8">
            <text:p>202500058</text:p>
          </table:table-cell>
          <table:table-cell office:value-type="float" office:value="202400435">
            <text:p>2024004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0-07">
            <text:p>2024-10-07</text:p>
          </table:table-cell>
          <table:table-cell office:value-type="string" office:string-value="ESECUZIONE SENTENZA TAR BASILICATA N. 292/2024.">
            <text:p>ESECUZIONE SENTENZA TAR BASILICATA N. 292/2024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2400265">
            <text:p>2024002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DECRETO DI IRRICEVIBILITÀ DELL'ISTANZA DI CONVERSIONE DEL PERMESSO DI SOGGIORNO PER PROTEZIONE SPECIALE.">
            <text:p>DECRETO DI IRRICEVIBILITÀ DELL'ISTANZA DI CONVERSIONE DEL PERMESSO DI SOGGIORNO PER PROTEZIONE SPECIAL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float" office:value="202400106">
            <text:p>2024001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NOTA PROT. N. 255269 DEL 5 DICEMBRE 2023 EMESSA DAL DIRIGENTE DELL'UFFICIO SISTEMI DI WELFARE DELLA DIREZIONE GENERALE PER LA SALUTE E LE POLITICHE DELLA PERSONA DELLA REGIONE BASILICATA RECANTE: ISTANZA DI AUTORIZZAZIONE ALL'EROGAZIONE DELLE CURE DOMICILIARI (ARCHIVIAZIONE)  »;">
            <text:p>NOTA PROT. N. 255269 DEL 5 DICEMBRE 2023 EMESSA DAL DIRIGENTE DELL'UFFICIO SISTEMI DI WELFARE DELLA DIREZIONE GENERALE PER LA SALUTE E LE POLITICHE DELLA PERSONA DELLA REGIONE BASILICATA RECANTE: ISTANZA DI AUTORIZZAZIONE ALL'EROGAZIONE DELLE CURE DOMICILIARI (ARCHIVIAZIONE)  »;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1">
            <text:p>202500061</text:p>
          </table:table-cell>
          <table:table-cell office:value-type="float" office:value="202400473">
            <text:p>2024004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05">
            <text:p>2024-11-05</text:p>
          </table:table-cell>
          <table:table-cell office:value-type="string" office:string-value="SILENZIO/INADEMPIMENTO FORMATOSI SULL’ISTANZA DEL 28.05.2024 -STIPULA DEL CONTRATTO “INTERVENTI DI ADEGUAMENTO E MESSA IN SICUREZZA PER IL POLO UNICO SCOLASTICO VALSARMENTO.">
            <text:p>SILENZIO/INADEMPIMENTO FORMATOSI SULL’ISTANZA DEL 28.05.2024 -STIPULA DEL CONTRATTO “INTERVENTI DI ADEGUAMENTO E MESSA IN SICUREZZA PER IL POLO UNICO SCOLASTICO VALSARMENTO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2">
            <text:p>202500062</text:p>
          </table:table-cell>
          <table:table-cell office:value-type="float" office:value="202400288">
            <text:p>2024002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DETERMINAZIONE N. 1167 DEL 24.05.2024 EMESSA DAL RESPONSABILE DELL’AVVOCATURA DEL COMUNE DI POTENZA  RECANTE LIQUIDAZIONE DEI COMPENSI PROFESSIONALI AGLI AVVOCATI DELL’ENTE.">
            <text:p>DETERMINAZIONE N. 1167 DEL 24.05.2024 EMESSA DAL RESPONSABILE DELL’AVVOCATURA DEL COMUNE DI POTENZA  RECANTE LIQUIDAZIONE DEI COMPENSI PROFESSIONALI AGLI AVVOCATI DELL’ENT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3">
            <text:p>202500063</text:p>
          </table:table-cell>
          <table:table-cell office:value-type="float" office:value="202400331">
            <text:p>2024003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6">
            <text:p>2024-07-06</text:p>
          </table:table-cell>
          <table:table-cell office:value-type="string" office:string-value="SILENZIO SULL'ISTANZA DI ACCESSO AGLI ATTI.">
            <text:p>SILENZIO SULL'ISTANZA DI ACCESSO AGLI ATT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4">
            <text:p>202500064</text:p>
          </table:table-cell>
          <table:table-cell office:value-type="float" office:value="202300494">
            <text:p>2023004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10">
            <text:p>2023-11-10</text:p>
          </table:table-cell>
          <table:table-cell office:value-type="string" office:string-value="ANNULLAMENTO DECRETO DEL SEGRETARIO GENERALE DELL'AUTORITÀ DI BACINO DISTRETTUALE DELL'APPENNINO MERIDIONALE N. 582 DEL 4 AGOSTO 2023  RECANTE «APPROVAZIONE MODIFICA DEFINITIVA DELLA PERIMETRAZIONE E/O CLASSIFICAZIONE DELLE AREE A RISCHIO DA FRANA DEL PIANO STRALCIO PER LA DIFESA DAL RISCHIO IDROGEOLOGICO AREE DI VERSANTE DELLA EX AUTORITÀ DI BACINO INTERREGIONALE DELLA BASILICATA.">
            <text:p>ANNULLAMENTO DECRETO DEL SEGRETARIO GENERALE DELL'AUTORITÀ DI BACINO DISTRETTUALE DELL'APPENNINO MERIDIONALE N. 582 DEL 4 AGOSTO 2023  RECANTE «APPROVAZIONE MODIFICA DEFINITIVA DELLA PERIMETRAZIONE E/O CLASSIFICAZIONE DELLE AREE A RISCHIO DA FRANA DEL PIANO STRALCIO PER LA DIFESA DAL RISCHIO IDROGEOLOGICO AREE DI VERSANTE DELLA EX AUTORITÀ DI BACINO INTERREGIONALE DELLA BASILICAT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2400357">
            <text:p>2024003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7-30">
            <text:p>2024-07-30</text:p>
          </table:table-cell>
          <table:table-cell office:value-type="string" office:string-value="ESECUZIONE DELLA SENTENZA N. 277/2008 DEL 21.5.2008 EMESSA DAL TRIBUNALE DI MELFI PASSATA DEFINITIVAMENTE IN GIUDICATO DALLA CORTE SUPREMA DI CASSAZIONE SEZ.  - PRIMA CON L’ORDINANZA N. 819 DEL 16.1.2019.">
            <text:p>ESECUZIONE DELLA SENTENZA N. 277/2008 DEL 21.5.2008 EMESSA DAL TRIBUNALE DI MELFI PASSATA DEFINITIVAMENTE IN GIUDICATO DALLA CORTE SUPREMA DI CASSAZIONE SEZ.  - PRIMA CON L’ORDINANZA N. 819 DEL 16.1.2019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400484">
            <text:p>2024004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OTTEMPERANZA DELLA SENTENZA N. 55/2024 EMESSA DALLA CORTE DI APPELLO DI POTENZA.">
            <text:p>OTTEMPERANZA DELLA SENTENZA N. 55/2024 EMESSA DALLA CORTE DI APPELLO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7">
            <text:p>202500067</text:p>
          </table:table-cell>
          <table:table-cell office:value-type="float" office:value="202400125">
            <text:p>2024001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OTTEMPERANZA DELLA SENTENZA N. 56/15 DEL 6.2.2015 EMESSA DALLA CORTE DI APPELLO DI POTENZA - SEZIONE CIVILE,">
            <text:p>OTTEMPERANZA DELLA SENTENZA N. 56/15 DEL 6.2.2015 EMESSA DALLA CORTE DI APPELLO DI POTENZA - SEZIONE CIVILE,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8">
            <text:p>202500068</text:p>
          </table:table-cell>
          <table:table-cell office:value-type="float" office:value="202400277">
            <text:p>2024002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string" office:string-value="D">
            <text:p>D</text:p>
          </table:table-cell>
          <table:table-cell office:value-type="string" office:string-value="2024-06-10">
            <text:p>2024-06-10</text:p>
          </table:table-cell>
          <table:table-cell office:value-type="string" office:string-value="DECRETO N. 1/24 DEL 27.5.2024 EMESSO DALL'ACQUEDOTTO LUCANO S.P.A. - ESPROPRIAZIONI PER PUBBLICA UTILITÀ.">
            <text:p>DECRETO N. 1/24 DEL 27.5.2024 EMESSO DALL'ACQUEDOTTO LUCANO S.P.A. - ESPROPRIAZIONI PER PUBBLICA UTILITÀ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400457">
            <text:p>2024004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ESECUZIONE DELLA SENTENZA DEL TAR BASILICATA N. 269/2024.">
            <text:p>ESECUZIONE DELLA SENTENZA DEL TAR BASILICATA N. 269/2024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3">
            <text:p>202500073</text:p>
          </table:table-cell>
          <table:table-cell office:value-type="float" office:value="202400235">
            <text:p>2024002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1">
            <text:p>2024-05-21</text:p>
          </table:table-cell>
          <table:table-cell office:value-type="string" office:string-value="ACCESSO AI DOCUMENTI.">
            <text:p>ACCESSO AI DOCUMENT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4">
            <text:p>202500074</text:p>
          </table:table-cell>
          <table:table-cell office:value-type="float" office:value="202400427">
            <text:p>2024004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02">
            <text:p>2024-10-02</text:p>
          </table:table-cell>
          <table:table-cell office:value-type="string" office:string-value="DETERMINAZIONE DIRIGENZIALE N. 20BD.2024/D.00134 DEL 30 LUGLIO 2024  RECANTE  “PROCEDURA APERTA PER L’AFFIDAMENTO DELLA FORNITURA DI RADIOFARMACI, DISPOSITIVI E APPARECCHIATURE PER LA MEDICINA NUCLEARE IN FABBISOGNO ALLE AZIENDE DEL SERVIZIO SANITARIO DELLA REGIONE BASILICATA” - AGGIUDICAZIONE.">
            <text:p>DETERMINAZIONE DIRIGENZIALE N. 20BD.2024/D.00134 DEL 30 LUGLIO 2024  RECANTE  “PROCEDURA APERTA PER L’AFFIDAMENTO DELLA FORNITURA DI RADIOFARMACI, DISPOSITIVI E APPARECCHIATURE PER LA MEDICINA NUCLEARE IN FABBISOGNO ALLE AZIENDE DEL SERVIZIO SANITARIO DELLA REGIONE BASILICATA” - AGGIUDICAZIONE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5">
            <text:p>202500075</text:p>
          </table:table-cell>
          <table:table-cell office:value-type="float" office:value="202400452">
            <text:p>2024004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ESECUZIONE SENTENZA N. 80/2024 EMESSA DALLA CORTE DI APPELLO DI POTENZA.">
            <text:p>ESECUZIONE SENTENZA N. 80/2024 EMESSA DALLA CORTE DI APPELLO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7">
            <text:p>202500077</text:p>
          </table:table-cell>
          <table:table-cell office:value-type="float" office:value="202400153">
            <text:p>2024001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06">
            <text:p>2024-04-06</text:p>
          </table:table-cell>
          <table:table-cell office:value-type="string" office:string-value="PROVVEDIMENTO DI RIGETTO DELLA DOMANDA ISI 2021 N. I3521-000026 EMESSO IN DATA 23.01.2024 PER LA DECLARATORIA DELL'AMMISSIBILITÀ DELLA DOMANDA - STANTE L'IDONEITÀ DEL PROGETTO DI INVESTIMENTO ALLA REALIZZAZIONE DELLE FINALITÀ PREVISTE DAL BANDO ISI 2021.">
            <text:p>PROVVEDIMENTO DI RIGETTO DELLA DOMANDA ISI 2021 N. I3521-000026 EMESSO IN DATA 23.01.2024 PER LA DECLARATORIA DELL'AMMISSIBILITÀ DELLA DOMANDA - STANTE L'IDONEITÀ DEL PROGETTO DI INVESTIMENTO ALLA REALIZZAZIONE DELLE FINALITÀ PREVISTE DAL BANDO ISI 2021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8">
            <text:p>202500078</text:p>
          </table:table-cell>
          <table:table-cell office:value-type="float" office:value="202400154">
            <text:p>2024001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07">
            <text:p>2024-04-07</text:p>
          </table:table-cell>
          <table:table-cell office:value-type="string" office:string-value="PROVVEDIMENTO DI RIGETTO DELLA DOMANDA ISI N. I3521-000041 EMESSO IN DATA 29.01.2024 PER LA DECLARATORIA DELL'AMMISSIBILITÀ DELLA DOMANDA - STANTE L'IDONEITÀ DEL PROGETTO DI INVESTIMENTO ALLA REALIZZAZIONE DELLE FINALITÀ PREVISTE DAL BANDO ISI 2021.">
            <text:p>PROVVEDIMENTO DI RIGETTO DELLA DOMANDA ISI N. I3521-000041 EMESSO IN DATA 29.01.2024 PER LA DECLARATORIA DELL'AMMISSIBILITÀ DELLA DOMANDA - STANTE L'IDONEITÀ DEL PROGETTO DI INVESTIMENTO ALLA REALIZZAZIONE DELLE FINALITÀ PREVISTE DAL BANDO ISI 2021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3">
            <text:p>202500083</text:p>
          </table:table-cell>
          <table:table-cell office:value-type="float" office:value="202400454">
            <text:p>2024004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ACCESSO AGLI ATTI.">
            <text:p>ACCESSO AGLI ATT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4">
            <text:p>202500084</text:p>
          </table:table-cell>
          <table:table-cell office:value-type="float" office:value="202400062">
            <text:p>202400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5">
            <text:p>202500085</text:p>
          </table:table-cell>
          <table:table-cell office:value-type="float" office:value="202400065">
            <text:p>2024000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6">
            <text:p>202500086</text:p>
          </table:table-cell>
          <table:table-cell office:value-type="float" office:value="202300325">
            <text:p>2023003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06-30">
            <text:p>2023-06-30</text:p>
          </table:table-cell>
          <table:table-cell office:value-type="string" office:string-value="DECRETO INGIUNTIVO N. 59/18 EMESSO IL 05/02/18 DAL TRIBUNALE DI MATERA">
            <text:p>DECRETO INGIUNTIVO N. 59/18 EMESSO IL 05/02/18 DAL TRIBUNALE DI MATER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7">
            <text:p>202500087</text:p>
          </table:table-cell>
          <table:table-cell office:value-type="float" office:value="202400494">
            <text:p>2024004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AFFIDAMENTO FORNITURA DI PRODOTTI FARMACEUTICI.">
            <text:p>AFFIDAMENTO FORNITURA DI PRODOTTI FARMACEUTICI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8">
            <text:p>202500088</text:p>
          </table:table-cell>
          <table:table-cell office:value-type="float" office:value="202400064">
            <text:p>2024000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9">
            <text:p>202500089</text:p>
          </table:table-cell>
          <table:table-cell office:value-type="float" office:value="202400056">
            <text:p>2024000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0">
            <text:p>2024-02-10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6">
            <text:p>202500096</text:p>
          </table:table-cell>
          <table:table-cell office:value-type="float" office:value="202400521">
            <text:p>2024005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ACCESSO AGLI ATTI.">
            <text:p>ACCESSO AGLI ATT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7">
            <text:p>202500097</text:p>
          </table:table-cell>
          <table:table-cell office:value-type="float" office:value="202400495">
            <text:p>2024004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DECLARATORIA DI ILLEGITTIMITÀ DEL SILENZIO SERBATO DAL COMUNE DI MATERA IN RELAZIONE ALLA DIFFIDA TESA AD OTTENERE LA CONCLUSIONE DELLA PROCEDURA DI TRASFERIMENTO DELLA PROPRIETÀ DELLE AREE CEDUTE GIUSTA CONVENZIONE.">
            <text:p>DECLARATORIA DI ILLEGITTIMITÀ DEL SILENZIO SERBATO DAL COMUNE DI MATERA IN RELAZIONE ALLA DIFFIDA TESA AD OTTENERE LA CONCLUSIONE DELLA PROCEDURA DI TRASFERIMENTO DELLA PROPRIETÀ DELLE AREE CEDUTE GIUSTA CONVENZIONE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8">
            <text:p>202500098</text:p>
          </table:table-cell>
          <table:table-cell office:value-type="float" office:value="202400215">
            <text:p>2024002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5-09">
            <text:p>2024-05-09</text:p>
          </table:table-cell>
          <table:table-cell office:value-type="string" office:string-value="NOTA PROT. N. PRT.G. 0008315/2024 - U - 06/03/2024 DEL 6 MARZO 2024 EMESSA DALLA PROVINCIA DI POTENZA CON LA QUALE HA RIGETTATO L’ISTANZA DI ANNULLAMENTO IN AUTOTUTELA DELL’AVVISO CUP 2023.">
            <text:p>NOTA PROT. N. PRT.G. 0008315/2024 - U - 06/03/2024 DEL 6 MARZO 2024 EMESSA DALLA PROVINCIA DI POTENZA CON LA QUALE HA RIGETTATO L’ISTANZA DI ANNULLAMENTO IN AUTOTUTELA DELL’AVVISO CUP 2023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9">
            <text:p>202500099</text:p>
          </table:table-cell>
          <table:table-cell office:value-type="float" office:value="202400240">
            <text:p>2024002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3">
            <text:p>2024-05-23</text:p>
          </table:table-cell>
          <table:table-cell office:value-type="string" office:string-value="DELIBERAZIONE N. 38 DEL 31/10/2023 EMESSA DAL CONSIGLIO PROVINCIALE DI POTENZA RECANTE “MODIFICA AL REGOLAMENTO SUL CANONE UNICO PATRIMONIALE E ALLINEAMENTO TARIFFE”. - OCCUPAZIONE PERMANENTE DEL SOTTOSUOLO DA PARTE DEI SOGGETTI PRIVATI PRODUTTORI DI ENERGIA ELETTRICA DA FONTI RINNOVABILI.">
            <text:p>DELIBERAZIONE N. 38 DEL 31/10/2023 EMESSA DAL CONSIGLIO PROVINCIALE DI POTENZA RECANTE “MODIFICA AL REGOLAMENTO SUL CANONE UNICO PATRIMONIALE E ALLINEAMENTO TARIFFE”. - OCCUPAZIONE PERMANENTE DEL SOTTOSUOLO DA PARTE DEI SOGGETTI PRIVATI PRODUTTORI DI ENERGIA ELETTRICA DA FONTI RINNOVABIL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0">
            <text:p>202500100</text:p>
          </table:table-cell>
          <table:table-cell office:value-type="float" office:value="202400242">
            <text:p>2024002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DELIBERAZIONE N. 38 DEL 31/10/2023 EMESSA DAL CONSIGLIO PROVINCIALE POTENZA RECANTE “MODIFICA AL REGOLAMENTO SUL CANONE UNICO PATRIMONIALE E ALLINEAMENTO TARIFFE”.">
            <text:p>DELIBERAZIONE N. 38 DEL 31/10/2023 EMESSA DAL CONSIGLIO PROVINCIALE POTENZA RECANTE “MODIFICA AL REGOLAMENTO SUL CANONE UNICO PATRIMONIALE E ALLINEAMENTO TARIFFE”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1">
            <text:p>202500101</text:p>
          </table:table-cell>
          <table:table-cell office:value-type="float" office:value="202400528">
            <text:p>2024005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8">
            <text:p>2024-11-28</text:p>
          </table:table-cell>
          <table:table-cell office:value-type="string" office:string-value="OTTEMPERANZA DELLA SENTENZA N. 202/2023 EMESSA DAL TRIBUNALE DI POTENZA - SEZIONE LAVORO.">
            <text:p>OTTEMPERANZA DELLA SENTENZA N. 202/2023 EMESSA DAL TRIBUNALE DI POTENZA - SEZIONE LAVO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2">
            <text:p>202500102</text:p>
          </table:table-cell>
          <table:table-cell office:value-type="float" office:value="202400486">
            <text:p>2024004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ESECUZIONE DEL GIUDICATO DELLA SENTENZA N. 654/2023 EMESSA DAL TRIBUNALE DI POTENZA.">
            <text:p>ESECUZIONE DEL GIUDICATO DELLA SENTENZA N. 654/2023 EMESSA DAL TRIBUNALE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3">
            <text:p>202500103</text:p>
          </table:table-cell>
          <table:table-cell office:value-type="float" office:value="202400487">
            <text:p>2024004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ESECUZIONE DEL GIUDICATO DELLA SENTENZA N. 536/2023 EMESSA DAL TRIBUNALE DI POTENZA.">
            <text:p>ESECUZIONE DEL GIUDICATO DELLA SENTENZA N. 536/2023 EMESSA DAL TRIBUNALE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4">
            <text:p>202500104</text:p>
          </table:table-cell>
          <table:table-cell office:value-type="float" office:value="202400488">
            <text:p>2024004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ESECUZIONE DEL GIUDICATO DELLA SENTENZA N. 675/2023 EMESSA DAL TRIBUNALE DI POTENZA.">
            <text:p>ESECUZIONE DEL GIUDICATO DELLA SENTENZA N. 675/2023 EMESSA DAL TRIBUNALE DI POTENZA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5">
            <text:p>202500105</text:p>
          </table:table-cell>
          <table:table-cell office:value-type="float" office:value="202400491">
            <text:p>2024004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5">
            <text:p>2024-11-15</text:p>
          </table:table-cell>
          <table:table-cell office:value-type="string" office:string-value="ACCERTAMENTO SILENZIO SERBATO DAL MINISTERO DELL’AMBIENTE E DELLA SICUREZZA ENERGETICA SULL'STANZA DI RILASCIO DEL PROVVEDIMENTO UNICO AMBIENTALE - COMPRENSIVO DI VALUTAZIONE DI IMPATTO AMBIENTALE, PER IL PROGETTO DI UN IMPIANTO AGRIVOLTAICO.">
            <text:p>ACCERTAMENTO SILENZIO SERBATO DAL MINISTERO DELL’AMBIENTE E DELLA SICUREZZA ENERGETICA SULL'STANZA DI RILASCIO DEL PROVVEDIMENTO UNICO AMBIENTALE - COMPRENSIVO DI VALUTAZIONE DI IMPATTO AMBIENTALE, PER IL PROGETTO DI UN IMPIANTO AGRIVOLTAICO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6">
            <text:p>202500106</text:p>
          </table:table-cell>
          <table:table-cell office:value-type="float" office:value="202400523">
            <text:p>2024005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SILENZIO AVVERSO ISTANZA DI PAUR PER LA REALIZZAZIONE E L'ESERCIZIO DI UN IMPIANTO EOLICO.">
            <text:p>SILENZIO AVVERSO ISTANZA DI PAUR PER LA REALIZZAZIONE E L'ESERCIZIO DI UN IMPIANTO EOLICO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7">
            <text:p>202500107</text:p>
          </table:table-cell>
          <table:table-cell office:value-type="float" office:value="202400362">
            <text:p>2024003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ACCERTARE L’ILLEGITTIMITÀ DEL SILENZIO SERBATO DALLA REGIONE BASILICATA RISPETTO ALL’ISTANZA DI AUTORIZZAZIONE UNICA EX ART. 12 DEL D.LGS. 387/2003 PER LA COSTRUZIONE E L’ESERCIZIO DI UN PARCO EOLICO DA REALIZZARE NEL COMUNE DI POTENZA (PZ), DENOMINATO “MADONNA DELLE GRAZIE”.">
            <text:p>ACCERTARE L’ILLEGITTIMITÀ DEL SILENZIO SERBATO DALLA REGIONE BASILICATA RISPETTO ALL’ISTANZA DI AUTORIZZAZIONE UNICA EX ART. 12 DEL D.LGS. 387/2003 PER LA COSTRUZIONE E L’ESERCIZIO DI UN PARCO EOLICO DA REALIZZARE NEL COMUNE DI POTENZA (PZ), DENOMINATO “MADONNA DELLE GRAZIE”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8">
            <text:p>202500108</text:p>
          </table:table-cell>
          <table:table-cell office:value-type="float" office:value="202400241">
            <text:p>2024002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DELIBERAZIONE N. 38/2023 DEL 31/10/2023 EMESSA DAL CONSIGLIO PROVINCIALE DI POTENZA RECANTE “MODIFICA AL REGOLAMENTO SUL CANONE UNICO PATRIMONIALE E ALLINEAMENTO TARIFFE”.">
            <text:p>DELIBERAZIONE N. 38/2023 DEL 31/10/2023 EMESSA DAL CONSIGLIO PROVINCIALE DI POTENZA RECANTE “MODIFICA AL REGOLAMENTO SUL CANONE UNICO PATRIMONIALE E ALLINEAMENTO TARIFFE”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9">
            <text:p>202500109</text:p>
          </table:table-cell>
          <table:table-cell office:value-type="float" office:value="202400058">
            <text:p>2024000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0">
            <text:p>202500110</text:p>
          </table:table-cell>
          <table:table-cell office:value-type="float" office:value="202400270">
            <text:p>2024002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DECRETO DIVIETO DI DETENZIONE ARMI E MUNIZIONI EMESSO IN DATA 11-03-2024 DAL PREFETTO DELLA PROVINCIA DI MATERA.">
            <text:p>DECRETO DIVIETO DI DETENZIONE ARMI E MUNIZIONI EMESSO IN DATA 11-03-2024 DAL PREFETTO DELLA PROVINCIA DI MATER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1">
            <text:p>202500111</text:p>
          </table:table-cell>
          <table:table-cell office:value-type="float" office:value="202400055">
            <text:p>2024000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0">
            <text:p>2024-02-10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2">
            <text:p>202500112</text:p>
          </table:table-cell>
          <table:table-cell office:value-type="float" office:value="202400059">
            <text:p>2024000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3">
            <text:p>202500113</text:p>
          </table:table-cell>
          <table:table-cell office:value-type="float" office:value="202400068">
            <text:p>2024000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4">
            <text:p>202500114</text:p>
          </table:table-cell>
          <table:table-cell office:value-type="float" office:value="202400060">
            <text:p>2024000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5">
            <text:p>202500115</text:p>
          </table:table-cell>
          <table:table-cell office:value-type="float" office:value="202400063">
            <text:p>2024000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6">
            <text:p>202500116</text:p>
          </table:table-cell>
          <table:table-cell office:value-type="float" office:value="202400100">
            <text:p>2024001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2-27">
            <text:p>2024-02-27</text:p>
          </table:table-cell>
          <table:table-cell office:value-type="string" office:string-value="PROVVEDIMENTO N. 15054 DEL 14-12-2023 EMESSO DAL  RESPONSABILE DELL'AREA EDILIZIA E URBANISTICA DEL COMUNE DI PIETRAGALLA RECANTE DINIEGO DI PERMESSO DI COSTRUIRE IN SANATORIA.">
            <text:p>PROVVEDIMENTO N. 15054 DEL 14-12-2023 EMESSO DAL  RESPONSABILE DELL'AREA EDILIZIA E URBANISTICA DEL COMUNE DI PIETRAGALLA RECANTE DINIEGO DI PERMESSO DI COSTRUIRE IN SANATORI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9">
            <text:p>202500119</text:p>
          </table:table-cell>
          <table:table-cell office:value-type="float" office:value="202400232">
            <text:p>20240023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PROVVEDIMENTO DEL 02/05/2024 - PROT. N. /2024 – FASC. 231/2024 EMANATO DALLA PREFETTURA-U.T.G. DI MATERA AREA 1 RECANTE REVOCA DELLA LICENZA PORTO DI FUCILE PER USO CACCIA.">
            <text:p>PROVVEDIMENTO DEL 02/05/2024 - PROT. N. /2024 – FASC. 231/2024 EMANATO DALLA PREFETTURA-U.T.G. DI MATERA AREA 1 RECANTE REVOCA DELLA LICENZA PORTO DI FUCILE PER USO CACCI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1">
            <text:p>202500121</text:p>
          </table:table-cell>
          <table:table-cell office:value-type="float" office:value="202400233">
            <text:p>2024002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PROVVEDIMENTO DEL 02/05/2024 - FASC. 230/2024 EMANATO DALLA PREFETTURA-U.T.G. DI MATERA AREA 1 RECANTE REVOCA DELLA LICENZA PORTO DI FUCILE PER USO CACCIA.">
            <text:p>PROVVEDIMENTO DEL 02/05/2024 - FASC. 230/2024 EMANATO DALLA PREFETTURA-U.T.G. DI MATERA AREA 1 RECANTE REVOCA DELLA LICENZA PORTO DI FUCILE PER USO CACCI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2">
            <text:p>202500122</text:p>
          </table:table-cell>
          <table:table-cell office:value-type="float" office:value="202400342">
            <text:p>2024003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17">
            <text:p>2024-07-17</text:p>
          </table:table-cell>
          <table:table-cell office:value-type="string" office:string-value="PROVVEDIMENTO DEL 14.05.2024 EMESSO DAL RESPONSABILE DELL’AREA TECNICA -UFFICIO LAVORI PUBBLICI CON CUI È STATA RESPINTA L’ISTANZA PER L’ISTITUZIONE DI DUE STALLI PER LA SOSTA TEMPORANEA NELLE IMMEDIATE VICINANZE DELLA FARMACIA.">
            <text:p>PROVVEDIMENTO DEL 14.05.2024 EMESSO DAL RESPONSABILE DELL’AREA TECNICA -UFFICIO LAVORI PUBBLICI CON CUI È STATA RESPINTA L’ISTANZA PER L’ISTITUZIONE DI DUE STALLI PER LA SOSTA TEMPORANEA NELLE IMMEDIATE VICINANZE DELLA FARMACI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3">
            <text:p>202500123</text:p>
          </table:table-cell>
          <table:table-cell office:value-type="float" office:value="202400300">
            <text:p>2024003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6-19">
            <text:p>2024-06-19</text:p>
          </table:table-cell>
          <table:table-cell office:value-type="string" office:string-value="ANNULLAMENTO DELLA &quot;PROPOSTA DI ACCORDO BONARIO” DEL RUP SULLE RISERVE ISCRITTE IN CALCE ALLO STATO FINALE DEL 19/01/2023 (LAVORI A TUTTO IL 13/05/2022)&quot; - FORNITURA E POSA IN OPERA DI STRUMENTAZIONE PER IL MONITORAGGIO STRUTTURALE DEL VIADOTTO FIUMARA DI TITO.">
            <text:p>ANNULLAMENTO DELLA "PROPOSTA DI ACCORDO BONARIO” DEL RUP SULLE RISERVE ISCRITTE IN CALCE ALLO STATO FINALE DEL 19/01/2023 (LAVORI A TUTTO IL 13/05/2022)" - FORNITURA E POSA IN OPERA DI STRUMENTAZIONE PER IL MONITORAGGIO STRUTTURALE DEL VIADOTTO FIUMARA DI TIT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4">
            <text:p>202500124</text:p>
          </table:table-cell>
          <table:table-cell office:value-type="float" office:value="202400057">
            <text:p>2024000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0">
            <text:p>2024-02-10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5">
            <text:p>202500125</text:p>
          </table:table-cell>
          <table:table-cell office:value-type="float" office:value="202400067">
            <text:p>2024000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6">
            <text:p>202500126</text:p>
          </table:table-cell>
          <table:table-cell office:value-type="float" office:value="202400069">
            <text:p>2024000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DELIBERAZIONE DELLA GIUNTA REGIONALE DI BASILICATA N. 855 DEL 07.12.2023 RECANTE VALIDITÀ CONCESSIONI DEMANIALI MARITTIME AL 31.12.2024.">
            <text:p>DELIBERAZIONE DELLA GIUNTA REGIONALE DI BASILICATA N. 855 DEL 07.12.2023 RECANTE VALIDITÀ CONCESSIONI DEMANIALI MARITTIME AL 31.12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7">
            <text:p>202500127</text:p>
          </table:table-cell>
          <table:table-cell office:value-type="float" office:value="202400479">
            <text:p>2024004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08">
            <text:p>2024-11-08</text:p>
          </table:table-cell>
          <table:table-cell office:value-type="string" office:string-value="OTTEMPERANZA SENTENZA N. 615/2022 DEL TAR BASILICATA - DECLARATORIA ORDINANZA SINDACALE COMUNE DI MATERA N. 260/2024 DEL 06.09.2024 RECANTE DEMOLIZIONE E RIPRISTINO STATO DEI LUOGHI RELATIVA ALLE OPERE REALIZZATE.">
            <text:p>OTTEMPERANZA SENTENZA N. 615/2022 DEL TAR BASILICATA - DECLARATORIA ORDINANZA SINDACALE COMUNE DI MATERA N. 260/2024 DEL 06.09.2024 RECANTE DEMOLIZIONE E RIPRISTINO STATO DEI LUOGHI RELATIVA ALLE OPERE REALIZZATE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8">
            <text:p>202500128</text:p>
          </table:table-cell>
          <table:table-cell office:value-type="float" office:value="202400482">
            <text:p>2024004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09">
            <text:p>2024-11-09</text:p>
          </table:table-cell>
          <table:table-cell office:value-type="string" office:string-value="OTTEMPERANZA SENTENZA N. 615/2022 DEL TAR BASILICATA - ORDINANZA SINDACALE N. 260 DEL 6.09.2024 DEL COMUNE DI MATERA DEMOLIZIONE E RIPRISTINO STATO DEI LUOGHI RELATIVA ALLE OPERE REALIZZATE.">
            <text:p>OTTEMPERANZA SENTENZA N. 615/2022 DEL TAR BASILICATA - ORDINANZA SINDACALE N. 260 DEL 6.09.2024 DEL COMUNE DI MATERA DEMOLIZIONE E RIPRISTINO STATO DEI LUOGHI RELATIVA ALLE OPERE REALIZZATE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9">
            <text:p>202500129</text:p>
          </table:table-cell>
          <table:table-cell office:value-type="float" office:value="202400509">
            <text:p>2024005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ESECUZIONE DELLA SENTENZA N. 162/2023 EMESSA DAL GIUDICE DI PACE DI LAGONEGRO.">
            <text:p>ESECUZIONE DELLA SENTENZA N. 162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0">
            <text:p>202500130</text:p>
          </table:table-cell>
          <table:table-cell office:value-type="float" office:value="202400516">
            <text:p>2024005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ESECUZIONE DELLA SENTENZA N. 231/23 EMESSA DAL GIUDICE DI PACE DI LAGONEGRO.">
            <text:p>ESECUZIONE DELLA SENTENZA N. 231/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1">
            <text:p>202500131</text:p>
          </table:table-cell>
          <table:table-cell office:value-type="float" office:value="202400513">
            <text:p>2024005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ESECUZIONE DELLA SENTENZA N. 217/2023 EMESSA DAL GIUDICE DI PACE DI LAGONEGRO.">
            <text:p>ESECUZIONE DELLA SENTENZA N. 217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2">
            <text:p>202500132</text:p>
          </table:table-cell>
          <table:table-cell office:value-type="float" office:value="202400506">
            <text:p>2024005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ESECUZIONE DELLA SENTENZA N. 186/2023 EMESSA DAL GIUDICE DI PACE DI LAGONEGRO.">
            <text:p>ESECUZIONE DELLA SENTENZA N. 186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3">
            <text:p>202500133</text:p>
          </table:table-cell>
          <table:table-cell office:value-type="float" office:value="202400505">
            <text:p>2024005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ESECUZIONE DELLA SENTENZA N. 177/2023  EMESSA DAL GIUDICE DI PACE DI LAGONEGRO.">
            <text:p>ESECUZIONE DELLA SENTENZA N. 177/2023 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4">
            <text:p>202500134</text:p>
          </table:table-cell>
          <table:table-cell office:value-type="float" office:value="202400508">
            <text:p>2024005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ESECUZIONE DELLA SENTENZA N. 207 EMESSA DAL GIUDICE DI PACE DI LAGONEGRO.">
            <text:p>ESECUZIONE DELLA SENTENZA N. 207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5">
            <text:p>202500135</text:p>
          </table:table-cell>
          <table:table-cell office:value-type="float" office:value="202400533">
            <text:p>2024005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04">
            <text:p>2024-12-04</text:p>
          </table:table-cell>
          <table:table-cell office:value-type="string" office:string-value="ACCERTAMENTO E LA DECLARATORIA DELL’ILLEGITTIMITÀ DELL’INERZIA SULL’ISTANZA PER IL RILASCIO DEL PROVVEDIMENTO DI V.I.A. IN RELAZIONE AL PROGETTO PER LA REALIZZAZIONE  DI UN IMPIANTO EOLICO DENOMINATO “SERRA BRIZZOLINA&quot; NEL COMUNE DI MATERA (MT).">
            <text:p>ACCERTAMENTO E LA DECLARATORIA DELL’ILLEGITTIMITÀ DELL’INERZIA SULL’ISTANZA PER IL RILASCIO DEL PROVVEDIMENTO DI V.I.A. IN RELAZIONE AL PROGETTO PER LA REALIZZAZIONE  DI UN IMPIANTO EOLICO DENOMINATO “SERRA BRIZZOLINA" NEL COMUNE DI MATERA (MT)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6">
            <text:p>202500136</text:p>
          </table:table-cell>
          <table:table-cell office:value-type="float" office:value="202400442">
            <text:p>2024004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10-09">
            <text:p>2024-10-09</text:p>
          </table:table-cell>
          <table:table-cell office:value-type="string" office:string-value="ACCESSO AGLI ATTI.">
            <text:p>ACCESSO AGLI ATT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8">
            <text:p>202500138</text:p>
          </table:table-cell>
          <table:table-cell office:value-type="float" office:value="202400334">
            <text:p>20240033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0">
            <text:p>2024-07-10</text:p>
          </table:table-cell>
          <table:table-cell office:value-type="string" office:string-value="REVOCA DELLA LICENZA DI PORTO DI FUCILE PER USO CACCIA.">
            <text:p>REVOCA DELLA LICENZA DI PORTO DI FUCILE PER USO CACCI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9">
            <text:p>202500139</text:p>
          </table:table-cell>
          <table:table-cell office:value-type="float" office:value="202400296">
            <text:p>2024002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8">
            <text:p>2024-06-18</text:p>
          </table:table-cell>
          <table:table-cell office:value-type="string" office:string-value="ACCERTAMENTO E LA DECLARATORIA DEL DIRITTO DI PARTE RICORRENTE AL COMPUTO, SENZA ONERI A SUO CARICO, AI FINI PENSIONISTICI, DI UN NUMERO DI ANNI ANTECEDENTI ALLA DATA DI CONSEGUIMENTO DEL DIPLOMA DI LAUREA.">
            <text:p>ACCERTAMENTO E LA DECLARATORIA DEL DIRITTO DI PARTE RICORRENTE AL COMPUTO, SENZA ONERI A SUO CARICO, AI FINI PENSIONISTICI, DI UN NUMERO DI ANNI ANTECEDENTI ALLA DATA DI CONSEGUIMENTO DEL DIPLOMA DI LAURE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0">
            <text:p>202500140</text:p>
          </table:table-cell>
          <table:table-cell office:value-type="float" office:value="202400284">
            <text:p>2024002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NOTA DI RIGETTO - PROT. N. 0032939 DELL’11/04/2024 - DELL’ISTANZA DI ISCRIZIONE NELL'ELENCO DEI FORNITORI DEI PRESTATORI DI SERVIZIO ED ESECUTORI DI LAVORI NON SOGGETTI A TENTATIVO DI INFILTRAZIONE MAFIOSA ( CD. WHITE LIST).">
            <text:p>NOTA DI RIGETTO - PROT. N. 0032939 DELL’11/04/2024 - DELL’ISTANZA DI ISCRIZIONE NELL'ELENCO DEI FORNITORI DEI PRESTATORI DI SERVIZIO ED ESECUTORI DI LAVORI NON SOGGETTI A TENTATIVO DI INFILTRAZIONE MAFIOSA ( CD. WHITE LIST)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1">
            <text:p>202500141</text:p>
          </table:table-cell>
          <table:table-cell office:value-type="float" office:value="202400497">
            <text:p>2024004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ESECUZIONE DELLA SENTENZA N. 49/2023 EMESSA DAL GIUDICE DI PACE DI LAGONEGRO.">
            <text:p>ESECUZIONE DELLA SENTENZA N. 49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2">
            <text:p>202500142</text:p>
          </table:table-cell>
          <table:table-cell office:value-type="float" office:value="202400499">
            <text:p>2024004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ESECUZIONE DELLA SENTENZA N. 232/23 EMESSA DAL GIUDICE DI PACE DI LAGONEGRO.">
            <text:p>ESECUZIONE DELLA SENTENZA N. 232/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3">
            <text:p>202500143</text:p>
          </table:table-cell>
          <table:table-cell office:value-type="float" office:value="202400503">
            <text:p>2024005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ESECUZIONE DELLA SENTENZA N. 230/2023 EMESSA DAL GIUDICE DI PACE DI LAGONEGRO.">
            <text:p>ESECUZIONE DELLA SENTENZA N. 230/2023 EMESSA DAL GIUDICE DI PACE DI LAGONEGRO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4">
            <text:p>202500144</text:p>
          </table:table-cell>
          <table:table-cell office:value-type="float" office:value="202400312">
            <text:p>2024003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PROVVEDIMENTO DI ACCERTAMENTO DEFINITIVO DEL CREDITO - RICHIESTA DI RESTITUZIONE SOMME INDEBITAMENTE PERCEPITE.">
            <text:p>PROVVEDIMENTO DI ACCERTAMENTO DEFINITIVO DEL CREDITO - RICHIESTA DI RESTITUZIONE SOMME INDEBITAMENTE PERCEPIT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5">
            <text:p>202500145</text:p>
          </table:table-cell>
          <table:table-cell office:value-type="float" office:value="202400134">
            <text:p>20240013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DETERMINAZIONE DELLA SOPRINTENDENZA SPECIALE DEL PNRR PROT. N. MIC|MIC_SS-PNRR|12/01/2024|0001518-P RECANTE PARERE TECNICO NEGATIVO DI COMPATIBILITÀ AMBIENTALE RELATIVAMENTE AL PROGETTO IMPIANTO FOTOVOLTAICO DA UBICARE NEL COMUNE DI GROTTOLE (MT).">
            <text:p>DETERMINAZIONE DELLA SOPRINTENDENZA SPECIALE DEL PNRR PROT. N. MIC|MIC_SS-PNRR|12/01/2024|0001518-P RECANTE PARERE TECNICO NEGATIVO DI COMPATIBILITÀ AMBIENTALE RELATIVAMENTE AL PROGETTO IMPIANTO FOTOVOLTAICO DA UBICARE NEL COMUNE DI GROTTOLE (MT)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6">
            <text:p>202500146</text:p>
          </table:table-cell>
          <table:table-cell office:value-type="float" office:value="202400255">
            <text:p>2024002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ANNULLAMENTO REGOLAMENTO PER LE PROGRESSIONI VERTICALI APPROVATO CON DELIBERAZIONE GIUNTA COMUNALE DI POTENZA N. 130 DEL 26.4.2024.">
            <text:p>ANNULLAMENTO REGOLAMENTO PER LE PROGRESSIONI VERTICALI APPROVATO CON DELIBERAZIONE GIUNTA COMUNALE DI POTENZA N. 130 DEL 26.4.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7">
            <text:p>202500147</text:p>
          </table:table-cell>
          <table:table-cell office:value-type="float" office:value="202400551">
            <text:p>2024005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9">
            <text:p>2024-12-19</text:p>
          </table:table-cell>
          <table:table-cell office:value-type="string" office:string-value="SERVIZI DI FORNITURA DI PERSONALE, COMPRESO PERSONALE TEMPORANEO – PROCEDURA APERTA PER LA CONCLUSIONE DI UN ACCORDO QUADRO PER L'AFFIDAMENTO DEL SERVIZIO DI SOMMINISTRAZIONE DI LAVORO TEMPORANEO PER L'AZIENDA SANITARIA LOCALE DI POTENZA (ASP) - ESCLUSIONE.">
            <text:p>SERVIZI DI FORNITURA DI PERSONALE, COMPRESO PERSONALE TEMPORANEO – PROCEDURA APERTA PER LA CONCLUSIONE DI UN ACCORDO QUADRO PER L'AFFIDAMENTO DEL SERVIZIO DI SOMMINISTRAZIONE DI LAVORO TEMPORANEO PER L'AZIENDA SANITARIA LOCALE DI POTENZA (ASP) - ESCLUSIONE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8">
            <text:p>202500148</text:p>
          </table:table-cell>
          <table:table-cell office:value-type="float" office:value="202400267">
            <text:p>2024002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6-04">
            <text:p>2024-06-04</text:p>
          </table:table-cell>
          <table:table-cell office:value-type="string" office:string-value="NOTA DEL 19.3.2024 EMESSA DAL COMUNE DI GRASSANO RECANTE LOTTIZZAZIONE PRIVATA PREVISTA DAL PIANO REGOLATORE GENERALE COMUNALE - ANNO 1989.">
            <text:p>NOTA DEL 19.3.2024 EMESSA DAL COMUNE DI GRASSANO RECANTE LOTTIZZAZIONE PRIVATA PREVISTA DAL PIANO REGOLATORE GENERALE COMUNALE - ANNO 1989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9">
            <text:p>202500149</text:p>
          </table:table-cell>
          <table:table-cell office:value-type="float" office:value="202400304">
            <text:p>2024003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1">
            <text:p>2024-06-21</text:p>
          </table:table-cell>
          <table:table-cell office:value-type="string" office:string-value="PROVVEDIMENTO PROT. USCITA N. 0026093 DEL 30/04/2024 EMESSO DALLA PREFETTURA DELLA PROVINCIA DI MATERA.">
            <text:p>PROVVEDIMENTO PROT. USCITA N. 0026093 DEL 30/04/2024 EMESSO DALLA PREFETTURA DELLA PROVINCIA DI MATER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0">
            <text:p>202500150</text:p>
          </table:table-cell>
          <table:table-cell office:value-type="float" office:value="202400238">
            <text:p>2024002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3">
            <text:p>2024-05-23</text:p>
          </table:table-cell>
          <table:table-cell office:value-type="string" office:string-value="DECRETO N. 9585 DEL 9.5.2024 RECANTE DECADENZA AL CORSO DI SPECIALIZZAZIONE SOSTEGNO A.A. 2023/2024.">
            <text:p>DECRETO N. 9585 DEL 9.5.2024 RECANTE DECADENZA AL CORSO DI SPECIALIZZAZIONE SOSTEGNO A.A. 2023/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1">
            <text:p>202500151</text:p>
          </table:table-cell>
          <table:table-cell office:value-type="float" office:value="202400143">
            <text:p>2024001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4-02">
            <text:p>2024-04-02</text:p>
          </table:table-cell>
          <table:table-cell office:value-type="string" office:string-value="ORDINANZA N.1 DEL 17 GENNAIO 2024 EMESSA DALLA PROVINCIA DI MATERA RECANTE DIFFIDA EX ART. 244 AREA POZZO POLICORO 01 DEL COMUNE DI POLICORO – D.LGS. 3 APRILE 2006 N. 152 - CONTAMINAZIONE.">
            <text:p>ORDINANZA N.1 DEL 17 GENNAIO 2024 EMESSA DALLA PROVINCIA DI MATERA RECANTE DIFFIDA EX ART. 244 AREA POZZO POLICORO 01 DEL COMUNE DI POLICORO – D.LGS. 3 APRILE 2006 N. 152 - CONTAMINAZIO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2">
            <text:p>202500152</text:p>
          </table:table-cell>
          <table:table-cell office:value-type="float" office:value="202400530">
            <text:p>2024005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AFFIDAMENTO SERVIZIO DI GESTIONE E MANUTENZIONE DELLE CENTRALI TERMICHE E DEGLI IMPIANTI DI RISCALDAMENTO DI PROPRIETÀ DEL COMUNE DI TRICARICO (MT) - AGGIUDICAZIONE.">
            <text:p>AFFIDAMENTO SERVIZIO DI GESTIONE E MANUTENZIONE DELLE CENTRALI TERMICHE E DEGLI IMPIANTI DI RISCALDAMENTO DI PROPRIETÀ DEL COMUNE DI TRICARICO (MT) - AGGIUDICAZIONE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3">
            <text:p>202500153</text:p>
          </table:table-cell>
          <table:table-cell office:value-type="float" office:value="202400086">
            <text:p>2024000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2">
            <text:p>2024-02-22</text:p>
          </table:table-cell>
          <table:table-cell office:value-type="string" office:string-value="ORDINANZA  N. 49 DEL 19.12.2023 EMESSA DALLA PROVINCIA DI MATERA RECANTE DIFFIDA EX ART. 244 DEL D.LGS. 3 APRILE 2006 N. 152 – AREA POZZO TREDICICCHIO – COMUNE DI FERRANDINA. - CONTAMINAZIONE.">
            <text:p>ORDINANZA  N. 49 DEL 19.12.2023 EMESSA DALLA PROVINCIA DI MATERA RECANTE DIFFIDA EX ART. 244 DEL D.LGS. 3 APRILE 2006 N. 152 – AREA POZZO TREDICICCHIO – COMUNE DI FERRANDINA. - CONTAMINAZIO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4">
            <text:p>202500154</text:p>
          </table:table-cell>
          <table:table-cell office:value-type="float" office:value="202400142">
            <text:p>2024001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ORDINANZA N. 1 DEL 17.1.2024 EMESSA DALLA PROVINCIA DI MATERA RECANTE DIFFIDA EX ART. 244 DEL D.LGS. 3 APRILE 2006 N. 152 – AREA POZZO POLICORO 1 – COMUNE DI POLICORO - CONTAMINAZIONE.">
            <text:p>ORDINANZA N. 1 DEL 17.1.2024 EMESSA DALLA PROVINCIA DI MATERA RECANTE DIFFIDA EX ART. 244 DEL D.LGS. 3 APRILE 2006 N. 152 – AREA POZZO POLICORO 1 – COMUNE DI POLICORO - CONTAMINAZIO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400554">
            <text:p>2024005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PROVVEDIMENTO DI DIVIETO A TUTTI GLI IMPIANTI SPORTIVI DEL TERRITORIO NAZIONALE PER LA DURATA DI CINQUE ANNI.">
            <text:p>PROVVEDIMENTO DI DIVIETO A TUTTI GLI IMPIANTI SPORTIVI DEL TERRITORIO NAZIONALE PER LA DURATA DI CINQUE ANN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400542">
            <text:p>2024005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PROVVEDIMENTO DI DIVIETO A TUTTI GLI IMPIANTI SPORTIVI DEL TERRITORIO NAZIONALE PER LA DURATA DI CINQUE ANNI.">
            <text:p>PROVVEDIMENTO DI DIVIETO A TUTTI GLI IMPIANTI SPORTIVI DEL TERRITORIO NAZIONALE PER LA DURATA DI CINQUE ANN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400556">
            <text:p>2024005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PROVVEDIMENTO DI DIVIETO A TUTTI GLI IMPIANTI SPORTIVI DEL TERRITORIO NAZIONALE PER LA DURATA DI CINQUE ANNI.">
            <text:p>PROVVEDIMENTO DI DIVIETO A TUTTI GLI IMPIANTI SPORTIVI DEL TERRITORIO NAZIONALE PER LA DURATA DI CINQUE ANN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400557">
            <text:p>2024005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PROVVEDIMENTO DI DIVIETO A TUTTI GLI IMPIANTI SPORTIVI DEL TERRITORIO NAZIONALE PER LA DURATA DI TRE ANNI.">
            <text:p>PROVVEDIMENTO DI DIVIETO A TUTTI GLI IMPIANTI SPORTIVI DEL TERRITORIO NAZIONALE PER LA DURATA DI TRE ANN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400547">
            <text:p>2024005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12-17">
            <text:p>2024-12-17</text:p>
          </table:table-cell>
          <table:table-cell office:value-type="string" office:string-value="ORDINANZA DI RIPRISTINO STATO DEI LUOGHI A SEGUITO DI APPARECCHIATURE DI SORVEGLIANZA SU AREE PRIVATE.">
            <text:p>ORDINANZA DI RIPRISTINO STATO DEI LUOGHI A SEGUITO DI APPARECCHIATURE DI SORVEGLIANZA SU AREE PRIVAT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5">
            <text:p>202500095</text:p>
          </table:table-cell>
          <table:table-cell office:value-type="float" office:value="202500022">
            <text:p>2025000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3">
            <text:p>2025-01-23</text:p>
          </table:table-cell>
          <table:table-cell office:value-type="string" office:string-value="DETERMINAZIONE DIRIGENZIALE N. 23BE.2024/D.01577 DEL 6.11.2024 EMESSA DALLA REGIONE BASILICATA -DIREZIONE GENERALE DELL’AMBIENTE DEL TERRITORIO E DELL’ENERGIA AVENTE AD OGGETTO “DETERMINAZIONE DI RETTIFICA DELLA DETERMINA D.D.23BE.2024/D.01165 DEL 05/09/2024 RECANTE ‘APPOSIZIONE DEL VINCOLO PREORDINATO ALL’ESPROPRIO SUI BENI INTERESSATI DALLA REALIZZAZIONE DELLE OPERE DI PROGETTO. - CONCESSIONE PROROGA DI FINE LAVORI DI COSTRUZIONE DEL PROGETTO AUTORIZZATO.">
            <text:p>DETERMINAZIONE DIRIGENZIALE N. 23BE.2024/D.01577 DEL 6.11.2024 EMESSA DALLA REGIONE BASILICATA -DIREZIONE GENERALE DELL’AMBIENTE DEL TERRITORIO E DELL’ENERGIA AVENTE AD OGGETTO “DETERMINAZIONE DI RETTIFICA DELLA DETERMINA D.D.23BE.2024/D.01165 DEL 05/09/2024 RECANTE ‘APPOSIZIONE DEL VINCOLO PREORDINATO ALL’ESPROPRIO SUI BENI INTERESSATI DALLA REALIZZAZIONE DELLE OPERE DI PROGETTO. - CONCESSIONE PROROGA DI FINE LAVORI DI COSTRUZIONE DEL PROGETTO AUTORIZZATO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0">
            <text:p>202500120</text:p>
          </table:table-cell>
          <table:table-cell office:value-type="float" office:value="202400475">
            <text:p>2024004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06">
            <text:p>2024-11-06</text:p>
          </table:table-cell>
          <table:table-cell office:value-type="string" office:string-value="DETERMINAZIONE DSG 463 DEL 28.4.22 DI DECLASSARE IL POSTO DI FUNZIONARIO.">
            <text:p>DETERMINAZIONE DSG 463 DEL 28.4.22 DI DECLASSARE IL POSTO DI FUNZIONARI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7">
            <text:p>202500137</text:p>
          </table:table-cell>
          <table:table-cell office:value-type="float" office:value="202500041">
            <text:p>2025000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string" office:string-value="D">
            <text:p>D</text:p>
          </table:table-cell>
          <table:table-cell office:value-type="string" office:string-value="2025-02-07">
            <text:p>2025-02-07</text:p>
          </table:table-cell>
          <table:table-cell office:value-type="string" office:string-value="DINIEGO ISTANZE DI CONGEDO STRAORDINARIO.">
            <text:p>DINIEGO ISTANZE DI CONGEDO STRAORDINARI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