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0">
            <text:p>202400010</text:p>
          </table:table-cell>
          <table:table-cell office:value-type="float" office:value="202400011">
            <text:p>20240001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date" office:date-value="2024-06-13T00:00:00">
            <text:p>Thu Jun 13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date" office:date-value="2024-03-27T00:00:00">
            <text:p>Wed Mar 27 00:00:00 2024</text:p>
          </table:table-cell>
          <table:table-cell office:value-type="string" office:string-value="PROVVEDIMENTO IN DATA 3 GENNAIO 2024 AVENTE AD OGGETTO IL PERMESSO DI COSTRUIRE PER RISTRUTTURAZIONE DI FABBRICATO DA ADIBIRE AD ABITAZIONI PERMANENTI.">
            <text:p>PROVVEDIMENTO IN DATA 3 GENNAIO 2024 AVENTE AD OGGETTO IL PERMESSO DI COSTRUIRE PER RISTRUTTURAZIONE DI FABBRICATO DA ADIBIRE AD ABITAZIONI PERMANENT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21">
            <text:p>202400021</text:p>
          </table:table-cell>
          <table:table-cell office:value-type="float" office:value="202400030">
            <text:p>20240003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date" office:date-value="2024-09-12T00:00:00">
            <text:p>Thu Sep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8-13T00:00:00">
            <text:p>Tue Aug 13 00:00:00 2024</text:p>
          </table:table-cell>
          <table:table-cell office:value-type="string" office:string-value="ANNULLAMENTO DELL’ORDINANZA IN DATA 13 MAGGIO 2024 CONCERNENTE LA DEMOLIZIONE DI UN BASSO FABBRICATO AD USO DEPOSITO">
            <text:p>ANNULLAMENTO DELL’ORDINANZA IN DATA 13 MAGGIO 2024 CONCERNENTE LA DEMOLIZIONE DI UN BASSO FABBRICATO AD USO DEPOSI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2">
            <text:p>202400002</text:p>
          </table:table-cell>
          <table:table-cell office:value-type="float" office:value="202300043">
            <text:p>20230004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date" office:date-value="2024-01-25T00:00:00">
            <text:p>Thu Jan 25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date" office:date-value="2023-12-12T00:00:00">
            <text:p>Tue Dec 12 00:00:00 2023</text:p>
          </table:table-cell>
          <table:table-cell office:value-type="string" office:string-value="PROVVEDIMENTO IN DATA 5 OTTOBRE 2023 AVENTE AD OGGETTO L'INTERRUZIONE DEL PROCEDIMENTO DI RICHIESTA DI RILASCIO DI PERMESSO DI COSTRUIRE">
            <text:p>PROVVEDIMENTO IN DATA 5 OTTOBRE 2023 AVENTE AD OGGETTO L'INTERRUZIONE DEL PROCEDIMENTO DI RICHIESTA DI RILASCIO DI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6">
            <text:p>202400006</text:p>
          </table:table-cell>
          <table:table-cell office:value-type="float" office:value="202300031">
            <text:p>20230003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11T00:00:00">
            <text:p>Thu Apr 11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date" office:date-value="2023-09-14T00:00:00">
            <text:p>Thu Sep 14 00:00:00 2023</text:p>
          </table:table-cell>
          <table:table-cell office:value-type="string" office:string-value="PROVVEDIMENTO DELLA R.A.V.A. RELATIVO ALLA REALIZZAZIONE DEL PERCORSO CICLABILE LUNGO LA FASCIA DELLA DORA BALTEA, NEL COMUNE DI SAINT MARCEL.">
            <text:p>PROVVEDIMENTO DELLA R.A.V.A. RELATIVO ALLA REALIZZAZIONE DEL PERCORSO CICLABILE LUNGO LA FASCIA DELLA DORA BALTEA, NEL COMUNE DI SAINT MARCEL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1">
            <text:p>202400011</text:p>
          </table:table-cell>
          <table:table-cell office:value-type="float" office:value="202400014">
            <text:p>20240001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date" office:date-value="2024-06-13T00:00:00">
            <text:p>Thu Jun 13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date" office:date-value="2024-05-06T00:00:00">
            <text:p>Mon May  6 00:00:00 2024</text:p>
          </table:table-cell>
          <table:table-cell office:value-type="string" office:string-value="PROVVEDIMENTO DI RIGETTO DELLE RICHIESTE DI NULLA OSTA AL LAVORO SUBORDINATO NON STAGIONALE">
            <text:p>PROVVEDIMENTO DI RIGETTO DELLE RICHIESTE DI NULLA OSTA AL LAVORO SUBORDINATO NON STAGION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5">
            <text:p>202400015</text:p>
          </table:table-cell>
          <table:table-cell office:value-type="float" office:value="202400019">
            <text:p>20240001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date" office:date-value="2024-07-12T00:00:00">
            <text:p>Fri Jul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date" office:date-value="2024-06-17T00:00:00">
            <text:p>Mon Jun 17 00:00:00 2024</text:p>
          </table:table-cell>
          <table:table-cell office:value-type="string" office:string-value="VERBALE DEL CONSIGLIO DELLA CLASSE 5III A LICEO INDORD, N. 9 IN DATA 06/06/2024">
            <text:p>VERBALE DEL CONSIGLIO DELLA CLASSE 5III A LICEO INDORD, N. 9 IN DATA 06/06/202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9">
            <text:p>202400009</text:p>
          </table:table-cell>
          <table:table-cell office:value-type="float" office:value="202400013">
            <text:p>20240001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date" office:date-value="2024-05-16T00:00:00">
            <text:p>Thu May 16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4-04T00:00:00">
            <text:p>Thu Apr  4 00:00:00 2024</text:p>
          </table:table-cell>
          <table:table-cell office:value-type="string" office:string-value="PERMESSO DI COSTRUIRE IN SANATORIA PER VARIANTE AI LAVORI DI RISTRUTTURAZIONE EDILIZIA CON AMPLIAMENTO">
            <text:p>PERMESSO DI COSTRUIRE IN SANATORIA PER VARIANTE AI LAVORI DI RISTRUTTURAZIONE EDILIZIA CON AMPLI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23">
            <text:p>202400023</text:p>
          </table:table-cell>
          <table:table-cell office:value-type="float" office:value="202400034">
            <text:p>20240003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date" office:date-value="2024-10-23T00:00:00">
            <text:p>Wed Oct 23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09-20T00:00:00">
            <text:p>Fri Sep 20 00:00:00 2024</text:p>
          </table:table-cell>
          <table:table-cell office:value-type="string" office:string-value="ESCLUSIONE DALLA PROCEDURA APERTA PER AFFIDAMENTO SERVIZIO SGOMBERO NEVE">
            <text:p>ESCLUSIONE DALLA PROCEDURA APERTA PER AFFIDAMENTO SERVIZIO SGOMBERO NEV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24">
            <text:p>202400024</text:p>
          </table:table-cell>
          <table:table-cell office:value-type="float" office:value="202400041">
            <text:p>20240004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date" office:date-value="2024-12-11T00:00:00">
            <text:p>Wed Dec 11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11-13T00:00:00">
            <text:p>Wed Nov 13 00:00:00 2024</text:p>
          </table:table-cell>
          <table:table-cell office:value-type="string" office:string-value="ORDINE DI ESECUZIONE LAVORI DI CUI ALLA SCIA DEL 26/08/2024 E DELL'ORDINANZA DEL 22/10/2024 CON LA QUALE VIENE ORDINATA LA DEMOLIZIONE ENTRO 90 GIORNI DELLE OPERE IN DIFFORMITÀ">
            <text:p>ORDINE DI ESECUZIONE LAVORI DI CUI ALLA SCIA DEL 26/08/2024 E DELL'ORDINANZA DEL 22/10/2024 CON LA QUALE VIENE ORDINATA LA DEMOLIZIONE ENTRO 90 GIORNI DELLE OPERE IN DIFFORM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20">
            <text:p>202400020</text:p>
          </table:table-cell>
          <table:table-cell office:value-type="float" office:value="202400031">
            <text:p>20240003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date" office:date-value="2024-09-12T00:00:00">
            <text:p>Thu Sep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08-20T00:00:00">
            <text:p>Tue Aug 20 00:00:00 2024</text:p>
          </table:table-cell>
          <table:table-cell office:value-type="string" office:string-value="DECRETO IN DATA 7 GIUGNO 2024 DI REVOCA DELLA LICENZA DI PORTO D'ARMI AD USO CACCIA">
            <text:p>DECRETO IN DATA 7 GIUGNO 2024 DI REVOCA DELLA LICENZA DI PORTO D'ARMI AD USO CAC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25">
            <text:p>202400025</text:p>
          </table:table-cell>
          <table:table-cell office:value-type="float" office:value="202400038">
            <text:p>20240003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date" office:date-value="2024-12-11T00:00:00">
            <text:p>Wed Dec 11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10-28T00:00:00">
            <text:p>Mon Oct 28 00:00:00 2024</text:p>
          </table:table-cell>
          <table:table-cell office:value-type="string" office:string-value="DECRETO DEL PRESIDENTE DELLA REGIONE VALLE D'AOSTA DI DIVIETO DI DETENZIONE ARMI E MUNIZIONI">
            <text:p>DECRETO DEL PRESIDENTE DELLA REGIONE VALLE D'AOSTA DI DIVIETO DI DETENZIONE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7">
            <text:p>202400017</text:p>
          </table:table-cell>
          <table:table-cell office:value-type="float" office:value="202400022">
            <text:p>20240002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date" office:date-value="2024-07-12T00:00:00">
            <text:p>Fri Jul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6-25T00:00:00">
            <text:p>Tue Jun 25 00:00:00 2024</text:p>
          </table:table-cell>
          <table:table-cell office:value-type="string" office:string-value="PROVVEDIMENTO IN DATA 23/04/2024 DEL MINISTERO DELLA DIFESA - STATO MAGGIORE DELL'ESERCITO- RECANTE IL RIGETTO DELL'ISTANZA VOLTA AD OTTENERE I BENEFICI DI CUI ALL'ART. 33, COMMA 3, L. 104/92.">
            <text:p>PROVVEDIMENTO IN DATA 23/04/2024 DEL MINISTERO DELLA DIFESA - STATO MAGGIORE DELL'ESERCITO- RECANTE IL RIGETTO DELL'ISTANZA VOLTA AD OTTENERE I BENEFICI DI CUI ALL'ART. 33, COMMA 3, L. 104/92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4">
            <text:p>202400004</text:p>
          </table:table-cell>
          <table:table-cell office:value-type="float" office:value="202300041">
            <text:p>20230004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11T00:00:00">
            <text:p>Thu Apr 11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date" office:date-value="2023-11-09T00:00:00">
            <text:p>Thu Nov  9 00:00:00 2023</text:p>
          </table:table-cell>
          <table:table-cell office:value-type="string" office:string-value="BANDO DI CONCORSO PER ESAMI PER LA ASSUNZIONE A TEMPO INDETERMINATO">
            <text:p>BANDO DI CONCORSO PER ESAMI PER LA ASSUNZIONE A TEMPO INDETERM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5">
            <text:p>202400005</text:p>
          </table:table-cell>
          <table:table-cell office:value-type="float" office:value="202400011">
            <text:p>20240001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11T00:00:00">
            <text:p>Thu Apr 11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date" office:date-value="2024-03-27T00:00:00">
            <text:p>Wed Mar 27 00:00:00 2024</text:p>
          </table:table-cell>
          <table:table-cell office:value-type="string" office:string-value="PROVVEDIMENTO IN DATA 3 GENNAIO 2024 AVENTE AD OGGETTO IL PERMESSO DI COSTRUIRE PER RISTRUTTURAZIONE DI FABBRICATO DA ADIBIRE AD ABITAZIONI PERMANENTI.">
            <text:p>PROVVEDIMENTO IN DATA 3 GENNAIO 2024 AVENTE AD OGGETTO IL PERMESSO DI COSTRUIRE PER RISTRUTTURAZIONE DI FABBRICATO DA ADIBIRE AD ABITAZIONI PERMANENTI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9">
            <text:p>202400019</text:p>
          </table:table-cell>
          <table:table-cell office:value-type="float" office:value="202400021">
            <text:p>20240002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date" office:date-value="2024-09-12T00:00:00">
            <text:p>Thu Sep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06-18T00:00:00">
            <text:p>Tue Jun 18 00:00:00 2024</text:p>
          </table:table-cell>
          <table:table-cell office:value-type="string" office:string-value="REVOCA DEL NULLA OSTA AL LAVORO SUBORDINATO">
            <text:p>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3">
            <text:p>202400003</text:p>
          </table:table-cell>
          <table:table-cell office:value-type="float" office:value="202400004">
            <text:p>20240000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date" office:date-value="2024-03-08T00:00:00">
            <text:p>Fri Mar  8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01-17T00:00:00">
            <text:p>Wed Jan 17 00:00:00 2024</text:p>
          </table:table-cell>
          <table:table-cell office:value-type="string" office:string-value="PERMESSO DI COSTRUIRE IN DATA 19/10/2023 AVENTE AD OGGETTO AMPLIAMENTO VOLUMETRICO , RISTRUTTURAZIONE EDILIZIA  CON DEMOLIZIONE E RICOSTRUZIONE">
            <text:p>PERMESSO DI COSTRUIRE IN DATA 19/10/2023 AVENTE AD OGGETTO AMPLIAMENTO VOLUMETRICO , RISTRUTTURAZIONE EDILIZIA  CON DEMOLIZIONE E RICOSTR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7">
            <text:p>202400007</text:p>
          </table:table-cell>
          <table:table-cell office:value-type="float" office:value="202400008">
            <text:p>20240000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11T00:00:00">
            <text:p>Thu Apr 11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3-11T00:00:00">
            <text:p>Mon Mar 11 00:00:00 2024</text:p>
          </table:table-cell>
          <table:table-cell office:value-type="string" office:string-value="DETERMINAZIONE DEL MINISTERO DELLA DIFESA">
            <text:p>DETERMINAZIONE DEL MINISTERO DELLA DIFES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08">
            <text:p>202400008</text:p>
          </table:table-cell>
          <table:table-cell office:value-type="float" office:value="202400009">
            <text:p>20240000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date" office:date-value="2024-04-11T00:00:00">
            <text:p>Thu Apr 11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date" office:date-value="2024-03-15T00:00:00">
            <text:p>Fri Mar 15 00:00:00 2024</text:p>
          </table:table-cell>
          <table:table-cell office:value-type="string" office:string-value="PROVVEDIMENTO CONCLUSIVO CON CUI È STATO RILASCIATO IL PERMESSO DI COSTRUIRE PER AMPLIAMENTO VOLUMETRICO DI LOCALE DESTINATO A RISTORAZIONE.">
            <text:p>PROVVEDIMENTO CONCLUSIVO CON CUI È STATO RILASCIATO IL PERMESSO DI COSTRUIRE PER AMPLIAMENTO VOLUMETRICO DI LOCALE DESTINATO A RISTORAZIONE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6">
            <text:p>202400016</text:p>
          </table:table-cell>
          <table:table-cell office:value-type="float" office:value="202400017">
            <text:p>20240001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date" office:date-value="2024-07-12T00:00:00">
            <text:p>Fri Jul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6-06T00:00:00">
            <text:p>Thu Jun  6 00:00:00 2024</text:p>
          </table:table-cell>
          <table:table-cell office:value-type="string" office:string-value="PROVVEDIMENTO DI AMMONIMENTO DEL QUESTORE IN DATA 21/03/2024">
            <text:p>PROVVEDIMENTO DI AMMONIMENTO DEL QUESTORE IN DATA 21/03/202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14">
            <text:p>202400014</text:p>
          </table:table-cell>
          <table:table-cell office:value-type="float" office:value="202400020">
            <text:p>20240002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date" office:date-value="2024-07-12T00:00:00">
            <text:p>Fri Jul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date" office:date-value="2024-06-18T00:00:00">
            <text:p>Tue Jun 18 00:00:00 2024</text:p>
          </table:table-cell>
          <table:table-cell office:value-type="string" office:string-value="VERBALE DEL CONSIGLIO DELLA CLASSE 5 A DELL'ISTITUTO TECNICO PROFESSIONALE AGRARIO, SCUOLA PARITARIA, N. 6 DEL 07/06/2024">
            <text:p>VERBALE DEL CONSIGLIO DELLA CLASSE 5 A DELL'ISTITUTO TECNICO PROFESSIONALE AGRARIO, SCUOLA PARITARIA, N. 6 DEL 07/06/202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22">
            <text:p>202400022</text:p>
          </table:table-cell>
          <table:table-cell office:value-type="float" office:value="202400032">
            <text:p>20240003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date" office:date-value="2024-09-12T00:00:00">
            <text:p>Thu Sep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date" office:date-value="2024-08-28T00:00:00">
            <text:p>Wed Aug 28 00:00:00 2024</text:p>
          </table:table-cell>
          <table:table-cell office:value-type="string" office:string-value="ATTO DI ACCERTAMENTO DELL'INOTTEMPERANZA DELL'ORDINANZA DI DEMOLIZIONE E RIPRISTINO DELLO STATO DEI LUOGHI IN DATA 30/05/2024.">
            <text:p>ATTO DI ACCERTAMENTO DELL'INOTTEMPERANZA DELL'ORDINANZA DI DEMOLIZIONE E RIPRISTINO DELLO STATO DEI LUOGHI IN DATA 30/05/2024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1">
            <text:p>1</text:p>
          </table:table-cell>
          <table:table-cell office:value-type="string" office:string-value="SEZIONE UNICA">
            <text:p>SEZIONE UNICA</text:p>
          </table:table-cell>
          <table:table-cell office:value-type="float" office:value="202400031">
            <text:p>202400031</text:p>
          </table:table-cell>
          <table:table-cell office:value-type="float" office:value="202400021">
            <text:p>20240002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date" office:date-value="2024-07-12T00:00:00">
            <text:p>Fri Jul 12 00:00:00 20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date" office:date-value="2024-06-18T00:00:00">
            <text:p>Tue Jun 18 00:00:00 2024</text:p>
          </table:table-cell>
          <table:table-cell office:value-type="string" office:string-value="REVOCA DEL NULLA OSTA AL LAVORO SUBORDINATO">
            <text:p>REVOCA DEL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