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2">
            <text:p>202300002</text:p>
          </table:table-cell>
          <table:table-cell office:value-type="float" office:value="202200064">
            <text:p>202200064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0">
            <text:p>2023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2-29">
            <text:p>2022-12-29</text:p>
          </table:table-cell>
          <table:table-cell office:value-type="string" office:string-value="PROVVEDIMENTO">
            <text:p>PROVVEDIMENT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3">
            <text:p>202300003</text:p>
          </table:table-cell>
          <table:table-cell office:value-type="float" office:value="202200061">
            <text:p>202200061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0">
            <text:p>2023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12-15">
            <text:p>2022-12-15</text:p>
          </table:table-cell>
          <table:table-cell office:value-type="string" office:string-value="DECRETO DEL PRESIDENTE DELLA REGIONE VALLE D'AOSTA IN DATA 11/11/2022 CONCERNENTE IL DIVIETO DI DETENZIONE ARMI E MUNIZIONI">
            <text:p>DECRETO DEL PRESIDENTE DELLA REGIONE VALLE D'AOSTA IN DATA 11/11/2022 CONCERNENTE IL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4">
            <text:p>202300004</text:p>
          </table:table-cell>
          <table:table-cell office:value-type="float" office:value="202200053">
            <text:p>202200053</text:p>
          </table:table-cell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2023-01-10">
            <text:p>2023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11-07">
            <text:p>2022-11-07</text:p>
          </table:table-cell>
          <table:table-cell office:value-type="string" office:string-value="PROVVEDIMENTI N. 10/2022 E N. 13/2022 IN SANATORIA E IN DIFFORMITÀ ALL'INTERVENTO DI AMPLIAMENTO OPERE">
            <text:p>PROVVEDIMENTI N. 10/2022 E N. 13/2022 IN SANATORIA E IN DIFFORMITÀ ALL'INTERVENTO DI AMPLIAMENTO OPE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5">
            <text:p>202300005</text:p>
          </table:table-cell>
          <table:table-cell office:value-type="float" office:value="202300001">
            <text:p>202300001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7">
            <text:p>2023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05">
            <text:p>2023-01-05</text:p>
          </table:table-cell>
          <table:table-cell office:value-type="string" office:string-value="DETERMINA DI AGGIUDICAZIONE DELLA PROCEDURA APERTA PER IL SERVIZIO TRIENNALE DI PRIMA ACCOGLIENZA PER DONNE MALTRATTATE DENOMINATO &quot;ARCOLAIO&quot;.">
            <text:p>DETERMINA DI AGGIUDICAZIONE DELLA PROCEDURA APERTA PER IL SERVIZIO TRIENNALE DI PRIMA ACCOGLIENZA PER DONNE MALTRATTATE DENOMINATO "ARCOLAIO".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6">
            <text:p>202300006</text:p>
          </table:table-cell>
          <table:table-cell office:value-type="float" office:value="202300002">
            <text:p>20230000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7">
            <text:p>2023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13">
            <text:p>2023-01-13</text:p>
          </table:table-cell>
          <table:table-cell office:value-type="string" office:string-value="PROVVEDIMENTO DEL COMANDO GENERALE DELLA GUARDIA DI FINANZA, DI DINIEGO DELL'ISTANZA DI ASSEGNAZIONE TEMPORANEA PRESSO UNA SEDE DI SALERNO">
            <text:p>PROVVEDIMENTO DEL COMANDO GENERALE DELLA GUARDIA DI FINANZA, DI DINIEGO DELL'ISTANZA DI ASSEGNAZIONE TEMPORANEA PRESSO UNA SEDE DI SALE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7">
            <text:p>202300007</text:p>
          </table:table-cell>
          <table:table-cell office:value-type="float" office:value="202300003">
            <text:p>202300003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7">
            <text:p>2023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1-25">
            <text:p>2023-01-25</text:p>
          </table:table-cell>
          <table:table-cell office:value-type="string" office:string-value="ORDINANZA DI DEMOLIZIONE IN DATA 07/11/2022 CON LA QUALE È STATA INGIUNTA LA DEMOLIZIONE DELLE OPERE ESEGUITE IN ASSENZA DI TITOLI ABILITATIVI.">
            <text:p>ORDINANZA DI DEMOLIZIONE IN DATA 07/11/2022 CON LA QUALE È STATA INGIUNTA LA DEMOLIZIONE DELLE OPERE ESEGUITE IN ASSENZA DI TITOLI ABILITATIV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0">
            <text:p>202300010</text:p>
          </table:table-cell>
          <table:table-cell office:value-type="float" office:value="202300007">
            <text:p>20230000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VERBALE IN DATA 29/12/2022 CHE DISPONE DI INSERIRE IL SERVIZIO O LA CAUSALE NEL CONTRATTO DI LAVORO O NELLA COMUNICAZIONE DI ASSUNZIONE CONSEGNATA AL LAVORATORE EXTRA E DI SURROGA.">
            <text:p>VERBALE IN DATA 29/12/2022 CHE DISPONE DI INSERIRE IL SERVIZIO O LA CAUSALE NEL CONTRATTO DI LAVORO O NELLA COMUNICAZIONE DI ASSUNZIONE CONSEGNATA AL LAVORATORE EXTRA E DI SURROG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1">
            <text:p>202300011</text:p>
          </table:table-cell>
          <table:table-cell office:value-type="float" office:value="202300014">
            <text:p>202300014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19">
            <text:p>2023-04-19</text:p>
          </table:table-cell>
          <table:table-cell office:value-type="string" office:string-value="PROVVEDIMENTO DI REVOCA DEL NULLA OSTA AL LAVORO SUBORDINATO">
            <text:p>PROVVEDIMENTO DI 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2">
            <text:p>202300012</text:p>
          </table:table-cell>
          <table:table-cell office:value-type="float" office:value="202300009">
            <text:p>202300009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3-20">
            <text:p>2023-03-20</text:p>
          </table:table-cell>
          <table:table-cell office:value-type="string" office:string-value="PROVVEDIMENTO IN DATA 13.01.2023 AVENTE AD OGGETTO &quot;ARCHIVIAZIONE DEFINITIVA DELLA C.I.L.A. EDILIZIA - SUPERBONUS 110%&quot;.">
            <text:p>PROVVEDIMENTO IN DATA 13.01.2023 AVENTE AD OGGETTO "ARCHIVIAZIONE DEFINITIVA DELLA C.I.L.A. EDILIZIA - SUPERBONUS 110%"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3">
            <text:p>202300013</text:p>
          </table:table-cell>
          <table:table-cell office:value-type="float" office:value="202300013">
            <text:p>202300013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11">
            <text:p>2023-04-11</text:p>
          </table:table-cell>
          <table:table-cell office:value-type="string" office:string-value="DIFFIDA IN DATA 10 GENNAIO 2023 CONCERNENTE LA DEMOLIZIONE ENTRO 90 GIORNI DI UN BASSO FABBRICATO AD USO DEPOSITO.">
            <text:p>DIFFIDA IN DATA 10 GENNAIO 2023 CONCERNENTE LA DEMOLIZIONE ENTRO 90 GIORNI DI UN BASSO FABBRICATO AD USO DEPOSITO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4">
            <text:p>202300014</text:p>
          </table:table-cell>
          <table:table-cell office:value-type="float" office:value="202300024">
            <text:p>202300024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1">
            <text:p>2023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12">
            <text:p>2023-06-12</text:p>
          </table:table-cell>
          <table:table-cell office:value-type="string" office:string-value="REVOCA IN AUTOTUTELA DEL PERMESSO A COSTRUIRE">
            <text:p>REVOCA IN AUTOTUTELA DEL PERMESSO A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5">
            <text:p>202300015</text:p>
          </table:table-cell>
          <table:table-cell office:value-type="float" office:value="202300022">
            <text:p>202300022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1">
            <text:p>2023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INSTALLAZIONE DI UNA STAZIONE RADIO BASE PER IL SERVIZIO PUBBLICO DI TELEFONIA MOBILE CELLULARE">
            <text:p>INSTALLAZIONE DI UNA STAZIONE RADIO BASE PER IL SERVIZIO PUBBLICO DI TELEFONIA MOBILE CELLU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6">
            <text:p>202300016</text:p>
          </table:table-cell>
          <table:table-cell office:value-type="float" office:value="202300019">
            <text:p>202300019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1">
            <text:p>2023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4">
            <text:p>2023-05-24</text:p>
          </table:table-cell>
          <table:table-cell office:value-type="string" office:string-value="ANNULLAMENTO PROVV. R.A.V.A. SOVVENZ. EDILIZIA RESIDENZIALE PRIVATA">
            <text:p>ANNULLAMENTO PROVV. R.A.V.A. SOVVENZ. EDILIZIA RESIDENZIALE PRIV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7">
            <text:p>202300017</text:p>
          </table:table-cell>
          <table:table-cell office:value-type="float" office:value="202300025">
            <text:p>202300025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11">
            <text:p>2023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9">
            <text:p>2023-06-29</text:p>
          </table:table-cell>
          <table:table-cell office:value-type="string" office:string-value="ANNULLAMENTO DELLA DIFFIDA DI DEMOLIZIONE">
            <text:p>ANNULLAMENTO DELLA DIFFID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1">
            <text:p>202300021</text:p>
          </table:table-cell>
          <table:table-cell office:value-type="float" office:value="202300029">
            <text:p>202300029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5">
            <text:p>2023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8-15">
            <text:p>2023-08-15</text:p>
          </table:table-cell>
          <table:table-cell office:value-type="string" office:string-value="ANNULLAMENTO DEL GIUDIZIO DI NON AMMISSIONE ALLA CLASSE SUCCESSIVA">
            <text:p>ANNULLAMENTO DEL GIUDIZI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2">
            <text:p>202300022</text:p>
          </table:table-cell>
          <table:table-cell office:value-type="float" office:value="202300028">
            <text:p>202300028</text:p>
          </table:table-cell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2023-09-05">
            <text:p>2023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11">
            <text:p>2023-08-11</text:p>
          </table:table-cell>
          <table:table-cell office:value-type="string" office:string-value="DOMANDA DI ANNULLAMENTO DEL PROVVEDIMENTO ASSUNTO DAL CONSIGLIO DI CLASSE">
            <text:p>DOMANDA DI ANNULLAMENTO DEL PROVVEDIMENTO ASSUNTO DAL CONSIGLIO DI CLA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3">
            <text:p>202300023</text:p>
          </table:table-cell>
          <table:table-cell office:value-type="float" office:value="202300030">
            <text:p>202300030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PROVVEDIMENTO DI NON AMMISSIONE ALLA CLASSE SUCCESSIVA">
            <text:p>PROVVEDIMENTO DI 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4">
            <text:p>202300024</text:p>
          </table:table-cell>
          <table:table-cell office:value-type="float" office:value="202300022">
            <text:p>20230002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INSTALLAZIONE DI UNA STAZIONE RADIO BASE PER IL SERVIZIO PUBBLICO DI TELEFONIA MOBILE CELLULARE">
            <text:p>INSTALLAZIONE DI UNA STAZIONE RADIO BASE PER IL SERVIZIO PUBBLICO DI TELEFONIA MOBILE CELLU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5">
            <text:p>202300025</text:p>
          </table:table-cell>
          <table:table-cell office:value-type="float" office:value="202300032">
            <text:p>202300032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DINIEGO REALIZZAZIONE DI UNA STAZIONE RADIO BASE PER SERVIZIO PUBBLICO DI TELEFONIA MOBILE CELLULARE">
            <text:p>DINIEGO REALIZZAZIONE DI UNA STAZIONE RADIO BASE PER SERVIZIO PUBBLICO DI TELEFONIA MOBILE CELLU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6">
            <text:p>202300026</text:p>
          </table:table-cell>
          <table:table-cell office:value-type="float" office:value="202300038">
            <text:p>202300038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PROVVEDIMENTO DEL QUESTORE DI AOSTA, IN DATA 07/08/2023, IN CUI SI ORDINA IL RIMPATRIO NEL COMUNE DI RESIDENZA, CON DIVIETO DI RITORNO NEL COMUNE DI AOSTA.">
            <text:p>PROVVEDIMENTO DEL QUESTORE DI AOSTA, IN DATA 07/08/2023, IN CUI SI ORDINA IL RIMPATRIO NEL COMUNE DI RESIDENZA, CON DIVIETO DI RITORNO NEL COMUNE DI AOST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7">
            <text:p>202300027</text:p>
          </table:table-cell>
          <table:table-cell office:value-type="float" office:value="202300031">
            <text:p>202300031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4">
            <text:p>2023-09-14</text:p>
          </table:table-cell>
          <table:table-cell office:value-type="string" office:string-value="PROVVEDIMENTO DELLA R.A.V.A. RELATIVO ALLA REALIZZAZIONE DEL PERCORSO CICLABILE LUNGO LA FASCIA DELLA DORA BALTEA, NEL COMUNE DI SAINT MARCEL.">
            <text:p>PROVVEDIMENTO DELLA R.A.V.A. RELATIVO ALLA REALIZZAZIONE DEL PERCORSO CICLABILE LUNGO LA FASCIA DELLA DORA BALTEA, NEL COMUNE DI SAINT MARCEL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8">
            <text:p>202300028</text:p>
          </table:table-cell>
          <table:table-cell office:value-type="float" office:value="202300039">
            <text:p>202300039</text:p>
          </table:table-cell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2023-11-14">
            <text:p>2023-1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4">
            <text:p>2023-10-24</text:p>
          </table:table-cell>
          <table:table-cell office:value-type="string" office:string-value="PROVVEDIMENTO IN DATA 9.12.2022 DI AUTORIZZAZIONE ALL'INTERRAMENTO DI PARTE DELLA LINEA ELETTRICA AEREA NEL COMUNE DI PRÉ SAINT DIDIER.">
            <text:p>PROVVEDIMENTO IN DATA 9.12.2022 DI AUTORIZZAZIONE ALL'INTERRAMENTO DI PARTE DELLA LINEA ELETTRICA AEREA NEL COMUNE DI PRÉ SAINT DIDIER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05">
            <text:p>202300005</text:p>
          </table:table-cell>
          <table:table-cell office:value-type="float" office:value="202200032">
            <text:p>202200032</text:p>
          </table:table-cell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2023-02-07">
            <text:p>2023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07-18">
            <text:p>2022-07-18</text:p>
          </table:table-cell>
          <table:table-cell office:value-type="string" office:string-value="DECRETO DI ESCLUSIONE DAL CONCORSO ORDINARIO FINALIZZATO AL RECLUTAMENTO DEL PERSONALE DOCENTE PER POSTI COMUNI E DI SOSTEGNO DELLA SCUOLA SECONDARIA">
            <text:p>DECRETO DI ESCLUSIONE DAL CONCORSO ORDINARIO FINALIZZATO A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4">
            <text:p>202300014</text:p>
          </table:table-cell>
          <table:table-cell office:value-type="float" office:value="202200045">
            <text:p>202200045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0">
            <text:p>2023-03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29">
            <text:p>2022-09-29</text:p>
          </table:table-cell>
          <table:table-cell office:value-type="string" office:string-value="DECRETO PROT. N. 11139/SS CON IL QUALE È STATA DISPOSTA L'ESCLUSIONE DAL CONCORSO ORDINARIO PER IL RECLUTAMENTO DEL PERSONALE DOCENTE PER POSTI COMUNI E DI SOSTEGNO DELLA SCUOLA SECONDARIA">
            <text:p>DECRETO PROT. N. 11139/SS CON IL QUALE È STATA DISPOSTA L'ESCLUSIONE DAL CONCORSO ORDINARIO PER IL RECLUTAMENTO DEL PERSONALE DOCENTE PER POSTI COMUNI E DI SOSTEGNO DELLA SCUOLA SECOND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18">
            <text:p>202300018</text:p>
          </table:table-cell>
          <table:table-cell office:value-type="float" office:value="202200038">
            <text:p>202200038</text:p>
          </table:table-cell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2023-03-14">
            <text:p>2023-03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8-25">
            <text:p>2022-08-25</text:p>
          </table:table-cell>
          <table:table-cell office:value-type="string" office:string-value="PROSPETTO DI LIQUIDAZIONE DEL TRATTAMENTO DI FINE SERVIZIO PER RIDETERMINAZIONE SOMME DOVUTE">
            <text:p>PROSPETTO DI LIQUIDAZIONE DEL TRATTAMENTO DI FINE SERVIZIO PER RIDETERMINAZIONE SOMME DOVU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21">
            <text:p>202300021</text:p>
          </table:table-cell>
          <table:table-cell office:value-type="float" office:value="202300007">
            <text:p>202300007</text:p>
          </table:table-cell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2023-05-16">
            <text:p>2023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VERBALE IN DATA 29/12/2022 CHE DISPONE DI INSERIRE IL SERVIZIO O LA CAUSALE NEL CONTRATTO DI LAVORO O NELLA COMUNICAZIONE DI ASSUNZIONE CONSEGNATA AL LAVORATORE EXTRA E DI SURROGA.">
            <text:p>VERBALE IN DATA 29/12/2022 CHE DISPONE DI INSERIRE IL SERVIZIO O LA CAUSALE NEL CONTRATTO DI LAVORO O NELLA COMUNICAZIONE DI ASSUNZIONE CONSEGNATA AL LAVORATORE EXTRA E DI SURROG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33">
            <text:p>202300033</text:p>
          </table:table-cell>
          <table:table-cell office:value-type="float" office:value="202300007">
            <text:p>202300007</text:p>
          </table:table-cell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2023-07-26">
            <text:p>2023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VERBALE IN DATA 29/12/2022 CHE DISPONE DI INSERIRE IL SERVIZIO O LA CAUSALE NEL CONTRATTO DI LAVORO O NELLA COMUNICAZIONE DI ASSUNZIONE CONSEGNATA AL LAVORATORE EXTRA E DI SURROGA.">
            <text:p>VERBALE IN DATA 29/12/2022 CHE DISPONE DI INSERIRE IL SERVIZIO O LA CAUSALE NEL CONTRATTO DI LAVORO O NELLA COMUNICAZIONE DI ASSUNZIONE CONSEGNATA AL LAVORATORE EXTRA E DI SURROG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4">
            <text:p>202300044</text:p>
          </table:table-cell>
          <table:table-cell office:value-type="float" office:value="202300027">
            <text:p>202300027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0">
            <text:p>2023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7-31">
            <text:p>2023-07-31</text:p>
          </table:table-cell>
          <table:table-cell office:value-type="string" office:string-value="NOTA DI ACCOGLIMENTO, CON DIFFERIMENTO, DELL'ISTANZA DI ACCESSO AGLI ATTI AMMINISTRATIVI.">
            <text:p>NOTA DI ACCOGLIMENTO, CON DIFFERIMENTO, DELL'ISTANZA DI ACCESSO AGLI ATTI AMMINISTRATIVI.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45">
            <text:p>202300045</text:p>
          </table:table-cell>
          <table:table-cell office:value-type="float" office:value="202300003">
            <text:p>202300003</text:p>
          </table:table-cell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2023-10-11">
            <text:p>2023-10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25">
            <text:p>2023-01-25</text:p>
          </table:table-cell>
          <table:table-cell office:value-type="string" office:string-value="ORDINANZA DI DEMOLIZIONE IN DATA 07/11/2022 CON LA QUALE È STATA INGIUNTA LA DEMOLIZIONE DELLE OPERE ESEGUITE IN ASSENZA DI TITOLI ABILITATIVI.">
            <text:p>ORDINANZA DI DEMOLIZIONE IN DATA 07/11/2022 CON LA QUALE È STATA INGIUNTA LA DEMOLIZIONE DELLE OPERE ESEGUITE IN ASSENZA DI TITOLI ABILITATIV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2">
            <text:p>202300052</text:p>
          </table:table-cell>
          <table:table-cell office:value-type="float" office:value="202300041">
            <text:p>202300041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2">
            <text:p>2023-1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9">
            <text:p>2023-11-09</text:p>
          </table:table-cell>
          <table:table-cell office:value-type="string" office:string-value="BANDO DI CONCORSO PER ESAMI PER LA ASSUNZIONE A TEMPO INDETERMINATO">
            <text:p>BANDO DI CONCORSO PER ESAMI PER LA ASSUNZIONE A TEMPO INDETERM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300053">
            <text:p>202300053</text:p>
          </table:table-cell>
          <table:table-cell office:value-type="float" office:value="202300033">
            <text:p>202300033</text:p>
          </table:table-cell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2023-12-16">
            <text:p>2023-1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20">
            <text:p>2023-09-20</text:p>
          </table:table-cell>
          <table:table-cell office:value-type="string" office:string-value="SILENZIO SERBATO DAL COMUNE E DALLO SPORTELLO UNICO DEGLI ENTI LOCALI SULL'ISTANZA DI ACCESSO CIVICO GENERALIZZATO.">
            <text:p>SILENZIO SERBATO DAL COMUNE E DALLO SPORTELLO UNICO DEGLI ENTI LOCALI SULL'ISTANZA DI ACCESSO CIVICO GENERALIZZATO.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