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600003">
            <text:p>202600003</text:p>
          </table:table-cell>
          <table:table-cell office:value-type="float" office:value="202500058">
            <text:p>20250005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2">
            <text:p>2025-12-02</text:p>
          </table:table-cell>
          <table:table-cell office:value-type="string" office:string-value="PROVVEDIMENTO IN DATA 11/08/2025 MEDIANTE IL QUALE IL RICORRENTE È STATO DIFFIDATO ALLA DEMOLIZIONE DELLE OPERE ESEGUITE">
            <text:p>PROVVEDIMENTO IN DATA 11/08/2025 MEDIANTE IL QUALE IL RICORRENTE È STATO DIFFIDATO ALLA DEMOLIZIONE DELLE OPERE ESEGUI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600003">
            <text:p>202600003</text:p>
          </table:table-cell>
          <table:table-cell office:value-type="float" office:value="202500059">
            <text:p>20250005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2">
            <text:p>2025-12-02</text:p>
          </table:table-cell>
          <table:table-cell office:value-type="string" office:string-value="PROVVEDIMENTO IN DATA 11/08/2025 MEDIANTE IL QUALE IL RICORRENTE È STATO DIFFIDATO ALLA DEMOLIZIONE DELLE OPERE ESEGUITE">
            <text:p>PROVVEDIMENTO IN DATA 11/08/2025 MEDIANTE IL QUALE IL RICORRENTE È STATO DIFFIDATO ALLA DEMOLIZIONE DELLE OPERE ESEGUI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