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4">
            <text:p>202500004</text:p>
          </table:table-cell>
          <table:table-cell office:value-type="float" office:value="202500009">
            <text:p>20250000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2-21T00:00:00">
            <text:p>Fri Feb 21 00:00:00 2025</text:p>
          </table:table-cell>
          <table:table-cell office:value-type="string" office:string-value="PROVVEDIMENTO IN DATA 18/12/2024 DEL QUESTORE DI AOSTA DI DINIEGO AL RINNOVO DELLA LICENZA DI PORTO DI FUCILE AD USO VENATORIO">
            <text:p>PROVVEDIMENTO IN DATA 18/12/2024 DEL QUESTORE DI AOSTA DI DINIEGO AL RINNOVO DELLA LICENZA DI PORTO DI FUCILE AD USO VENATO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4">
            <text:p>202500014</text:p>
          </table:table-cell>
          <table:table-cell office:value-type="float" office:value="202500043">
            <text:p>202500043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0T00:00:00">
            <text:p>Mon Nov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10-06T00:00:00">
            <text:p>Mon Oct  6 00:00:00 2025</text:p>
          </table:table-cell>
          <table:table-cell office:value-type="string" office:string-value="DETERMINAZIONE N. 591 DEL COMUNE DI AOSTA IN DATA 22/08/2025 CHE HA COLLOCATO LA RICORRENTE TRA GLI OPERATORI ECONOMICI NON ASSEGNATARI DI CHALET ALLA MANIFESTAZIONE FIERISTICA &quot;MARCHÉ VERT NOEL&quot; PER L'EDIZIONE 2025/2026.">
            <text:p>DETERMINAZIONE N. 591 DEL COMUNE DI AOSTA IN DATA 22/08/2025 CHE HA COLLOCATO LA RICORRENTE TRA GLI OPERATORI ECONOMICI NON ASSEGNATARI DI CHALET ALLA MANIFESTAZIONE FIERISTICA "MARCHÉ VERT NOEL" PER L'EDIZIONE 2025/2026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3">
            <text:p>202500003</text:p>
          </table:table-cell>
          <table:table-cell office:value-type="float" office:value="202400046">
            <text:p>2024000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date" office:date-value="2025-01-24T00:00:00">
            <text:p>Fri Jan 24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2-31T00:00:00">
            <text:p>Tue Dec 31 00:00:00 2024</text:p>
          </table:table-cell>
          <table:table-cell office:value-type="string" office:string-value="RISERVARE IN VIA SPERIMENTALE LIMITATAMENTE ALLA SOLA STAGIONE INVERNALE 2024/2025 PERTANTO PER IL SOLO PERIODO DAL 1/12/2024 AL 30/04/2025, LA PARTE RIALZATA DEL PARCHEGGIO PUBBLICO IDENTIFICATO SUL PIANO REGOLATORE GENERALE COMUNALE “PA18”, SITO NEL BORGO DI PONT SERRAND.">
            <text:p>RISERVARE IN VIA SPERIMENTALE LIMITATAMENTE ALLA SOLA STAGIONE INVERNALE 2024/2025 PERTANTO PER IL SOLO PERIODO DAL 1/12/2024 AL 30/04/2025, LA PARTE RIALZATA DEL PARCHEGGIO PUBBLICO IDENTIFICATO SUL PIANO REGOLATORE GENERALE COMUNALE “PA18”, SITO NEL BORGO DI PONT SERRAND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8">
            <text:p>202500008</text:p>
          </table:table-cell>
          <table:table-cell office:value-type="float" office:value="202500017">
            <text:p>202500017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0T00:00:00">
            <text:p>Thu Ap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29T00:00:00">
            <text:p>Sat Mar 29 00:00:00 2025</text:p>
          </table:table-cell>
          <table:table-cell office:value-type="string" office:string-value="AVVISO IN DATA 03/03/2025 CONTENENTE L'ELENCO CANDIDATI AMMESSI A SOSTENERE LA PROVA ORALE DI CONCORSO A-46 - SCIENZE GIURIDICO-ECONOMICHE">
            <text:p>AVVISO IN DATA 03/03/2025 CONTENENTE L'ELENCO CANDIDATI AMMESSI A SOSTENERE LA PROVA ORALE DI CONCORSO A-46 - SCIENZE GIURIDICO-ECONOMICH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2">
            <text:p>202500012</text:p>
          </table:table-cell>
          <table:table-cell office:value-type="float" office:value="202500029">
            <text:p>202500029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1T00:00:00">
            <text:p>Fri Jul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6-24T00:00:00">
            <text:p>Tue Jun 24 00:00:00 2025</text:p>
          </table:table-cell>
          <table:table-cell office:value-type="string" office:string-value="MISURA IDONEA E ACCORGIMENTO VOLTI AD ELIMINARE O RIDURRE LE EMISSIONI ACUSTICHE, VIBRAZIONALI ED ODORIGENE.">
            <text:p>MISURA IDONEA E ACCORGIMENTO VOLTI AD ELIMINARE O RIDURRE LE EMISSIONI ACUSTICHE, VIBRAZIONALI ED ODORIGE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4">
            <text:p>202500004</text:p>
          </table:table-cell>
          <table:table-cell office:value-type="float" office:value="202500029">
            <text:p>202500029</text:p>
          </table:table-cell>
          <table:table-cell office:value-type="float" office:value="2025">
            <text:p>2025</text:p>
          </table:table-cell>
          <table:table-cell office:value-type="float" office:value="202510">
            <text:p>202510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6-24T00:00:00">
            <text:p>Tue Jun 24 00:00:00 2025</text:p>
          </table:table-cell>
          <table:table-cell office:value-type="string" office:string-value="MISURA IDONEA E ACCORGIMENTO VOLTI AD ELIMINARE O RIDURRE LE EMISSIONI ACUSTICHE, VIBRAZIONALI ED ODORIGENE.">
            <text:p>MISURA IDONEA E ACCORGIMENTO VOLTI AD ELIMINARE O RIDURRE LE EMISSIONI ACUSTICHE, VIBRAZIONALI ED ODORIGENE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9">
            <text:p>202500009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22T00:00:00">
            <text:p>Thu May 22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DECRETO DELLA QUESTURA DI AOSTA IN DATA 22/08/2024 CON IL QUALE SI RIGETTAVA LA DOMANDA DI RINNOVO DEL PERMESSO DI SOGGIORNO PER ATTESA OCCUPAZIONE">
            <text:p>DECRETO DELLA QUESTURA DI AOSTA IN DATA 22/08/2024 CON IL QUALE SI RIGETTAVA LA DOMANDA DI RINNOVO DEL 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5">
            <text:p>202500015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11">
            <text:p>202511</text:p>
          </table:table-cell>
          <table:table-cell office:value-type="date" office:date-value="2025-11-10T00:00:00">
            <text:p>Mon Nov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10-14T00:00:00">
            <text:p>Tue Oct 14 00:00:00 2025</text:p>
          </table:table-cell>
          <table:table-cell office:value-type="string" office:string-value="DETERMINA N. 4205/75 IN DATA 10 APRILE 2025 ADOTTATA DAL COMANDO LEGIONE CARABINIERI &quot;PIEMONTE E VALLE D'AOSTA&quot; CON LA QUALE NON VENIVA ACCOLTA L'ISTANZA DI TRASFERIMENTO">
            <text:p>DETERMINA N. 4205/75 IN DATA 10 APRILE 2025 ADOTTATA DAL COMANDO LEGIONE CARABINIERI "PIEMONTE E VALLE D'AOSTA" CON LA QUALE NON VENIVA ACCOLTA L'ISTANZA DI TRASFERIMEN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7">
            <text:p>202500007</text:p>
          </table:table-cell>
          <table:table-cell office:value-type="float" office:value="202500010">
            <text:p>202500010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0T00:00:00">
            <text:p>Thu Ap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04T00:00:00">
            <text:p>Tue Mar  4 00:00:00 2025</text:p>
          </table:table-cell>
          <table:table-cell office:value-type="string" office:string-value="PROVVEDIMENTO DEL QUESTORE DI AOSTA IN DATA 25/11/2024 CON IL QUALE VENIVA ORDINATO DI LASCIARE IL TERRITORIO DEI COMUNI DI PONT SAINT MARTIN, DONNAS, PERLOZ, BARD, HONE, ARNAD, VERRES E ISSOGNE E DIVIETO DI FARVI RITORNO PER UN PERIODO DI QUATTRO ANNI">
            <text:p>PROVVEDIMENTO DEL QUESTORE DI AOSTA IN DATA 25/11/2024 CON IL QUALE VENIVA ORDINATO DI LASCIARE IL TERRITORIO DEI COMUNI DI PONT SAINT MARTIN, DONNAS, PERLOZ, BARD, HONE, ARNAD, VERRES E ISSOGNE E DIVIETO DI FARVI RITORNO PER UN PERIODO DI QUATTRO 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1">
            <text:p>202500011</text:p>
          </table:table-cell>
          <table:table-cell office:value-type="float" office:value="202500026">
            <text:p>202500026</text:p>
          </table:table-cell>
          <table:table-cell office:value-type="float" office:value="2025">
            <text:p>2025</text:p>
          </table:table-cell>
          <table:table-cell office:value-type="float" office:value="202507">
            <text:p>202507</text:p>
          </table:table-cell>
          <table:table-cell office:value-type="date" office:date-value="2025-07-11T00:00:00">
            <text:p>Fri Jul 11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5-05-20T00:00:00">
            <text:p>Tue May 20 00:00:00 2025</text:p>
          </table:table-cell>
          <table:table-cell office:value-type="string" office:string-value="DETERMINA DI AGGIUDICAZIONE DELLA PROCEDURA APERTA PER LA FORNITURA DI UN BATTIPISTA CON CONTESTUALE RITIRO DI MEZZO USATO">
            <text:p>DETERMINA DI AGGIUDICAZIONE DELLA PROCEDURA APERTA PER LA FORNITURA DI UN BATTIPISTA CON CONTESTUALE RITIRO DI MEZZO U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06">
            <text:p>202500006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DECRETO DELLA QUESTURA DI AOSTA IN DATA 22/08/2024 CON IL QUALE SI RIGETTAVA LA DOMANDA DI RINNOVO DEL PERMESSO DI SOGGIORNO PER ATTESA OCCUPAZIONE">
            <text:p>DECRETO DELLA QUESTURA DI AOSTA IN DATA 22/08/2024 CON IL QUALE SI RIGETTAVA LA DOMANDA DI RINNOVO DEL 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0">
            <text:p>202500010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0T00:00:00">
            <text:p>Thu Apr 10 00:00:00 20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DECRETO DELLA QUESTURA DI AOSTA IN DATA 22/08/2024 CON IL QUALE SI RIGETTAVA LA DOMANDA DI RINNOVO DEL PERMESSO DI SOGGIORNO PER ATTESA OCCUPAZIONE">
            <text:p>DECRETO DELLA QUESTURA DI AOSTA IN DATA 22/08/2024 CON IL QUALE SI RIGETTAVA LA DOMANDA DI RINNOVO DEL 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500018">
            <text:p>202500018</text:p>
          </table:table-cell>
          <table:table-cell office:value-type="float" office:value="202400044">
            <text:p>202400044</text:p>
          </table:table-cell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2-09T00:00:00">
            <text:p>Mon Dec  9 00:00:00 2024</text:p>
          </table:table-cell>
          <table:table-cell office:value-type="string" office:string-value="DECRETO IN DATA 22/08/2024 NELLA PARTE IN CUI SI GIUDICA L'INFERMITÀ DEL RICORRENTE NON DIPENDENTE DA CAUSA DI SERVIZIO">
            <text:p>DECRETO IN DATA 22/08/2024 NELLA PARTE IN CUI SI GIUDICA L'INFERMITÀ DEL RICORRENTE NON DIPENDENTE DA 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