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30">
            <text:p>202600030</text:p>
          </table:table-cell>
          <table:table-cell office:value-type="float" office:value="202600121">
            <text:p>202600121</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3">
            <text:p>2026-01-23</text:p>
          </table:table-cell>
          <table:table-cell office:value-type="string" office:string-value="DEMANIO (PROVINCIA DI SASSARI) - AFFIDAMENTO IN CONCESSIONE DI VALORIZZAZIONE DEGLI IMMOBILI DI PROPRIETÀ COMUNALE CD. &quot;CASETTE - ALBERGO DIFFUSO&quot; DESTINATE AD USO TURISTICO RICETTIVO - APPROVAZIONE VERBALI E AGGIUDICAZIONE">
            <text:p>DEMANIO (PROVINCIA DI SASSARI) - AFFIDAMENTO IN CONCESSIONE DI VALORIZZAZIONE DEGLI IMMOBILI DI PROPRIETÀ COMUNALE CD. "CASETTE - ALBERGO DIFFUSO" DESTINATE AD USO TURISTICO RICETTIVO - APPROVAZIONE VERBALI E AGGIUDICA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0">
            <text:p>202600010</text:p>
          </table:table-cell>
          <table:table-cell office:value-type="float" office:value="202400116">
            <text:p>20240011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2-15">
            <text:p>2024-02-15</text:p>
          </table:table-cell>
          <table:table-cell office:value-type="string" office:string-value="ESPROPRIAZIONI - ACQUISIZIONE AUTORITATIVA EX ARTICOLO 63 L. 488/1998 DEL COMPENDIO IMMOBILIARE  “EX CFM SARDEGNA S.R.L.” UBICATO NELL’AGGLOMERATO INDUSTRIALE DI &quot;OTTANA-BOLOTANA-NURAGUGUME&quot;  - SOSPENSIONE PROCEDIMENTO PER LA DURATA DI GIORNI TRENTA">
            <text:p>ESPROPRIAZIONI - ACQUISIZIONE AUTORITATIVA EX ARTICOLO 63 L. 488/1998 DEL COMPENDIO IMMOBILIARE  “EX CFM SARDEGNA S.R.L.” UBICATO NELL’AGGLOMERATO INDUSTRIALE DI "OTTANA-BOLOTANA-NURAGUGUME"  - SOSPENSIONE PROCEDIMENTO PER LA DURATA DI GIORNI TRENT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3">
            <text:p>202600013</text:p>
          </table:table-cell>
          <table:table-cell office:value-type="float" office:value="202000513">
            <text:p>20200051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9-25">
            <text:p>2020-09-25</text:p>
          </table:table-cell>
          <table:table-cell office:value-type="string" office:string-value="EDILIZIA (PROVINCIA DI SASSARI) PROGETTO DI ACCERTAMENTO DI CONFORMITÀ DI UNA CANTINA-RIGETTO ISTANZA DI CONCESSIONE EDILIZIA">
            <text:p>EDILIZIA (PROVINCIA DI SASSARI) PROGETTO DI ACCERTAMENTO DI CONFORMITÀ DI UNA CANTINA-RIGETTO ISTANZA DI CONCESSIONE EDILIZ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600038">
            <text:p>202600038</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0">
            <text:p>2026-01-10</text:p>
          </table:table-cell>
          <table:table-cell office:value-type="string" office:string-value="AMBIENTE - CITTÀ METROPOLITANA DI CAGLIARI - ORDINANZA RIMOZIONE RIFIUTI E RIPRISTINO DELLO STATO DEI LUOGHI">
            <text:p>AMBIENTE - CITTÀ METROPOLITANA DI CAGLIARI - ORDINANZA RIMOZIONE RIFIUTI E RIPRISTINO DELLO STATO DEI LUOGH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600057">
            <text:p>20260005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ACCESSO AGLI ATTI E DOCUMENTI  - AGENZIE FISCALI - SILENZIO DINIEGO">
            <text:p>ACCESSO AGLI ATTI E DOCUMENTI  - AGENZIE FISCALI - SILENZIO DINIEGO</text:p>
          </table:table-cell>
          <table:table-cell office:value-type="string" office:string-value="ACCESSO AI DOCUMENTI (ex art. 116 c.p.a.)">
            <text:p>ACCESSO AI DOCUMENTI (ex art. 116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4">
            <text:p>202600034</text:p>
          </table:table-cell>
          <table:table-cell office:value-type="float" office:value="202600142">
            <text:p>202600142</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APPALTO DI SERVIZI - REGIONE SARDEGNA - PROCEDURA DI GARA PER L’AFFIDAMENTO DELL'APPALTO SPECIFICO PER LA FORNITURA DEI SERVIZI DI CONDUZIONE E MANUTENZIONE DEGLI IMPIANTI AUSILIARI (ELETTRICO, CONDIZIONAMENTO, MONITORAGGIO IMPIANTI), PER UNA DURATA 36 MESI, DEL CED DELLA REGIONE AUTONOMA DELLA SARDEGNA - ESCLUSIONE">
            <text:p>APPALTO DI SERVIZI - REGIONE SARDEGNA - PROCEDURA DI GARA PER L’AFFIDAMENTO DELL'APPALTO SPECIFICO PER LA FORNITURA DEI SERVIZI DI CONDUZIONE E MANUTENZIONE DEGLI IMPIANTI AUSILIARI (ELETTRICO, CONDIZIONAMENTO, MONITORAGGIO IMPIANTI), PER UNA DURATA 36 MESI, DEL CED DELLA REGIONE AUTONOMA DELLA SARDEGNA - ESCLUS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4">
            <text:p>202600044</text:p>
          </table:table-cell>
          <table:table-cell office:value-type="float" office:value="202501270">
            <text:p>202501270</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2-23">
            <text:p>2025-12-23</text:p>
          </table:table-cell>
          <table:table-cell office:value-type="string" office:string-value="APPALTO PUBBLICO DI SERVIZI -  GARA EUROPEA A PROCEDURA APERTA FINALIZZATA ALLA CONCLUSIONE DI UN ACCORDO QUADRO PER L’AFFIDAMENTO  DEL “SERVIZIO PER IL VITTO” DEI DETENUTI ED INTERNATI RISTRETTI NEGLI ISTITUTI PENITENZIARI PER ADULTI DELLA REGIONE SARDEGNA -   AGGIUDICAZIONE &quot; LOTTO 14&quot;">
            <text:p>APPALTO PUBBLICO DI SERVIZI -  GARA EUROPEA A PROCEDURA APERTA FINALIZZATA ALLA CONCLUSIONE DI UN ACCORDO QUADRO PER L’AFFIDAMENTO  DEL “SERVIZIO PER IL VITTO” DEI DETENUTI ED INTERNATI RISTRETTI NEGLI ISTITUTI PENITENZIARI PER ADULTI DELLA REGIONE SARDEGNA -   AGGIUDICAZIONE " LOTTO 14"</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7">
            <text:p>202600017</text:p>
          </table:table-cell>
          <table:table-cell office:value-type="float" office:value="202600091">
            <text:p>20260009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7">
            <text:p>2026-01-17</text:p>
          </table:table-cell>
          <table:table-cell office:value-type="string" office:string-value="INDUSTRIA  - PROVVEDIMENTO DI ACQUISIZIONE AUTORITATIVA EX ARTICOLO 63 L. N. 488/1998 DI COMPENDIO IMMOBILIARE INDUSTRIALE - IMMISSIONE IN POSSESSO">
            <text:p>INDUSTRIA  - PROVVEDIMENTO DI ACQUISIZIONE AUTORITATIVA EX ARTICOLO 63 L. N. 488/1998 DI COMPENDIO IMMOBILIARE INDUSTRIALE - IMMISSIONE IN POSSESS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501269">
            <text:p>202501269</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2-23">
            <text:p>2025-12-23</text:p>
          </table:table-cell>
          <table:table-cell office:value-type="string" office:string-value="APPALTO PUBBLICO DI SERVIZI - ENTI PUBBLICI NAZIONALI - GARA EUROPEA A PROCEDURA APERTA  FINALIZZATA ALLA CONCLUSIONE DI UN ACCORDO QUADRO PER L’AFFIDAMENTO DEL “SERVIZIO PER IL VITTO&quot; DEI DETENUTI ED INTERNATI RISTRETTI NEGLI ISTITUTI PENITENZIARI PER ADULTI DELLA REGIONE SARDEGNA - AGGIUDICAZIONE &quot; LOTTO 13&quot;">
            <text:p>APPALTO PUBBLICO DI SERVIZI - ENTI PUBBLICI NAZIONALI - GARA EUROPEA A PROCEDURA APERTA  FINALIZZATA ALLA CONCLUSIONE DI UN ACCORDO QUADRO PER L’AFFIDAMENTO DEL “SERVIZIO PER IL VITTO" DEI DETENUTI ED INTERNATI RISTRETTI NEGLI ISTITUTI PENITENZIARI PER ADULTI DELLA REGIONE SARDEGNA - AGGIUDICAZIONE " LOTTO 13"</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6">
            <text:p>202600016</text:p>
          </table:table-cell>
          <table:table-cell office:value-type="float" office:value="202600068">
            <text:p>202600068</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PUBBLICA SICUREZZA - ARMI - DIVIETO DETENZIONE ARMI E MUNIZIONI DI QUALSIASI GENERE - RIGETTO RICORSO GERARCHICO (RIASSUNZIONE DAL TAR LAZIO - SEZIONE PRIMA TER -  NRG 15540/2025  ORDINANZA N. 531/2026)">
            <text:p>PUBBLICA SICUREZZA - ARMI - DIVIETO DETENZIONE ARMI E MUNIZIONI DI QUALSIASI GENERE - RIGETTO RICORSO GERARCHICO (RIASSUNZIONE DAL TAR LAZIO - SEZIONE PRIMA TER -  NRG 15540/2025  ORDINANZA N. 531/2026)</text:p>
          </table:table-cell>
          <table:table-cell office:value-type="string" office:string-value="RIASSUNZIONE PER INCOMPETENZA(ex artt.15 co4 e 16 co3 c.p.a)">
            <text:p>RIASSUNZIONE PER INCOMPETENZA(ex artt.15 co4 e 16 co3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2600040">
            <text:p>202600040</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2">
            <text:p>2026-01-12</text:p>
          </table:table-cell>
          <table:table-cell office:value-type="string" office:string-value="PUBBLICO IMPIEGO - ISTRUZIONE  -  PROCEDURA SELETTIVA PER CURRICULUM ED EVENTUALE COLLOQUIO VOLTA ALL’INDIVIDUAZIONE DI UNITÀ DI PERSONALE ESTERNO PER DOCENZA   - BATTERIA E PERCUSSIONI POP ROCK – COMP/04  - GRADUATORIA  - DOMANDA DI ACCESSO AGLI ATTI - DINIEGO PARZIALE - RISARCIMENTO DEL DANNO">
            <text:p>PUBBLICO IMPIEGO - ISTRUZIONE  -  PROCEDURA SELETTIVA PER CURRICULUM ED EVENTUALE COLLOQUIO VOLTA ALL’INDIVIDUAZIONE DI UNITÀ DI PERSONALE ESTERNO PER DOCENZA   - BATTERIA E PERCUSSIONI POP ROCK – COMP/04  - GRADUATORIA  - DOMANDA DI ACCESSO AGLI ATTI - DINIEGO PARZIALE - RISARCIMENTO DEL DAN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9">
            <text:p>202600029</text:p>
          </table:table-cell>
          <table:table-cell office:value-type="float" office:value="202600107">
            <text:p>20260010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APPALTO DI SERVIZI - REGIONE SARDEGNA - PROCEDURA APERTA PER L’AFFIDAMENTO DEL SERVIZIO DI ELISOCCORSO CONNESSO ALLE FUNZIONI DELL’AREUS NEL PERIODO 2026-2034. II EDIZIONE">
            <text:p>APPALTO DI SERVIZI - REGIONE SARDEGNA - PROCEDURA APERTA PER L’AFFIDAMENTO DEL SERVIZIO DI ELISOCCORSO CONNESSO ALLE FUNZIONI DELL’AREUS NEL PERIODO 2026-2034. II EDIZIONE</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02">
            <text:p>202600202</text:p>
          </table:table-cell>
          <table:table-cell office:value-type="float" office:value="202400849">
            <text:p>202400849</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4-10-11">
            <text:p>2024-10-11</text:p>
          </table:table-cell>
          <table:table-cell office:value-type="string" office:string-value="ISTRUZIONE (SCUOLA SECONDARIA SUPERIORE) GIUDIZIO DI NON AMMISSIONE ALLA FREQUENZA DELLA CLASSE SUCCESSIVA">
            <text:p>ISTRUZIONE (SCUOLA SECONDARIA SUPERIORE) GIUDIZIO DI NON AMMISSIONE ALLA FREQUENZA DELLA CLASSE SUCCESS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41">
            <text:p>202600241</text:p>
          </table:table-cell>
          <table:table-cell office:value-type="float" office:value="202500880">
            <text:p>202500880</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10-07">
            <text:p>2025-10-07</text:p>
          </table:table-cell>
          <table:table-cell office:value-type="string" office:string-value="CACCIA - CALENDARIO VENATORIO REGIONALE LIMITATAMENTE AL PRELIEVO DELLA CORNACCHIA GRIGIA SINO ALL’8.2.2026 E DELLE GAZZE E GHIANDAIE SINO AL 29 GENNAIO 2026">
            <text:p>CACCIA - CALENDARIO VENATORIO REGIONALE LIMITATAMENTE AL PRELIEVO DELLA CORNACCHIA GRIGIA SINO ALL’8.2.2026 E DELLE GAZZE E GHIANDAIE SINO AL 29 GENNAIO 2026</text:p>
          </table:table-cell>
          <table:table-cell office:value-type="string" office:string-value="ORDINARIO">
            <text:p>ORDINARIO</text:p>
          </table:table-cell>
          <table:table-cell office:value-type="float" office:value="2">
            <text:p>2</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7">
            <text:p>202600007</text:p>
          </table:table-cell>
          <table:table-cell office:value-type="float" office:value="202000369">
            <text:p>202000369</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16">
            <text:p>2020-07-16</text:p>
          </table:table-cell>
          <table:table-cell office:value-type="string" office:string-value="DEMANIO (PROVINCIA DI SASSARI) CONCESSIONE DEMANIALE PER L’OCCUPAZIONE DI UNO SPECCHIO ACQUEO PER IL POSIZIONAMENTO DI DUE BOE PER L’ORMEGGIO DI IMBARCAZIONI, IN LOCALITÀ CALA DI VOLPE DEL COMUNE DI ARZACHENA">
            <text:p>DEMANIO (PROVINCIA DI SASSARI) CONCESSIONE DEMANIALE PER L’OCCUPAZIONE DI UNO SPECCHIO ACQUEO PER IL POSIZIONAMENTO DI DUE BOE PER L’ORMEGGIO DI IMBARCAZIONI, IN LOCALITÀ CALA DI VOLPE DEL COMUNE DI ARZACHEN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4">
            <text:p>202600014</text:p>
          </table:table-cell>
          <table:table-cell office:value-type="float" office:value="202501114">
            <text:p>20250111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5-11-25">
            <text:p>2025-11-25</text:p>
          </table:table-cell>
          <table:table-cell office:value-type="string" office:string-value="EDILIZIA - PROVINCIA DI SASSARI - DOMANDA DI RISARCIMENTO DEL DANNO PER ILLEGITTIMO ESERCIZIO DI ATTIVITA' PROVVEDIMENTALE">
            <text:p>EDILIZIA - PROVINCIA DI SASSARI - DOMANDA DI RISARCIMENTO DEL DANNO PER ILLEGITTIMO ESERCIZIO DI ATTIVITA' PROVVEDIMENTALE</text:p>
          </table:table-cell>
          <table:table-cell office:value-type="string" office:string-value="RISARCIMENTO DANNO (ex art. 30 c.p.a.)">
            <text:p>RISARCIMENTO DANNO (ex art. 30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1">
            <text:p>202600011</text:p>
          </table:table-cell>
          <table:table-cell office:value-type="float" office:value="202600123">
            <text:p>202600123</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6-01-25">
            <text:p>2026-01-25</text:p>
          </table:table-cell>
          <table:table-cell office:value-type="string" office:string-value="PUBBLICO IMPIEGO - SANITÀ - SELEZIONE INTERNA PER IL CONFERIMENTO DELL’INCARICO DI RESPONSABILE SSD &quot;CHIRURGIA PLASTICA E RICOSTRUTTIVA – CENTRO USTIONI”  DELL’A.R.N.A.S. “G. BROTZU” - ANNULLAMENTO ATTI E REVOCA PROCEDURA DI SELEZIONE - APPROVAZIONE NUOVO AVVISO DI PARTECIPAZIONE">
            <text:p>PUBBLICO IMPIEGO - SANITÀ - SELEZIONE INTERNA PER IL CONFERIMENTO DELL’INCARICO DI RESPONSABILE SSD "CHIRURGIA PLASTICA E RICOSTRUTTIVA – CENTRO USTIONI”  DELL’A.R.N.A.S. “G. BROTZU” - ANNULLAMENTO ATTI E REVOCA PROCEDURA DI SELEZIONE - APPROVAZIONE NUOVO AVVISO DI PARTECIPA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1">
            <text:p>202600001</text:p>
          </table:table-cell>
          <table:table-cell office:value-type="float" office:value="202300940">
            <text:p>202300940</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12-28">
            <text:p>2023-12-28</text:p>
          </table:table-cell>
          <table:table-cell office:value-type="string" office:string-value="EDILIZIA (PROVINCIA DI SASSARI) ORDINANZA DEMOLIZIONE OPERE REALIZZATE IN ASSENZA DI PERMESSO DI COSTRUIRE - DINIEGO ACCESSO DOCUMENTI">
            <text:p>EDILIZIA (PROVINCIA DI SASSARI) ORDINANZA DEMOLIZIONE OPERE REALIZZATE IN ASSENZA DI PERMESSO DI COSTRUIRE - DINIEGO ACCESSO DOCUMEN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8">
            <text:p>202600008</text:p>
          </table:table-cell>
          <table:table-cell office:value-type="float" office:value="202000435">
            <text:p>202000435</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8-12">
            <text:p>2020-08-12</text:p>
          </table:table-cell>
          <table:table-cell office:value-type="string" office:string-value="EDILIZIA (PROVINCIA DI SASSARI) PIANO URBANISTICO COMUNALE DI GOLFO ARANCI">
            <text:p>EDILIZIA (PROVINCIA DI SASSARI) PIANO URBANISTICO COMUNALE DI GOLFO ARANC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3">
            <text:p>202600003</text:p>
          </table:table-cell>
          <table:table-cell office:value-type="float" office:value="202000376">
            <text:p>202000376</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20">
            <text:p>2020-07-20</text:p>
          </table:table-cell>
          <table:table-cell office:value-type="string" office:string-value="AMBIENTE (PROVINCIA DI SASSARI) DIVIETO DI CONFERIMENTO IN DISCARICA CONTROLLA DI RIFIUTI SPECIALI NON PERICOLOSI DI PROVENIENZA EXTRA - INSULARE">
            <text:p>AMBIENTE (PROVINCIA DI SASSARI) DIVIETO DI CONFERIMENTO IN DISCARICA CONTROLLA DI RIFIUTI SPECIALI NON PERICOLOSI DI PROVENIENZA EXTRA - INSUL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5">
            <text:p>202600005</text:p>
          </table:table-cell>
          <table:table-cell office:value-type="float" office:value="202300507">
            <text:p>202300507</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7-14">
            <text:p>2023-07-14</text:p>
          </table:table-cell>
          <table:table-cell office:value-type="string" office:string-value="DEMANIO (PROVINCIA DI SASSARI) ACCERTAMENTO DEL DIRITTO AD ESERCITARE LA CONCESSIONE DEMANIALE N. 16 DEL 20.02.2020 FINO ALLA DATA DI SCADENZA DEL 31 DICEMBRE 2025">
            <text:p>DEMANIO (PROVINCIA DI SASSARI) ACCERTAMENTO DEL DIRITTO AD ESERCITARE LA CONCESSIONE DEMANIALE N. 16 DEL 20.02.2020 FINO ALLA DATA DI SCADENZA DEL 31 DICEMBRE 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0796">
            <text:p>202500796</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9-10">
            <text:p>2025-09-10</text:p>
          </table:table-cell>
          <table:table-cell office:value-type="string" office:string-value="ISTRUZIONE (SCUOLA SECONDARIA SUPERIORE) GIUDIZIO DI NON AMMISSIONE ALLA CLASSE SUCCESSIVA">
            <text:p>ISTRUZIONE (SCUOLA SECONDARIA SUPERIORE) GIUDIZIO DI NON AMMISSIONE ALLA CLASSE SUCCESSIV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2">
            <text:p>202600002</text:p>
          </table:table-cell>
          <table:table-cell office:value-type="float" office:value="202000365">
            <text:p>202000365</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7-16">
            <text:p>2020-07-16</text:p>
          </table:table-cell>
          <table:table-cell office:value-type="string" office:string-value="STRANIERI RIGETTO ISTANZA DI PERMESSO DI SOGGIORNO PER MOTIVI DI LAVORO AUTONOMO">
            <text:p>STRANIERI RIGETTO ISTANZA DI PERMESSO DI SOGGIORNO PER MOTIVI DI LAVORO AUTONOM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9">
            <text:p>202600009</text:p>
          </table:table-cell>
          <table:table-cell office:value-type="float" office:value="202000477">
            <text:p>20200047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9-16">
            <text:p>2020-09-16</text:p>
          </table:table-cell>
          <table:table-cell office:value-type="string" office:string-value="DEMANIO (PROVINCIA DI SASSARI) ANNULLAMENTO IN AUTOTELA DELLA DELIBERA CONSILIARE AVENTE AD OGGETTO L'APPROVAZIONE DI UNA CONVENZIONE PER LA CONCESSIONE IN USO DEI LOCALI EX CASERMA DI VIA GARIBALDI A PERFUGAS">
            <text:p>DEMANIO (PROVINCIA DI SASSARI) ANNULLAMENTO IN AUTOTELA DELLA DELIBERA CONSILIARE AVENTE AD OGGETTO L'APPROVAZIONE DI UNA CONVENZIONE PER LA CONCESSIONE IN USO DEI LOCALI EX CASERMA DI VIA GARIBALDI A PERFUGAS</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4">
            <text:p>202600004</text:p>
          </table:table-cell>
          <table:table-cell office:value-type="float" office:value="202300506">
            <text:p>202300506</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3-07-14">
            <text:p>2023-07-14</text:p>
          </table:table-cell>
          <table:table-cell office:value-type="string" office:string-value="DEMANIO (PROVINCIA DI SASSARI) ACCERTAMENTO DEL DIRITTO AD ESERCITARE LA CONCESSIONE DEMANIALE N. 19 DEL 10.09.2020 FINO ALLA DATA DI SCADENZA DEL 31 DICEMBRE 2025">
            <text:p>DEMANIO (PROVINCIA DI SASSARI) ACCERTAMENTO DEL DIRITTO AD ESERCITARE LA CONCESSIONE DEMANIALE N. 19 DEL 10.09.2020 FINO ALLA DATA DI SCADENZA DEL 31 DICEMBRE 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2">
            <text:p>202600012</text:p>
          </table:table-cell>
          <table:table-cell office:value-type="float" office:value="202000501">
            <text:p>202000501</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0-09-23">
            <text:p>2020-09-23</text:p>
          </table:table-cell>
          <table:table-cell office:value-type="string" office:string-value="EDILIZIA (PROVINCIA DI SASSARI) ORDINANZA DI DEMOLIZIONE OPERE E RIPRISTINO DELLO STATO DEI LUOGHI">
            <text:p>EDILIZIA (PROVINCIA DI SASSARI) ORDINANZA DI DEMOLIZIONE OPERE E RIPRISTINO DELLO STATO DEI LUOGH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5">
            <text:p>202600015</text:p>
          </table:table-cell>
          <table:table-cell office:value-type="float" office:value="202600040">
            <text:p>202600040</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2">
            <text:p>2026-01-12</text:p>
          </table:table-cell>
          <table:table-cell office:value-type="string" office:string-value="PUBBLICO IMPIEGO - ISTRUZIONE  -  PROCEDURA SELETTIVA PER CURRICULUM ED EVENTUALE COLLOQUIO VOLTA ALL’INDIVIDUAZIONE DI UNITÀ DI PERSONALE ESTERNO PER DOCENZA   - BATTERIA E PERCUSSIONI POP ROCK – COMP/04  - GRADUATORIA  - DOMANDA DI ACCESSO AGLI ATTI - DINIEGO PARZIALE - RISARCIMENTO DEL DANNO">
            <text:p>PUBBLICO IMPIEGO - ISTRUZIONE  -  PROCEDURA SELETTIVA PER CURRICULUM ED EVENTUALE COLLOQUIO VOLTA ALL’INDIVIDUAZIONE DI UNITÀ DI PERSONALE ESTERNO PER DOCENZA   - BATTERIA E PERCUSSIONI POP ROCK – COMP/04  - GRADUATORIA  - DOMANDA DI ACCESSO AGLI ATTI - DINIEGO PARZIALE - RISARCIMENTO DEL DANNO</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