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1">
            <text:p>202500001</text:p>
          </table:table-cell>
          <table:table-cell office:value-type="float" office:value="202500009">
            <text:p>20250000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08">
            <text:p>2025-01-08</text:p>
          </table:table-cell>
          <table:table-cell office:value-type="string" office:string-value="APPALTO DI SERVIZI (REGIONE) PROCEDURA APERTA SUDDIVISA IN 12 LOTTI PER L’AFFIDAMENTO DEL SERVIZIO DI VIGILANZA ARMATA, ALTRI SERVIZI E PORTIERATO PRESSO GLI IMMOBILI DELLE AMMINISTRAZIONI DEL TERRITORIO DELLA REGIONE AUTONOMA DELLA SARDEGNA – &quot;EDIZIONE 3&quot; -  ESCLUSIONE">
            <text:p>APPALTO DI SERVIZI (REGIONE) PROCEDURA APERTA SUDDIVISA IN 12 LOTTI PER L’AFFIDAMENTO DEL SERVIZIO DI VIGILANZA ARMATA, ALTRI SERVIZI E PORTIERATO PRESSO GLI IMMOBILI DELLE AMMINISTRAZIONI DEL TERRITORIO DELLA REGIONE AUTONOMA DELLA SARDEGNA – "EDIZIONE 3" - 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7">
            <text:p>202500027</text:p>
          </table:table-cell>
          <table:table-cell office:value-type="float" office:value="202500038">
            <text:p>20250003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7">
            <text:p>2025-01-27</text:p>
          </table:table-cell>
          <table:table-cell office:value-type="string" office:string-value="TRASPORTI - DECRETO DI CANCELLAZIONE DAL REGISTRO DELLE MATRICOLE PRIMA CATEGORIA DELLA CAPITANERIA DI PORTO">
            <text:p>TRASPORTI - DECRETO DI CANCELLAZIONE DAL REGISTRO DELLE MATRICOLE PRIMA CATEGORIA DELLA CAPITANERIA DI POR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8">
            <text:p>202500028</text:p>
          </table:table-cell>
          <table:table-cell office:value-type="float" office:value="202500049">
            <text:p>20250004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30">
            <text:p>2025-01-30</text:p>
          </table:table-cell>
          <table:table-cell office:value-type="string" office:string-value="APPALTI DI FORNITURE (ENTI REGIONALI) PROCEDURA DI DIALOGO COMPETITIVO PER LA FORNITURA DI UN IMPIANTO DI PRODUZIONE IDROGENO VERDE ALIMENTATO DA UN IMPIANTO FOTOVOLTAICO, NELL’AMBITO DEL PROGETTO &quot;SULKHY &quot;- PROGETTO PER LO SVILUPPO DI UNA &quot;HYDROGEN VALLEY&quot; NEL SULCIS  - PNRR &quot;M2C2-I3.1&quot; - AGGIUDICAZIONE  -RISARCIMENTO DEL DANNO">
            <text:p>APPALTI DI FORNITURE (ENTI REGIONALI) PROCEDURA DI DIALOGO COMPETITIVO PER LA FORNITURA DI UN IMPIANTO DI PRODUZIONE IDROGENO VERDE ALIMENTATO DA UN IMPIANTO FOTOVOLTAICO, NELL’AMBITO DEL PROGETTO "SULKHY "- PROGETTO PER LO SVILUPPO DI UNA "HYDROGEN VALLEY" NEL SULCIS  - PNRR "M2C2-I3.1" - AGGIUDICAZIONE  -RISARCIMENTO DEL DANN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9">
            <text:p>202500029</text:p>
          </table:table-cell>
          <table:table-cell office:value-type="float" office:value="202500050">
            <text:p>20250005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31">
            <text:p>2025-01-31</text:p>
          </table:table-cell>
          <table:table-cell office:value-type="string" office:string-value="CONCORSI (ENTI LOCALI) -   SELEZIONE PER TITOLI E PROGETTO PER IL CONFERIMENTO DELL’INCARICO DI DIRETTORE, CURATORE SCIENTIFICO E RESPONSABILE DEI SERVIZI EDUCATIVI DEL MUSEO ANTIQUARIUM ARBORENSE - MUSEO ARCHEOLOGICO E STORICO ARTISTICO “GIUSEPPE PAU” DI ORISTANO -ESCLUSIONE - GRADUATORIA PROVVISORIA">
            <text:p>CONCORSI (ENTI LOCALI) -   SELEZIONE PER TITOLI E PROGETTO PER IL CONFERIMENTO DELL’INCARICO DI DIRETTORE, CURATORE SCIENTIFICO E RESPONSABILE DEI SERVIZI EDUCATIVI DEL MUSEO ANTIQUARIUM ARBORENSE - MUSEO ARCHEOLOGICO E STORICO ARTISTICO “GIUSEPPE PAU” DI ORISTANO -ESCLUSIONE - GRADUATORIA PROVVISO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5">
            <text:p>202500035</text:p>
          </table:table-cell>
          <table:table-cell office:value-type="float" office:value="202500084">
            <text:p>20250008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4">
            <text:p>2025-02-14</text:p>
          </table:table-cell>
          <table:table-cell office:value-type="string" office:string-value="CONCORSI DELLA P.A. (REGIONE) CONCORSO PUBBLICO PER TITOLI ED ESAMI, PER IL RECLUTAMENTO A TEMPO PIENO E INDETERMINATO DI N. 40 UNITÀ DI PERSONALE DIRIGENTE DA INQUADRARE PRESSO L’AMMINISTRAZIONE, GLI ENTI, LE AGENZIE, LE AZIENDE E GLI ISTITUTI REGIONALI, CHE COSTITUISCONO IL “SISTEMA REGIONE SARDEGNA” - ESCLUSIONE PER MANCATO SUPERAMENTO DELLA PROVA ORALE">
            <text:p>CONCORSI DELLA P.A. (REGIONE) CONCORSO PUBBLICO PER TITOLI ED ESAMI, PER IL RECLUTAMENTO A TEMPO PIENO E INDETERMINATO DI N. 40 UNITÀ DI PERSONALE DIRIGENTE DA INQUADRARE PRESSO L’AMMINISTRAZIONE, GLI ENTI, LE AGENZIE, LE AZIENDE E GLI ISTITUTI REGIONALI, CHE COSTITUISCONO IL “SISTEMA REGIONE SARDEGNA” - ESCLUSIONE PER MANCATO SUPERAMENTO DELLA PROVA OR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9">
            <text:p>202500039</text:p>
          </table:table-cell>
          <table:table-cell office:value-type="float" office:value="202500110">
            <text:p>20250011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24">
            <text:p>2025-02-24</text:p>
          </table:table-cell>
          <table:table-cell office:value-type="string" office:string-value="ENTI PUBBLICI (PROVINCIA) REVOCA DELLA DELEGA A RAPPRESENTARE L’AMMINISTRATORE STRAORDINARIO DELLA PROVINCIA DELL’OGLIASTRA IN SENO AL CONSORZIO INDUSTRIALE PROVINCIALE DELL’OGLIASTRA">
            <text:p>ENTI PUBBLICI (PROVINCIA) REVOCA DELLA DELEGA A RAPPRESENTARE L’AMMINISTRATORE STRAORDINARIO DELLA PROVINCIA DELL’OGLIASTRA IN SENO AL CONSORZIO INDUSTRIALE PROVINCIALE DELL’OGLIASTR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0">
            <text:p>202500040</text:p>
          </table:table-cell>
          <table:table-cell office:value-type="float" office:value="202500110">
            <text:p>20250011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02-24">
            <text:p>2025-02-24</text:p>
          </table:table-cell>
          <table:table-cell office:value-type="string" office:string-value="ENTI PUBBLICI (PROVINCIA) REVOCA DELLA DELEGA A RAPPRESENTARE L’AMMINISTRATORE STRAORDINARIO DELLA PROVINCIA DELL’OGLIASTRA IN SENO AL CONSORZIO INDUSTRIALE PROVINCIALE DELL’OGLIASTRA">
            <text:p>ENTI PUBBLICI (PROVINCIA) REVOCA DELLA DELEGA A RAPPRESENTARE L’AMMINISTRATORE STRAORDINARIO DELLA PROVINCIA DELL’OGLIASTRA IN SENO AL CONSORZIO INDUSTRIALE PROVINCIALE DELL’OGLIASTR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2">
            <text:p>202500072</text:p>
          </table:table-cell>
          <table:table-cell office:value-type="float" office:value="202400801">
            <text:p>20240080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9-26">
            <text:p>2024-09-26</text:p>
          </table:table-cell>
          <table:table-cell office:value-type="string" office:string-value="ISTRUZIONE (SCUOLA SECONDARIA SUPERIORE) GIUDIZIO DI NON AMMISSIONE ALLA CLASSE SUCCESSIVA">
            <text:p>ISTRUZIONE (SCUOLA SECONDARIA SUPERIORE) GIUDIZIO DI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6">
            <text:p>202500086</text:p>
          </table:table-cell>
          <table:table-cell office:value-type="float" office:value="202000080">
            <text:p>20200008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0-01-30">
            <text:p>2020-01-30</text:p>
          </table:table-cell>
          <table:table-cell office:value-type="string" office:string-value="PUBBLICO IMPIEGO (ENTI LOCALI) AVVISO PUBBLICO DI SELEZIONE PER L’ASSUNZIONE DI PERSONALE A TEMPO DETERMINATO DA IMPIEGARE NEI CANTIERI DI NUOVA ATTIVAZIONE DEL COMUNE DI CAGLIARI-RIGETTO ISTANZA DI INTEGRAZIONE DOCUMENTALE">
            <text:p>PUBBLICO IMPIEGO (ENTI LOCALI) AVVISO PUBBLICO DI SELEZIONE PER L’ASSUNZIONE DI PERSONALE A TEMPO DETERMINATO DA IMPIEGARE NEI CANTIERI DI NUOVA ATTIVAZIONE DEL COMUNE DI CAGLIARI-RIGETTO ISTANZA DI INTEGRAZIONE DOCUMENTALE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4">
            <text:p>202500004</text:p>
          </table:table-cell>
          <table:table-cell office:value-type="float" office:value="201900344">
            <text:p>20190034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2">
            <text:p>2025-0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19-05-08">
            <text:p>2019-05-08</text:p>
          </table:table-cell>
          <table:table-cell office:value-type="string" office:string-value="EDILIZIA (PROVINCIA CAGLIARI) DELIBERA DEL CONSIGLIO COMUNALE DI SELARGIUS NELLA PARTE IN CUI SOSPENDE L'ITER DI CONVENZIONAMENTO STRALCIO RELATIVO AL P.R.U. IS CORRIAS ">
            <text:p>EDILIZIA (PROVINCIA CAGLIARI) DELIBERA DEL CONSIGLIO COMUNALE DI SELARGIUS NELLA PARTE IN CUI SOSPENDE L'ITER DI CONVENZIONAMENTO STRALCIO RELATIVO AL P.R.U. IS CORRIAS 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5">
            <text:p>202500005</text:p>
          </table:table-cell>
          <table:table-cell office:value-type="float" office:value="202200048">
            <text:p>20220004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2">
            <text:p>2025-0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01-20">
            <text:p>2022-01-20</text:p>
          </table:table-cell>
          <table:table-cell office:value-type="string" office:string-value="DEMANIO (CITTÀ METROPOLITANA DI CAGLIARI) CONCESSIONE DEMANIALE MARITTIMA - RICHIESTA CANONE ANNO 2021">
            <text:p>DEMANIO (CITTÀ METROPOLITANA DI CAGLIARI) CONCESSIONE DEMANIALE MARITTIMA - RICHIESTA CANONE ANNO 2021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6">
            <text:p>202500006</text:p>
          </table:table-cell>
          <table:table-cell office:value-type="float" office:value="202200676">
            <text:p>20220067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2">
            <text:p>2025-0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2-11-02">
            <text:p>2022-11-02</text:p>
          </table:table-cell>
          <table:table-cell office:value-type="string" office:string-value="POLIZIA DI STATO TRASFERIMENTO CON DECORRENZA IMMEDIATA AD ALTRA SEDE DI SERVIZIO PER MOTIVI DI INCOMPATIBILITÀ AMBIENTALE">
            <text:p>POLIZIA DI STATO TRASFERIMENTO CON DECORRENZA IMMEDIATA AD ALTRA SEDE DI SERVIZIO PER MOTIVI DI INCOMPATIBILITÀ AMBIENT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7">
            <text:p>202500007</text:p>
          </table:table-cell>
          <table:table-cell office:value-type="float" office:value="202400865">
            <text:p>20240086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2">
            <text:p>2025-0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0-22">
            <text:p>2024-10-22</text:p>
          </table:table-cell>
          <table:table-cell office:value-type="string" office:string-value="SILENZIO DELLA P.A. (AMBIENTE - ENERGIE RINNOVABILI - PROVINCIA DEL SUD SARDEGNA)  - ISTANZA DI AUTORIZZAZIONE UNICA PER LA COSTRUZIONE ED ESERCIZIO DI UN IMPIANTO EOLICO DENOMINATO &quot;ERMOSURA&quot;, DI POTENZA PARI A 29,4 MW, DA REALIZZARSI NEI COMUNI DI VILLASOR, SERRAMANNA E VILLACIDRO - SILENZIO INADEMPIMENTO">
            <text:p>SILENZIO DELLA P.A. (AMBIENTE - ENERGIE RINNOVABILI - PROVINCIA DEL SUD SARDEGNA)  - ISTANZA DI AUTORIZZAZIONE UNICA PER LA COSTRUZIONE ED ESERCIZIO DI UN IMPIANTO EOLICO DENOMINATO "ERMOSURA", DI POTENZA PARI A 29,4 MW, DA REALIZZARSI NEI COMUNI DI VILLASOR, SERRAMANNA E VILLACIDRO - SILENZIO INADEMPIMEN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8">
            <text:p>202500008</text:p>
          </table:table-cell>
          <table:table-cell office:value-type="float" office:value="202401125">
            <text:p>20240112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2">
            <text:p>2025-0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2-30">
            <text:p>2024-12-30</text:p>
          </table:table-cell>
          <table:table-cell office:value-type="string" office:string-value="PUBBLICA SICUREZZA - DISCOTECA - SOSPENSIONE ATTIVITA' SOMMINISTRAZIONE ALIMENTI E BEVANDE E CHIUSURA LOCALE PER GIORNI QUINDICI">
            <text:p>PUBBLICA SICUREZZA - DISCOTECA - SOSPENSIONE ATTIVITA' SOMMINISTRAZIONE ALIMENTI E BEVANDE E CHIUSURA LOCALE PER GIORNI QUINDIC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2">
            <text:p>202500012</text:p>
          </table:table-cell>
          <table:table-cell office:value-type="float" office:value="202200507">
            <text:p>20220050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8-04">
            <text:p>2022-08-04</text:p>
          </table:table-cell>
          <table:table-cell office:value-type="string" office:string-value="AMBIENTE-ENERGIE RINNOVABILI (FOTOVOLTAICO PROVINCIA DEL SULCIS-IGLESIENTE) - REALIZZAZIONE DI UN IMPIANTO DI PRODUZIONE DI ENERGIA ELETTRICA DA FONTE SOLARE - PROVVEDIMENTO UNICO NEGATIVO">
            <text:p>AMBIENTE-ENERGIE RINNOVABILI (FOTOVOLTAICO PROVINCIA DEL SULCIS-IGLESIENTE) - REALIZZAZIONE DI UN IMPIANTO DI PRODUZIONE DI ENERGIA ELETTRICA DA FONTE SOLARE - PROVVEDIMENTO UNICO NEGATI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3">
            <text:p>202500013</text:p>
          </table:table-cell>
          <table:table-cell office:value-type="float" office:value="202300012">
            <text:p>20230001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1-08">
            <text:p>2023-01-08</text:p>
          </table:table-cell>
          <table:table-cell office:value-type="string" office:string-value="PUBBLICO IMPIEGO (CARABINIERI) DOCUMENTO CARATTERISTICO VALUTATIVO">
            <text:p>PUBBLICO IMPIEGO (CARABINIERI) DOCUMENTO CARATTERISTICO VALUTATI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4">
            <text:p>202500014</text:p>
          </table:table-cell>
          <table:table-cell office:value-type="float" office:value="202300194">
            <text:p>20230019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3-16">
            <text:p>2023-03-16</text:p>
          </table:table-cell>
          <table:table-cell office:value-type="string" office:string-value="CARABINIERI (PUBBLICO IMPIEGO) IRROGAZIONE SANZIONE DISCIPLINARE">
            <text:p>CARABINIERI (PUBBLICO IMPIEGO) IRROGAZIONE SANZ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2">
            <text:p>202500022</text:p>
          </table:table-cell>
          <table:table-cell office:value-type="float" office:value="202200235">
            <text:p>20220023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4-08">
            <text:p>2022-04-08</text:p>
          </table:table-cell>
          <table:table-cell office:value-type="string" office:string-value="AMBIENTE (PROVINCIA SUD SARDEGNA) AUTORIZZAZIONE INTEGRATA AMBIENTALE RELATIVA A DISCARICA RIFIUTI NON PERICOLOSI- MODIFICA">
            <text:p>AMBIENTE (PROVINCIA SUD SARDEGNA) AUTORIZZAZIONE INTEGRATA AMBIENTALE RELATIVA A DISCARICA RIFIUTI NON PERICOLOSI- MODIFI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4">
            <text:p>202500024</text:p>
          </table:table-cell>
          <table:table-cell office:value-type="float" office:value="202400628">
            <text:p>20240062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7-29">
            <text:p>2024-07-29</text:p>
          </table:table-cell>
          <table:table-cell office:value-type="string" office:string-value="SERVIZI PUBBLICI (CITTÀ METROPOLITANA DI CAGLIARI) INSTALLAZIONE DI UNA STAZIONE RADIO BASE PER TELEFONIA MOBILE NEL TERRITORIO DEL COMUNE DI ELMAS - DINIEGO AUTORIZZAZIONE">
            <text:p>SERVIZI PUBBLICI (CITTÀ METROPOLITANA DI CAGLIARI) INSTALLAZIONE DI UNA STAZIONE RADIO BASE PER TELEFONIA MOBILE NEL TERRITORIO DEL COMUNE DI ELMAS - DINIEGO AUTORIZZ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6">
            <text:p>202500026</text:p>
          </table:table-cell>
          <table:table-cell office:value-type="float" office:value="202400070">
            <text:p>20240007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1-31">
            <text:p>2024-01-31</text:p>
          </table:table-cell>
          <table:table-cell office:value-type="string" office:string-value="AMBIENTE (PROVINCIA DI CAGLIARI) - ISTANZA DI VARIANTE 3 IMPIANTO FOTOVOLTAICO &quot;GGP SOLAR FARM&quot; -  MODIFICHE LAYOUT, ACCESSI AREE DI IMPIANTO E PERCORSI ELETTRODOTTI MT  E CONNESSIONE PROVVISORIA - SOSPENSIONE PROCEDIMENTO">
            <text:p>AMBIENTE (PROVINCIA DI CAGLIARI) - ISTANZA DI VARIANTE 3 IMPIANTO FOTOVOLTAICO "GGP SOLAR FARM" -  MODIFICHE LAYOUT, ACCESSI AREE DI IMPIANTO E PERCORSI ELETTRODOTTI MT  E CONNESSIONE PROVVISORIA - SOSPENSIONE PROCEDI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7">
            <text:p>202500027</text:p>
          </table:table-cell>
          <table:table-cell office:value-type="float" office:value="202400750">
            <text:p>20240075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9-13">
            <text:p>2024-09-13</text:p>
          </table:table-cell>
          <table:table-cell office:value-type="string" office:string-value="SILENZIO DELLA P.A. (AMBIENTE - ENERGIE RINNOVABILI - PROVINCIA DEL SUD SARDEGNA) ISTANZA PER IL RILASCIO DEL PROVVEDIMENTO DI VIA EX ART. 23 DEL D.LGS. N. 152/2006, PER LA REALIZZAZIONE E L’ESERCIZIO DI UN IMPIANTO FOTOVOLTAICO DELLA POTENZA DI 24,54 MW, DA REALIZZARSI NEL TERRITORIO DEL COMUNE DI GONNOSFANADIGA - SILENZIO INADEMPIMENTO">
            <text:p>SILENZIO DELLA P.A. (AMBIENTE - ENERGIE RINNOVABILI - PROVINCIA DEL SUD SARDEGNA) ISTANZA PER IL RILASCIO DEL PROVVEDIMENTO DI VIA EX ART. 23 DEL D.LGS. N. 152/2006, PER LA REALIZZAZIONE E L’ESERCIZIO DI UN IMPIANTO FOTOVOLTAICO DELLA POTENZA DI 24,54 MW, DA REALIZZARSI NEL TERRITORIO DEL COMUNE DI GONNOSFANADIGA - SILENZIO INADEMPIMEN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9">
            <text:p>202500039</text:p>
          </table:table-cell>
          <table:table-cell office:value-type="float" office:value="202200273">
            <text:p>202200273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4-28">
            <text:p>2022-04-28</text:p>
          </table:table-cell>
          <table:table-cell office:value-type="string" office:string-value="DEMANIO (PROVINCIA DI ORISTANO) ISTANZA RINNOVO CONCESSIONE TERRENI COMUNALI - RIGETTO">
            <text:p>DEMANIO (PROVINCIA DI ORISTANO) ISTANZA RINNOVO CONCESSIONE TERRENI COMUNALI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0">
            <text:p>202500040</text:p>
          </table:table-cell>
          <table:table-cell office:value-type="float" office:value="202200303">
            <text:p>202200303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5-10">
            <text:p>2022-05-10</text:p>
          </table:table-cell>
          <table:table-cell office:value-type="string" office:string-value="ISTITUTI DI VIGILANZA LINEE GUIDA RIGUARDANTI L’ESERCIZIO DELLE ATTIVITÀ DI TRASPORTO VALORI NELLA PROVINCIA DI SASSARI">
            <text:p>ISTITUTI DI VIGILANZA LINEE GUIDA RIGUARDANTI L’ESERCIZIO DELLE ATTIVITÀ DI TRASPORTO VALORI NELLA PROVINCIA DI SASSAR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1">
            <text:p>202500041</text:p>
          </table:table-cell>
          <table:table-cell office:value-type="float" office:value="202300068">
            <text:p>202300068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2-01">
            <text:p>2023-02-01</text:p>
          </table:table-cell>
          <table:table-cell office:value-type="string" office:string-value="UNIVERSITÀ (STUDENTI) BANDO DI TRASFERIMENTO PER IL CORSO DI LAUREA MAGISTRALE IN MEDICINA VETERINARIA PER L’ANNO ACCADEMICO 2022/2023 - GRADUATORIA - INACCOGLIBILITÀ DELLA DOMANDA">
            <text:p>UNIVERSITÀ (STUDENTI) BANDO DI TRASFERIMENTO PER IL CORSO DI LAUREA MAGISTRALE IN MEDICINA VETERINARIA PER L’ANNO ACCADEMICO 2022/2023 - GRADUATORIA - INACCOGLIBILITÀ DELLA DOMAND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2">
            <text:p>202500042</text:p>
          </table:table-cell>
          <table:table-cell office:value-type="float" office:value="202400391">
            <text:p>202400391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5-23">
            <text:p>2024-05-23</text:p>
          </table:table-cell>
          <table:table-cell office:value-type="string" office:string-value="MILITARI (PUBBLICO IMPIEGO) - TRASFERIMENTO D'AUTORITÀ">
            <text:p>MILITARI (PUBBLICO IMPIEGO) - TRASFERIMENTO D'AUTOR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3">
            <text:p>202500003</text:p>
          </table:table-cell>
          <table:table-cell office:value-type="float" office:value="202300869">
            <text:p>20230086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12-01">
            <text:p>2023-12-01</text:p>
          </table:table-cell>
          <table:table-cell office:value-type="string" office:string-value="EDILIZIA (PROV. SASSARI) - ORDINANZA DEMOLIZIONE PER OPERE ESEGUITE IN ASSENZA DI PERMESSO DI COSTRUIRE">
            <text:p>EDILIZIA (PROV. SASSARI) - ORDINANZA DEMOLIZIONE PER OPERE ESEGUITE IN ASSENZA DI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0">
            <text:p>202500010</text:p>
          </table:table-cell>
          <table:table-cell office:value-type="float" office:value="201900611">
            <text:p>20190061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5">
            <text:p>2025-01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19-08-21">
            <text:p>2019-08-21</text:p>
          </table:table-cell>
          <table:table-cell office:value-type="string" office:string-value="COMMERCIO INEFFICACIA D.U.A.ED ORDINE DI CESSAZIONE IMMEDIATA DELL'ATTIVITÀ DI PARCHEGGIO TEMPORANEO A SERVIZIO DELL'AEREOPORTO DI OLBIA ">
            <text:p>COMMERCIO INEFFICACIA D.U.A.ED ORDINE DI CESSAZIONE IMMEDIATA DELL'ATTIVITÀ DI PARCHEGGIO TEMPORANEO A SERVIZIO DELL'AEREOPORTO DI OLBIA 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1">
            <text:p>202500011</text:p>
          </table:table-cell>
          <table:table-cell office:value-type="float" office:value="202000041">
            <text:p>20200004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5">
            <text:p>2025-01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1-20">
            <text:p>2020-01-20</text:p>
          </table:table-cell>
          <table:table-cell office:value-type="string" office:string-value="DEMANIO (PROVINCIA DI SASSARI) DELIBERAZIONE DEL CONSIGLIO COMUNALE DI SAN TEODORO DI APPROVAZIONE DEL PIANO DI UTILIZZO DEI LITORALI">
            <text:p>DEMANIO (PROVINCIA DI SASSARI) DELIBERAZIONE DEL CONSIGLIO COMUNALE DI SAN TEODORO DI APPROVAZIONE DEL PIANO DI UTILIZZO DEI LITORAL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5">
            <text:p>202500015</text:p>
          </table:table-cell>
          <table:table-cell office:value-type="float" office:value="202300678">
            <text:p>20230067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9-29">
            <text:p>2023-09-29</text:p>
          </table:table-cell>
          <table:table-cell office:value-type="string" office:string-value="EDILIZIA (PROVINCIA DI SASSARI) ISTANZA DI ACCERTAMENTO DI CONFORMITÀ - SILENZIO RIGETTO">
            <text:p>EDILIZIA (PROVINCIA DI SASSARI) ISTANZA DI ACCERTAMENTO DI CONFORMITÀ - SILENZIO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8">
            <text:p>202500018</text:p>
          </table:table-cell>
          <table:table-cell office:value-type="float" office:value="202200260">
            <text:p>20220026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4-26">
            <text:p>2022-04-26</text:p>
          </table:table-cell>
          <table:table-cell office:value-type="string" office:string-value="PUBBLICO IMPIEGO (REGIONE) PROCEDURA STRAORDINARIA DI MOBILITÀ PER L'ACQUISIZIONE E L'IMMISSIONE NEL RUOLO UNICO DELL'AMMINISTRAZIONE REGIONALE DI 65 UNITÀ DI PERSONALE DA IMPIEGARSI NELLA DIREZIONE GENERALE DELLA PROTEZIONE CIVILE E NELLE SUE ARTICOLAZIONI TERRITORIALI - CHIUSURA PROCEDURA">
            <text:p>PUBBLICO IMPIEGO (REGIONE) PROCEDURA STRAORDINARIA DI MOBILITÀ PER L'ACQUISIZIONE E L'IMMISSIONE NEL RUOLO UNICO DELL'AMMINISTRAZIONE REGIONALE DI 65 UNITÀ DI PERSONALE DA IMPIEGARSI NELLA DIREZIONE GENERALE DELLA PROTEZIONE CIVILE E NELLE SUE ARTICOLAZIONI TERRITORIALI - CHIUSURA PROCEDUR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1">
            <text:p>202500021</text:p>
          </table:table-cell>
          <table:table-cell office:value-type="float" office:value="202100202">
            <text:p>20210020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3-17">
            <text:p>2021-03-17</text:p>
          </table:table-cell>
          <table:table-cell office:value-type="string" office:string-value="DEMANIO (PROVINCIA DI SASSARI) RIGETTO ISTANZA PER IL PROSEGUIMENTO DELLE ATTIVITÀ CONCESSORIE E CONTESTUALE ESTENSIONE AL 31 DICEMBRE 2021 DELLA VALIDITÀ DELLA CONCESSIONE DEMANIALE MARITTIMA">
            <text:p>DEMANIO (PROVINCIA DI SASSARI) RIGETTO ISTANZA PER IL PROSEGUIMENTO DELLE ATTIVITÀ CONCESSORIE E CONTESTUALE ESTENSIONE AL 31 DICEMBRE 2021 DELLA VALIDITÀ DELLA CONCESSIONE DEMANIALE MARITTIM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3">
            <text:p>202500023</text:p>
          </table:table-cell>
          <table:table-cell office:value-type="float" office:value="202100264">
            <text:p>20210026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3-29">
            <text:p>2021-03-29</text:p>
          </table:table-cell>
          <table:table-cell office:value-type="string" office:string-value="EDILIZIA (PROVINCIA DI SASSARI) RIGETTO ISTANZA DI ACCERTAMENTO DI CONFORMITÀ">
            <text:p>EDILIZIA (PROVINCIA DI SASSARI) RIGETTO ISTANZA DI ACCERTAMENTO DI CONFORM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0">
            <text:p>202500030</text:p>
          </table:table-cell>
          <table:table-cell office:value-type="float" office:value="202300728">
            <text:p>20230072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10-20">
            <text:p>2023-10-20</text:p>
          </table:table-cell>
          <table:table-cell office:value-type="string" office:string-value="INDUSTRIA RIACQUISIZIONE ABLATIVA TERRENO INDUSTRIALE">
            <text:p>INDUSTRIA RIACQUISIZIONE ABLATIVA TERRENO INDUSTRI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3">
            <text:p>202500033</text:p>
          </table:table-cell>
          <table:table-cell office:value-type="float" office:value="201900733">
            <text:p>20190073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19-10-24">
            <text:p>2019-10-24</text:p>
          </table:table-cell>
          <table:table-cell office:value-type="string" office:string-value="AUTORIZZAZIONI (EDILIZIA PROVINCIA DI NUORO) RICHIESTA PARERE PRELIMINARE DI  MASSIMA SULLA REALIZZABILITÀ DI UNA NUOVA  AREA  DI  SERVIZIO  AL  KM  149,825,  LATO  SINISTRO,  CARREGGIATA  SUD  NEL COMUNE  DI  BORTIGALI">
            <text:p>AUTORIZZAZIONI (EDILIZIA PROVINCIA DI NUORO) RICHIESTA PARERE PRELIMINARE DI  MASSIMA SULLA REALIZZABILITÀ DI UNA NUOVA  AREA  DI  SERVIZIO  AL  KM  149,825,  LATO  SINISTRO,  CARREGGIATA  SUD  NEL COMUNE  DI  BORTIGAL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4">
            <text:p>202500034</text:p>
          </table:table-cell>
          <table:table-cell office:value-type="float" office:value="201900802">
            <text:p>20190080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19-11-14">
            <text:p>2019-11-14</text:p>
          </table:table-cell>
          <table:table-cell office:value-type="string" office:string-value="DEMANIO (PROVINCIA DI SASSARI) APPROVAZIONE DEL PIANO DI UTILIZZO DEI LITORALI DEL COMUNE DI ARZACHENA">
            <text:p>DEMANIO (PROVINCIA DI SASSARI) APPROVAZIONE DEL PIANO DI UTILIZZO DEI LITORALI DEL COMUNE DI ARZACHE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5">
            <text:p>202500035</text:p>
          </table:table-cell>
          <table:table-cell office:value-type="float" office:value="202100206">
            <text:p>20210020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3-18">
            <text:p>2021-03-18</text:p>
          </table:table-cell>
          <table:table-cell office:value-type="string" office:string-value="DEMANIO (PROVINCIA DI SASSARI) RIGETTO ISTANZA PER IL PROSEGUIMENTO DELLE ATTIVITÀ CONCESSORIE E CONTESTUALE ESTENSIONE AL 31 DICEMBRE 2021 DELLA VALIDITÀ DELLA CONCESSIONE DEMANIALE MARITTIMA (CONCESSIONE DEMANIALE MARITTIMA N. 81/2004).">
            <text:p>DEMANIO (PROVINCIA DI SASSARI) RIGETTO ISTANZA PER IL PROSEGUIMENTO DELLE ATTIVITÀ CONCESSORIE E CONTESTUALE ESTENSIONE AL 31 DICEMBRE 2021 DELLA VALIDITÀ DELLA CONCESSIONE DEMANIALE MARITTIMA (CONCESSIONE DEMANIALE MARITTIMA N. 81/2004)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6">
            <text:p>202500036</text:p>
          </table:table-cell>
          <table:table-cell office:value-type="float" office:value="202100207">
            <text:p>20210020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3-18">
            <text:p>2021-03-18</text:p>
          </table:table-cell>
          <table:table-cell office:value-type="string" office:string-value="DEMANIO (PROVINCIA DI SASSARI) RIGETTO ISTANZA PER IL PROSEGUIMENTO DELLE ATTIVITÀ CONCESSORIE E CONTESTUALE ESTENSIONE AL 31 DICEMBRE 2021 DELLA VALIDITÀ DELLA CONCESSIONE DEMANIALE MARITTIMA (CONCESSIONE DEMANIALE MARITTIMA N. 83/2004).">
            <text:p>DEMANIO (PROVINCIA DI SASSARI) RIGETTO ISTANZA PER IL PROSEGUIMENTO DELLE ATTIVITÀ CONCESSORIE E CONTESTUALE ESTENSIONE AL 31 DICEMBRE 2021 DELLA VALIDITÀ DELLA CONCESSIONE DEMANIALE MARITTIMA (CONCESSIONE DEMANIALE MARITTIMA N. 83/2004)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7">
            <text:p>202500037</text:p>
          </table:table-cell>
          <table:table-cell office:value-type="float" office:value="201900747">
            <text:p>201900747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19-10-30">
            <text:p>2019-10-30</text:p>
          </table:table-cell>
          <table:table-cell office:value-type="string" office:string-value="EDILIZIA (PROVINCIA DI NUORO) ORDINANZA DI DEMOLIZIONE OPERE E RIPRISTINO DELLO STATO DEI LUOGHI">
            <text:p>EDILIZIA (PROVINCIA DI NUORO) ORDINANZA DI DEMOLIZIONE OPERE E RIPRISTINO DELL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8">
            <text:p>202500038</text:p>
          </table:table-cell>
          <table:table-cell office:value-type="float" office:value="201900751">
            <text:p>201900751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19-10-30">
            <text:p>2019-10-30</text:p>
          </table:table-cell>
          <table:table-cell office:value-type="string" office:string-value="STRANIERI: DINIEGO AL RILASCIO DEL PERMESSO DI SOGGIORNO.">
            <text:p>STRANIERI: DINIEGO AL RILASCIO DEL PERMESSO DI SOGGIORNO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1">
            <text:p>202500001</text:p>
          </table:table-cell>
          <table:table-cell office:value-type="float" office:value="202500013">
            <text:p>20250001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3">
            <text:p>2025-01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01-10">
            <text:p>2025-01-10</text:p>
          </table:table-cell>
          <table:table-cell office:value-type="string" office:string-value="AMBIENTE (ENERGIE RINNOVABILI PROVINCIA DI CAGLIARI) ISTANZA DI RILASCIO DEL PAS PER LA REALIZZAZIONE DI UN IMPIANTO FOTOVOLTAICO E DELLE RELATIVE OPERE CONNESSE DA REALIZZARSI IN LOCALITÀ &quot;SERRA TACCORI&quot;, COMUNE DI UTA (CA) - PROVVEDIMENTO NEGATIVO">
            <text:p>AMBIENTE (ENERGIE RINNOVABILI PROVINCIA DI CAGLIARI) ISTANZA DI RILASCIO DEL PAS PER LA REALIZZAZIONE DI UN IMPIANTO FOTOVOLTAICO E DELLE RELATIVE OPERE CONNESSE DA REALIZZARSI IN LOCALITÀ "SERRA TACCORI", COMUNE DI UTA (CA) - PROVVEDIMENTO NEGATI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2">
            <text:p>202500002</text:p>
          </table:table-cell>
          <table:table-cell office:value-type="float" office:value="202401127">
            <text:p>20240112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31">
            <text:p>2024-12-31</text:p>
          </table:table-cell>
          <table:table-cell office:value-type="string" office:string-value="ACCESSO - PARZIALE DINIEGO ISTANZA DI ACCESSO AGLI ATTI DEL PROCEDIMENTO DISCIPLINARE">
            <text:p>ACCESSO - PARZIALE DINIEGO ISTANZA DI ACCESSO AGLI ATTI DEL PROCEDIMENTO DISCIPLINARE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9">
            <text:p>202500009</text:p>
          </table:table-cell>
          <table:table-cell office:value-type="float" office:value="202500033">
            <text:p>20250003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4">
            <text:p>2025-01-24</text:p>
          </table:table-cell>
          <table:table-cell office:value-type="string" office:string-value="URBANISTICA (PROVINCIA DI ORISTANO) ISTANZA DI VARIANTE AL PROGETTO PER LA REALIZZAZIONE E CESSIONE DI SUPERFICI DESTINATE A PARCHEGGI - PARERE NEGATIVO -  DINIEGO APPROVAZIONE PIANO ATTUATIVO">
            <text:p>URBANISTICA (PROVINCIA DI ORISTANO) ISTANZA DI VARIANTE AL PROGETTO PER LA REALIZZAZIONE E CESSIONE DI SUPERFICI DESTINATE A PARCHEGGI - PARERE NEGATIVO -  DINIEGO APPROVAZIONE PIANO ATTUATI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6">
            <text:p>202500016</text:p>
          </table:table-cell>
          <table:table-cell office:value-type="float" office:value="202401025">
            <text:p>20240102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26">
            <text:p>2024-11-26</text:p>
          </table:table-cell>
          <table:table-cell office:value-type="string" office:string-value="ISTRUZIONE - DECRETO DI REVOCA DELLA PARITÀ SCOLASTICA">
            <text:p>ISTRUZIONE - DECRETO DI REVOCA DELLA PARITÀ SCOLASTI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7">
            <text:p>202500017</text:p>
          </table:table-cell>
          <table:table-cell office:value-type="float" office:value="202401124">
            <text:p>20240112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4-12-30">
            <text:p>2024-12-30</text:p>
          </table:table-cell>
          <table:table-cell office:value-type="string" office:string-value="DEMANIO E PATRIMONIO (CITTÀ METROPOLITANA DI CAGLIARI)- CONCESSIONE IN GESTIONE DELL'IMPIANTO SPORTIVO POLIVALENTE &quot;RAFFAELE PIRAS&quot; - AFFIDAMENTO ALLA CONTROINTERESSATA">
            <text:p>DEMANIO E PATRIMONIO (CITTÀ METROPOLITANA DI CAGLIARI)- CONCESSIONE IN GESTIONE DELL'IMPIANTO SPORTIVO POLIVALENTE "RAFFAELE PIRAS" - AFFIDAMENTO ALLA CONTROINTERESSAT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9">
            <text:p>202500019</text:p>
          </table:table-cell>
          <table:table-cell office:value-type="float" office:value="202400916">
            <text:p>20240091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4-10-30">
            <text:p>2024-10-30</text:p>
          </table:table-cell>
          <table:table-cell office:value-type="string" office:string-value="AMBIENTE (ENERGIE RINNOVABILI PROVINCIA DEL SUD SARDEGNA) PROCEDIMENTO DI VERIFICA DI ASSOGGETTABILITÀ ALLA VALUTAZIONE DI IMPATTO AMBIENTE DI UN PROGETTO PER LA REALIZZAZIONE DI UN IMPIANTO AGRI-VOLTAICO SITO NEI COMUNI DI SAN GAVINO MONREALE, GONNOSFANADIGA E GUSPINI   - PROVVEDIMENTO DI SOSPENSIONE">
            <text:p>AMBIENTE (ENERGIE RINNOVABILI PROVINCIA DEL SUD SARDEGNA) PROCEDIMENTO DI VERIFICA DI ASSOGGETTABILITÀ ALLA VALUTAZIONE DI IMPATTO AMBIENTE DI UN PROGETTO PER LA REALIZZAZIONE DI UN IMPIANTO AGRI-VOLTAICO SITO NEI COMUNI DI SAN GAVINO MONREALE, GONNOSFANADIGA E GUSPINI   - PROVVEDIMENTO DI SOSPEN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5">
            <text:p>202500025</text:p>
          </table:table-cell>
          <table:table-cell office:value-type="float" office:value="202500067">
            <text:p>20250006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08">
            <text:p>2025-02-08</text:p>
          </table:table-cell>
          <table:table-cell office:value-type="string" office:string-value="SILENZIO DELLA P.A. - DOMANDA DI ANNULLAMENTO IN AUTOTUTELA DELLA REVOCA DELLA PATENTE DI GUIDA-SILENZIO INADEMPIMENTO">
            <text:p>SILENZIO DELLA P.A. - DOMANDA DI ANNULLAMENTO IN AUTOTUTELA DELLA REVOCA DELLA PATENTE DI GUIDA-SILENZIO INADEMPIMEN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1">
            <text:p>202500031</text:p>
          </table:table-cell>
          <table:table-cell office:value-type="float" office:value="202500103">
            <text:p>20250010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20">
            <text:p>2025-02-20</text:p>
          </table:table-cell>
          <table:table-cell office:value-type="string" office:string-value="ACCESSO AI DOCUMENTI (ENTI LOCALI) ISTANZA DI ACCESSO AL PROCEDIMENTO RELATIVO ALL'APPLICAZIONE DELLE PENALI PER IL RITARDATO RILASCIO DELLA STRUTTURA DI UNA COMUNITÀ INTEGRATA PER ANZIANI E AL PARERE LEGALE - DINIEGO">
            <text:p>ACCESSO AI DOCUMENTI (ENTI LOCALI) ISTANZA DI ACCESSO AL PROCEDIMENTO RELATIVO ALL'APPLICAZIONE DELLE PENALI PER IL RITARDATO RILASCIO DELLA STRUTTURA DI UNA COMUNITÀ INTEGRATA PER ANZIANI E AL PARERE LEGALE - DINIEG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2">
            <text:p>202500032</text:p>
          </table:table-cell>
          <table:table-cell office:value-type="float" office:value="202200747">
            <text:p>20220074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2-11-21">
            <text:p>2022-11-21</text:p>
          </table:table-cell>
          <table:table-cell office:value-type="string" office:string-value="PUBBLICA SICUREZZA DIVIETO DI ACCESSO ALL'INTERNO DI STADI ED IMPIANTI SPORTIVI PER LA DURATA DI ANNI OTTO (D.A.S.P.O.)">
            <text:p>PUBBLICA SICUREZZA DIVIETO DI ACCESSO ALL'INTERNO DI STADI ED IMPIANTI SPORTIVI PER LA DURATA DI ANNI OTTO (D.A.S.P.O.)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0">
            <text:p>202500020</text:p>
          </table:table-cell>
          <table:table-cell office:value-type="float" office:value="202500055">
            <text:p>20250005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04">
            <text:p>2025-02-04</text:p>
          </table:table-cell>
          <table:table-cell office:value-type="string" office:string-value="AMBIENTE (ENERGIE RINNOVABILI PROVINCIA DI SASSARI) DUA PER LA REALIZZAZIONE DI UN IMPIANTO AGRIVOLTAICO - ANNULLAMENTO IN AUTOTUTELA DEL PROVVEDIMENTO FAVOREVOLE DI CONCLUSIONE DELLA CONFERENZA DI SERVIZI">
            <text:p>AMBIENTE (ENERGIE RINNOVABILI PROVINCIA DI SASSARI) DUA PER LA REALIZZAZIONE DI UN IMPIANTO AGRIVOLTAICO - ANNULLAMENTO IN AUTOTUTELA DEL PROVVEDIMENTO FAVOREVOLE DI CONCLUSIONE DELLA CONFERENZA DI SERVIZ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