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">
            <text:p>INDUST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SDEMANIALIZZAZIONE">
            <text:p>DEMANIO STATALE, REGIONALE -&gt; SDEMAN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RISARCIMENTO DEL DANNO">
            <text:p>INDUSTRIA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">
            <text:p>INDUST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PRESUPPOSTI">
            <text:p>ORDINANZE CONTINGIBILI E URGENTI -&gt; PRESUPPOS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LE REGIONI -&gt; CONCORSO (AMMISSIONE,PROCEDIMENTO)">
            <text:p>PUBBLICO IMPIEGO -&gt; IMPIEGATI DELLE REGIONI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PRESUPPOSTI">
            <text:p>ORDINANZE CONTINGIBILI E URGENTI -&gt; PRESUPPOS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ORZE ARMATE -&gt; UFFICIALI -&gt; SOSPENSIONE CAUTELARE">
            <text:p>FORZE ARMATE -&gt; UFFICIALI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RISARCIMENTO DEL DANNO">
            <text:p>CARABINIER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, SERVIZI E FORNITURE -&gt; RISARCIMENTO DEL DANNO">
            <text:p>APPALTI PUBBLICI DI LAVORI, SERVIZI E FORNITUR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