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RASP. DA RICORSO STRAORD. AL PRESIDENTE DELLA REG. SICILIA">
            <text:p>TRASP. DA RICORSO STRAORD. AL PRESIDENTE DELLA REG. SICILI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11">
            <text:p>1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 OTTEMPERANZA">
            <text:p>IN OTTEMPERANZA</text:p>
          </table:table-cell>
          <table:table-cell office:value-type="float" office:value="572">
            <text:p>57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18">
            <text:p>1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OCAZIONE (ex artt. 106 e 107 c.p.a.)">
            <text:p>REVOCAZIONE (ex artt. 106 e 10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23">
            <text:p>1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TTORALE">
            <text:p>ELETTO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RIO">
            <text:p>ORDINARIO</text:p>
          </table:table-cell>
          <table:table-cell office:value-type="float" office:value="1266">
            <text:p>126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