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81">
            <text:p>8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RIO">
            <text:p>ORDINARIO</text:p>
          </table:table-cell>
          <table:table-cell office:value-type="float" office:value="1606">
            <text:p>160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TRASP. DA RICORSO STRAORD. AL PRESIDENTE DELLA REG. SICILIA">
            <text:p>TRASP. DA RICORSO STRAORD. AL PRESIDENTE DELLA REG. SICILIA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TO APPALTI (ex art. 120 comma 2 bis c.p.a.)">
            <text:p>RITO APPALTI (ex art. 120 comma 2 bis c.p.a.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PPOSIZIONE DECRETO INGIUNTIVO (ex art. 118 c.p.a.)">
            <text:p>OPPOSIZIONE DECRETO INGIUNTIVO (ex art. 118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63">
            <text:p>6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16">
            <text:p>1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 OTTEMPERANZA">
            <text:p>IN OTTEMPERANZA</text:p>
          </table:table-cell>
          <table:table-cell office:value-type="float" office:value="471">
            <text:p>47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51">
            <text:p>5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