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IMPIEGATI DI ALTRI ENTI PUBBLICI -&gt; PROCEDIMENTO DISCIPLINARE">
            <text:p>PUBBLICO IMPIEGO -&gt; IMPIEGATI DI ALTRI ENTI PUBBLIC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SANZIONI">
            <text:p>AGRICOLTURA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