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3-04T00:00:00">
            <text:p>Wed Mar  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24T00:00:00">
            <text:p>Tue Feb 24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7T00:00:00">
            <text:p>Tue Jan 27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date" office:date-value="2026-01-13T00:00:00">
            <text:p>Tue Jan 13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13T00:00:00">
            <text:p>Tue Jan 13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1-29T00:00:00">
            <text:p>Thu Jan 29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0T00:00:00">
            <text:p>Tue Feb 10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2-18T00:00:00">
            <text:p>Wed Feb 18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