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30">
            <text:p>2025-04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4">
            <text:p>2025-05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8">
            <text:p>2025-05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1">
            <text:p>2025-06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5">
            <text:p>2025-06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5">
            <text:p>2025-01-1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9">
            <text:p>2025-01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2">
            <text:p>2025-02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6">
            <text:p>2025-02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2">
            <text:p>2025-03-1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6">
            <text:p>2025-03-2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9">
            <text:p>2025-04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30">
            <text:p>2025-04-3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13">
            <text:p>2025-05-13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7">
            <text:p>2025-05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0">
            <text:p>2025-06-10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24">
            <text:p>2025-06-2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14">
            <text:p>2025-01-1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8">
            <text:p>2025-01-2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1">
            <text:p>2025-02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25">
            <text:p>2025-02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1">
            <text:p>2025-03-1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25">
            <text:p>2025-03-2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8">
            <text:p>2025-04-0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29">
            <text:p>2025-04-2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27">
            <text:p>2025-05-27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4-16">
            <text:p>2025-04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5-21">
            <text:p>2025-05-21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04">
            <text:p>2025-06-04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5-06-18">
            <text:p>2025-06-18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09">
            <text:p>2025-01-0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1-22">
            <text:p>2025-01-2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05">
            <text:p>2025-02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2-19">
            <text:p>2025-02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05">
            <text:p>2025-03-05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3-19">
            <text:p>2025-03-19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4-02">
            <text:p>2025-04-02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5-05-06">
            <text:p>2025-05-0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16">
            <text:p>2025-01-16</text:p>
          </table:table-cell>
        </table:table-row>
        <table:table-row>
          <table:table-cell office:value-type="string" office:string-value="2025">
            <text:p>2025</text:p>
          </table:table-cell>
          <table:table-cell office:value-type="string" office:string-value="021">
            <text:p>021</text:p>
          </table:table-cell>
          <table:table-cell office:value-type="string" office:string-value="TAR PUGLIA - BARI">
            <text:p>TAR PUGLIA - BARI</text:p>
          </table:table-cell>
          <table:table-cell office:value-type="string" office:string-value="U">
            <text:p>U</text:p>
          </table:table-cell>
          <table:table-cell office:value-type="string" office:string-value="SEZIONE UNICA">
            <text:p>SEZIONE UNICA</text:p>
          </table:table-cell>
          <table:table-cell office:value-type="string" office:string-value="UDIENZA SMALTIMENTO">
            <text:p>UDIENZA SMALTIMENTO</text:p>
          </table:table-cell>
          <table:table-cell office:value-type="string" office:string-value="2025-01-16">
            <text:p>2025-01-1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