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APPALTI SANITÀ">
            <text:p>PIANO NAZIONALE DI RIPRESA E RESILIENZA (PNRR) -&gt; APPALTI SA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LAVORI -&gt; BANDO">
            <text:p>APPALTI PUBBLICI DI LAVOR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RTI -&gt; ALTRO">
            <text:p>POR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CUOLA PUBBLICA -&gt; SCUOLA MATERNA (DELL'INFANZIA)">
            <text:p>ISTRUZIONE PUBBLICA -&gt; SCUOLA PUBBLICA -&gt; SCUOLA MATERNA (DELL'INFANZIA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RIUNISCE">
            <text:p>RIUNISC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RELATIVI A BENI CULTURALI -&gt; AGGIUDICAZIONE">
            <text:p>APPALTI RELATIVI A BENI CULTURALI -&gt; AGGIUDICAZION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EDICINALI -&gt; ALTRO">
            <text:p>MEDICINALI -&gt; ALTRO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APPALTI SANITÀ">
            <text:p>PIANO NAZIONALE DI RIPRESA E RESILIENZA (PNRR) -&gt; APPALTI SANITÀ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LAVORI -&gt; BANDO">
            <text:p>APPALTI PUBBLICI DI LAVORI -&gt; BAND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RABINIERI">
            <text:p>CARABI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IMPIEGATI CIVILI DELLO STATO -&gt; SOSPENSIONE CAUTELARE">
            <text:p>PUBBLICO IMPIEGO -&gt; IMPIEGATI CIVILI DELLO STATO -&gt; SOSPENSIONE CAUTE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ACCOGLIE RICORSO INCIDENTALE">
            <text:p>ACCOGLI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RELATIVI A BENI CULTURALI -&gt; AGGIUDICAZIONE">
            <text:p>APPALTI RELATIVI A BENI CULTURALI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PORTI">
            <text:p>SILENZIO DELLA PUBBLICA AMMINISTRAZIONE -&gt; POR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SILENZIO DELLA PUBBLICA AMMINISTRAZIONE">
            <text:p>PIANO NAZIONALE DI RIPRESA E RESILIENZA (PNRR) -&gt; SILENZIO DELLA PUBBLICA AMMINISTR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CCIA -&gt; REGOLAMENTI">
            <text:p>CACCIA -&gt; REGOLAM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">
            <text:p>AMBIENT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PETTACOLO -&gt; ALTRO">
            <text:p>SPETTACOL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RELATIVI A BENI CULTURALI -&gt; AGGIUDICAZIONE">
            <text:p>APPALTI RELATIVI A BENI CULTURALI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RELATIVI A BENI CULTURALI -&gt; AGGIUDICAZIONE">
            <text:p>APPALTI RELATIVI A BENI CULTURAL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RELATIVI A BENI CULTURALI -&gt; AGGIUDICAZIONE">
            <text:p>APPALTI RELATIVI A BENI CULTURAL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RELATIVI A BENI CULTURALI -&gt; AGGIUDICAZIONE">
            <text:p>APPALTI RELATIVI A BENI CULTURAL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">
            <text:p>AMBIEN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RTI -&gt; ALTRO">
            <text:p>POR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UNISCE">
            <text:p>RIUNISC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RTI -&gt; ALTRO">
            <text:p>PORT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LA PROPRIA INCOMPETENZA PER TERRITORIO">
            <text:p>DICHIARA LA PROPRIA INCOMPETENZA PER TERRI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DIPENDENTI NON SANITARI ASL E OSPEDALIERI -&gt; BANDO">
            <text:p>CONCORSI -&gt; CONCORSI DIPENDENTI NON SANITARI ASL E OSPEDALIER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TURISMO -&gt; CONTRIBUTI">
            <text:p>TURISMO -&gt; CONTRIBU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COMUNI -&gt; CONCORSI RISERVATI">
            <text:p>CONCORSI -&gt; CONCORSI COMUNI -&gt; CONCORSI RISERVA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EDICINALI -&gt; ALTRO">
            <text:p>MEDICINALI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CUOLA -&gt; ESCLUSIONE">
            <text:p>APPALTI SCUOLA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RELATIVI A BENI CULTURALI -&gt; AGGIUDICAZIONE">
            <text:p>APPALTI RELATIVI A BENI CULTURALI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RELATIVI A BENI CULTURALI -&gt; AGGIUDICAZIONE">
            <text:p>APPALTI RELATIVI A BENI CULTURAL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OFESSIONI E MESTIERI -&gt; DOTTORI COMMERCIALISTI">
            <text:p>PROFESSIONI E MESTIERI -&gt; DOTTORI COMMERCIALIS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EDICINALI -&gt; ALTRO">
            <text:p>MEDICINAL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RTI -&gt; ALTRO">
            <text:p>POR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IMPIEGATI DI ALTRI ENTI PUBBLICI -&gt; CONCORSO (AMMISSIONE,PROCEDIMENTO)">
            <text:p>PUBBLICO IMPIEGO -&gt; IMPIEGATI DI ALTRI ENTI PUBBLICI -&gt; CONCORSO (AMMISSIONE,PROCEDIMENT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