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IUNISCE">
            <text:p>RIUNISC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UNISCE">
            <text:p>RIUNISC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IUNISCE">
            <text:p>RIUNISC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GISTRATI AMMINISTRATIVI -&gt; TRATTAMENTO DI FINE RAPPORTO">
            <text:p>MAGISTRATI AMMINISTRATIV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