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1">
            <text:p>202500001</text:p>
          </table:table-cell>
          <table:table-cell office:value-type="float" office:value="202400543">
            <text:p>202400543</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3">
            <text:p>2024-12-13</text:p>
          </table:table-cell>
          <table:table-cell office:value-type="string" office:string-value="PROVVEDIMENTO DI AUTORIZZAZIONE AL FUNZIONAMENTO DI STRUTTURA DI PRIMA ACCOGLIENZA PER MINORI STRANIERI NON ACCOMPAGNATI.">
            <text:p>PROVVEDIMENTO DI AUTORIZZAZIONE AL FUNZIONAMENTO DI STRUTTURA DI PRIMA ACCOGLIENZA PER MINORI STRANIERI NON ACCOMPAGNA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2">
            <text:p>202500002</text:p>
          </table:table-cell>
          <table:table-cell office:value-type="float" office:value="202400530">
            <text:p>202400530</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1-29">
            <text:p>2024-11-29</text:p>
          </table:table-cell>
          <table:table-cell office:value-type="string" office:string-value="AFFIDAMENTO SERVIZIO DI GESTIONE E MANUTENZIONE DELLE CENTRALI TERMICHE E DEGLI IMPIANTI DI RISCALDAMENTO DI PROPRIETÀ DEL COMUNE DI TRICARICO (MT) - AGGIUDICAZIONE.">
            <text:p>AFFIDAMENTO SERVIZIO DI GESTIONE E MANUTENZIONE DELLE CENTRALI TERMICHE E DEGLI IMPIANTI DI RISCALDAMENTO DI PROPRIETÀ DEL COMUNE DI TRICARICO (MT) - AGGIUDICAZIONE.</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3">
            <text:p>202500003</text:p>
          </table:table-cell>
          <table:table-cell office:value-type="float" office:value="202400538">
            <text:p>202400538</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0">
            <text:p>2024-12-10</text:p>
          </table:table-cell>
          <table:table-cell office:value-type="string" office:string-value="PROVVEDIMENTO DI ARCHIVIAZIONE/IRRICEVIBILITÀ DELL’ISTANZA DI RILASCIO PERMESSO DI SOGGIORNO PER MOTIVI DI STUDIO.">
            <text:p>PROVVEDIMENTO DI ARCHIVIAZIONE/IRRICEVIBILITÀ DELL’ISTANZA DI RILASCIO PERMESSO DI SOGGIORNO PER MOTIVI DI STUD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4">
            <text:p>202500004</text:p>
          </table:table-cell>
          <table:table-cell office:value-type="float" office:value="202400564">
            <text:p>202400564</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27">
            <text:p>2024-12-27</text:p>
          </table:table-cell>
          <table:table-cell office:value-type="string" office:string-value="ANNULLAMENTO  DECRETO  QUESTORE DI POTENZA DEL  04.09.2024  (NOTIFICATO IL 07.10.2024) DI  RIGETTO DELLA ISTANZA  DEL RICORRENTE DI RINNOVO DELLA LICENZA DI PORTO DI FUCILE USO TIRO AI SENSI DEGLI ARTT. 11 E 43 DEL T.U.L.P.S. E S.M.I.">
            <text:p>ANNULLAMENTO  DECRETO  QUESTORE DI POTENZA DEL  04.09.2024  (NOTIFICATO IL 07.10.2024) DI  RIGETTO DELLA ISTANZA  DEL RICORRENTE DI RINNOVO DELLA LICENZA DI PORTO DI FUCILE USO TIRO AI SENSI DEGLI ARTT. 11 E 43 DEL T.U.L.P.S. E S.M.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5">
            <text:p>202500005</text:p>
          </table:table-cell>
          <table:table-cell office:value-type="float" office:value="202400539">
            <text:p>202400539</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4-12-11">
            <text:p>2024-12-11</text:p>
          </table:table-cell>
          <table:table-cell office:value-type="string" office:string-value="PROVVEDIMENTO DI ACCERTAMENTO DEFINITIVO DEI FINANZIARI E RECUPERO CREDITI - EROGAZIONE CONTRIBUTI COMUNITARI IN AGRICOLTURA.">
            <text:p>PROVVEDIMENTO DI ACCERTAMENTO DEFINITIVO DEI FINANZIARI E RECUPERO CREDITI - EROGAZIONE CONTRIBUTI COMUNITARI IN AGRICOLTU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6">
            <text:p>202500006</text:p>
          </table:table-cell>
          <table:table-cell office:value-type="float" office:value="202400540">
            <text:p>202400540</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11">
            <text:p>2024-12-11</text:p>
          </table:table-cell>
          <table:table-cell office:value-type="string" office:string-value="PROVVEDIMENTO DI ACCERTAMENTO DEFINITIVO DEI FINANZIARI E RECUPERO CREDITI - EROGAZIONE CONTRIBUTI COMUNITARI IN AGRICOLTURA.">
            <text:p>PROVVEDIMENTO DI ACCERTAMENTO DEFINITIVO DEI FINANZIARI E RECUPERO CREDITI - EROGAZIONE CONTRIBUTI COMUNITARI IN AGRICOLTU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7">
            <text:p>202500007</text:p>
          </table:table-cell>
          <table:table-cell office:value-type="float" office:value="202400471">
            <text:p>202400471</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1-05">
            <text:p>2024-11-05</text:p>
          </table:table-cell>
          <table:table-cell office:value-type="string" office:string-value="ORDINANZA DI DEMOLIZIONE DEL COMUNE DI LAGONEGRO A FIRMA DEL RESPONSABILE DELL’AREA TECNICA.">
            <text:p>ORDINANZA DI DEMOLIZIONE DEL COMUNE DI LAGONEGRO A FIRMA DEL RESPONSABILE DELL’AREA TECN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8">
            <text:p>202500008</text:p>
          </table:table-cell>
          <table:table-cell office:value-type="float" office:value="202500001">
            <text:p>202500001</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02">
            <text:p>2025-01-02</text:p>
          </table:table-cell>
          <table:table-cell office:value-type="string" office:string-value="PROVVEDIMENTO DI SOSPENSIONI LAVORI E DEMOLIZIONE OPERE REALIZZATE - RIPRISTINO STATO DEI LUOGHI.">
            <text:p>PROVVEDIMENTO DI SOSPENSIONI LAVORI E DEMOLIZIONE OPERE REALIZZATE - RIPRISTIN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9">
            <text:p>202500009</text:p>
          </table:table-cell>
          <table:table-cell office:value-type="float" office:value="202500003">
            <text:p>202500003</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02">
            <text:p>2025-01-02</text:p>
          </table:table-cell>
          <table:table-cell office:value-type="string" office:string-value="SERVIZIO DI REFEZIONE SCOLASTICA - AGGIUDICAZIONE ALL'IMPRESA CONTROINTERESSATA.">
            <text:p>SERVIZIO DI REFEZIONE SCOLASTICA - AGGIUDICAZIONE ALL'IMPRESA CONTROINTERESSATA.</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0">
            <text:p>202500010</text:p>
          </table:table-cell>
          <table:table-cell office:value-type="float" office:value="202400474">
            <text:p>202400474</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1-05">
            <text:p>2024-11-05</text:p>
          </table:table-cell>
          <table:table-cell office:value-type="string" office:string-value="ORDINANZA DI DEMOLIZIONE DEL COMUNE DI LAGONEGRO A FIRMA DEL RESPONSABILE DELL’AREA TECNICA.">
            <text:p>ORDINANZA DI DEMOLIZIONE DEL COMUNE DI LAGONEGRO A FIRMA DEL RESPONSABILE DELL’AREA TECN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1">
            <text:p>202500011</text:p>
          </table:table-cell>
          <table:table-cell office:value-type="float" office:value="202500005">
            <text:p>202500005</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08">
            <text:p>2025-01-08</text:p>
          </table:table-cell>
          <table:table-cell office:value-type="string" office:string-value="AGGIUDICAZIONE DEFINITIVA DEL SERVIZIO DI RACCOLTA DIFFERENZIATA DEI RIFIUTI CON SISTEMA PORTA A PORTA, SPAZZAMENTO, TRASPORTO E CONFERIMENTO DEI RIFIUTI URBANI – CIMITERIALI - SERVIZIO DI DISINFESTAZIONE – DERATTIZZAZIONE E SERVIZI ACCESSORI NEL TERRITORIO DEL COMUNE DI TRAMUTOLA.  AGGIUDICAZIONE ALLA SOCIETÀ CONTROINTERESSATA.">
            <text:p>AGGIUDICAZIONE DEFINITIVA DEL SERVIZIO DI RACCOLTA DIFFERENZIATA DEI RIFIUTI CON SISTEMA PORTA A PORTA, SPAZZAMENTO, TRASPORTO E CONFERIMENTO DEI RIFIUTI URBANI – CIMITERIALI - SERVIZIO DI DISINFESTAZIONE – DERATTIZZAZIONE E SERVIZI ACCESSORI NEL TERRITORIO DEL COMUNE DI TRAMUTOLA.  AGGIUDICAZIONE ALLA SOCIETÀ CONTROINTERESSATA.</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2">
            <text:p>202500012</text:p>
          </table:table-cell>
          <table:table-cell office:value-type="float" office:value="202400571">
            <text:p>202400571</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31">
            <text:p>2024-12-31</text:p>
          </table:table-cell>
          <table:table-cell office:value-type="string" office:string-value="DINIEGO DOMANDA DI TRASFERIMENTO TEMPORANEO.">
            <text:p>DINIEGO DOMANDA DI TRASFERIMENTO TEMPORANE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3">
            <text:p>202500013</text:p>
          </table:table-cell>
          <table:table-cell office:value-type="float" office:value="202500009">
            <text:p>202500009</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14">
            <text:p>2025-01-14</text:p>
          </table:table-cell>
          <table:table-cell office:value-type="string" office:string-value="ORDINANZA SINDACALE - DEMOLIZIONE DI UN FABBRICATO.">
            <text:p>ORDINANZA SINDACALE - DEMOLIZIONE DI UN FABBRIC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4">
            <text:p>202500014</text:p>
          </table:table-cell>
          <table:table-cell office:value-type="float" office:value="202500040">
            <text:p>202500040</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2-05">
            <text:p>2025-02-05</text:p>
          </table:table-cell>
          <table:table-cell office:value-type="string" office:string-value="NOTA PROT. N. 20240110913 DEL 7.11.2024 TRASFERIMENTO DEI LOCALI FARMACEUTICI PRESENTATA DALLA RICORRENTE - INTEGRAZIONE ISTRUTTORIA.">
            <text:p>NOTA PROT. N. 20240110913 DEL 7.11.2024 TRASFERIMENTO DEI LOCALI FARMACEUTICI PRESENTATA DALLA RICORRENTE - INTEGRAZIONE ISTRUTTO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5">
            <text:p>202500015</text:p>
          </table:table-cell>
          <table:table-cell office:value-type="float" office:value="202500024">
            <text:p>202500024</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27">
            <text:p>2025-01-27</text:p>
          </table:table-cell>
          <table:table-cell office:value-type="string" office:string-value="INTERVENTO DI RISTRUTTURAZIONE EDILIZIA - RIQUALIFICAZIONE DI PROSPETTO E RIQUALIFICAZIONE ENERGETICA DI UNITÀ IMMOBILIARE DESTINATA A CIVILE ABITAZIONE SITA NEL CENTRO ANTICO DEL COMUNE DI MIGLIONICO - REALIZZAZIONE IMPIANTO  FOTOVOLTATICO.">
            <text:p>INTERVENTO DI RISTRUTTURAZIONE EDILIZIA - RIQUALIFICAZIONE DI PROSPETTO E RIQUALIFICAZIONE ENERGETICA DI UNITÀ IMMOBILIARE DESTINATA A CIVILE ABITAZIONE SITA NEL CENTRO ANTICO DEL COMUNE DI MIGLIONICO - REALIZZAZIONE IMPIANTO  FOTOVOLTA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6">
            <text:p>202500016</text:p>
          </table:table-cell>
          <table:table-cell office:value-type="float" office:value="202400471">
            <text:p>202400471</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1-05">
            <text:p>2024-11-05</text:p>
          </table:table-cell>
          <table:table-cell office:value-type="string" office:string-value="ORDINANZA DI DEMOLIZIONE DEL COMUNE DI LAGONEGRO A FIRMA DEL RESPONSABILE DELL’AREA TECNICA.">
            <text:p>ORDINANZA DI DEMOLIZIONE DEL COMUNE DI LAGONEGRO A FIRMA DEL RESPONSABILE DELL’AREA TECN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7">
            <text:p>202500017</text:p>
          </table:table-cell>
          <table:table-cell office:value-type="float" office:value="202400474">
            <text:p>202400474</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1-05">
            <text:p>2024-11-05</text:p>
          </table:table-cell>
          <table:table-cell office:value-type="string" office:string-value="ORDINANZA DI DEMOLIZIONE DEL COMUNE DI LAGONEGRO A FIRMA DEL RESPONSABILE DELL’AREA TECNICA.">
            <text:p>ORDINANZA DI DEMOLIZIONE DEL COMUNE DI LAGONEGRO A FIRMA DEL RESPONSABILE DELL’AREA TECN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8">
            <text:p>202500008</text:p>
          </table:table-cell>
          <table:table-cell office:value-type="float" office:value="202400561">
            <text:p>202400561</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23">
            <text:p>2024-12-23</text:p>
          </table:table-cell>
          <table:table-cell office:value-type="string" office:string-value="DETERMINAZIONE DIRIGENZIALE EMESSA DALLA DIREZIONE GENERALE PER LE POLITICHE AGRICOLE, ALIMENTARI E FORESTALI DELLA REGIONE BASILICATA RECANTE LEGITTIMAZIONE E CONTESTUALE AFFRANCAZIONE DI AREE DI DEMANIO CIVICO COMUNALE DI LAVELLO.">
            <text:p>DETERMINAZIONE DIRIGENZIALE EMESSA DALLA DIREZIONE GENERALE PER LE POLITICHE AGRICOLE, ALIMENTARI E FORESTALI DELLA REGIONE BASILICATA RECANTE LEGITTIMAZIONE E CONTESTUALE AFFRANCAZIONE DI AREE DI DEMANIO CIVICO COMUNALE DI LAVELL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09">
            <text:p>202500009</text:p>
          </table:table-cell>
          <table:table-cell office:value-type="float" office:value="202400186">
            <text:p>202400186</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AUTORIZZAZIONE NOTIFICA PUBBLICI PROCLAMI">
            <text:p>AUTORIZZAZIONE NOTIFICA PUBBLICI PROCLAMI</text:p>
          </table:table-cell>
          <table:table-cell office:value-type="string" office:string-value="N">
            <text:p>N</text:p>
          </table:table-cell>
          <table:table-cell office:value-type="string" office:string-value="2024-04-25">
            <text:p>2024-04-25</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0">
            <text:p>202500010</text:p>
          </table:table-cell>
          <table:table-cell office:value-type="float" office:value="202400185">
            <text:p>202400185</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AUTORIZZAZIONE NOTIFICA PUBBLICI PROCLAMI">
            <text:p>AUTORIZZAZIONE NOTIFICA PUBBLICI PROCLAMI</text:p>
          </table:table-cell>
          <table:table-cell office:value-type="string" office:string-value="N">
            <text:p>N</text:p>
          </table:table-cell>
          <table:table-cell office:value-type="string" office:string-value="2024-04-25">
            <text:p>2024-04-25</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1">
            <text:p>202500011</text:p>
          </table:table-cell>
          <table:table-cell office:value-type="float" office:value="202400483">
            <text:p>202400483</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4-11-09">
            <text:p>2024-11-09</text:p>
          </table:table-cell>
          <table:table-cell office:value-type="string" office:string-value="DECRETO ADOTTATO DALL’USR BASILICATA N. 352 DEL 07.10.2024 RECANTE GRADUATORIA DEI VINCITORI DEL CONCORSO PER TITOLI ED ESAMI PER DUE POSTI DI DOCENTE A TEMPO INDETERMINATO NELLA REGIONE CAMPANIA PER LA CLASSE DI CONCORSO B015 (LABORATORI DI SCIENZE E TECNOLOGIE ELETTRICHE ED ELETTRONICHE).">
            <text:p>DECRETO ADOTTATO DALL’USR BASILICATA N. 352 DEL 07.10.2024 RECANTE GRADUATORIA DEI VINCITORI DEL CONCORSO PER TITOLI ED ESAMI PER DUE POSTI DI DOCENTE A TEMPO INDETERMINATO NELLA REGIONE CAMPANIA PER LA CLASSE DI CONCORSO B015 (LABORATORI DI SCIENZE E TECNOLOGIE ELETTRICHE ED ELETTRONICH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2">
            <text:p>202500012</text:p>
          </table:table-cell>
          <table:table-cell office:value-type="float" office:value="202400187">
            <text:p>202400187</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AUTORIZZAZIONE NOTIFICA PUBBLICI PROCLAMI">
            <text:p>AUTORIZZAZIONE NOTIFICA PUBBLICI PROCLAMI</text:p>
          </table:table-cell>
          <table:table-cell office:value-type="string" office:string-value="N">
            <text:p>N</text:p>
          </table:table-cell>
          <table:table-cell office:value-type="string" office:string-value="2024-04-25">
            <text:p>2024-04-25</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3">
            <text:p>202500013</text:p>
          </table:table-cell>
          <table:table-cell office:value-type="float" office:value="202400188">
            <text:p>202400188</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4-04-25">
            <text:p>2024-04-25</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4">
            <text:p>202500014</text:p>
          </table:table-cell>
          <table:table-cell office:value-type="float" office:value="202400189">
            <text:p>202400189</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4-04-25">
            <text:p>2024-04-25</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5">
            <text:p>202500015</text:p>
          </table:table-cell>
          <table:table-cell office:value-type="float" office:value="202400192">
            <text:p>202400192</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4-04-26">
            <text:p>2024-04-26</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6">
            <text:p>202500016</text:p>
          </table:table-cell>
          <table:table-cell office:value-type="float" office:value="202400197">
            <text:p>202400197</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AUTORIZZAZIONE NOTIFICA PUBBLICI PROCLAMI">
            <text:p>AUTORIZZAZIONE NOTIFICA PUBBLICI PROCLAMI</text:p>
          </table:table-cell>
          <table:table-cell office:value-type="string" office:string-value="N">
            <text:p>N</text:p>
          </table:table-cell>
          <table:table-cell office:value-type="string" office:string-value="2024-04-26">
            <text:p>2024-04-26</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17">
            <text:p>202500017</text:p>
          </table:table-cell>
          <table:table-cell office:value-type="float" office:value="202400190">
            <text:p>202400190</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4-04-25">
            <text:p>2024-04-25</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22">
            <text:p>202500022</text:p>
          </table:table-cell>
          <table:table-cell office:value-type="float" office:value="202400409">
            <text:p>202400409</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UDIENZA PUBBLICA">
            <text:p>UDIENZA PUBBLICA</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4-09-17">
            <text:p>2024-09-17</text:p>
          </table:table-cell>
          <table:table-cell office:value-type="string" office:string-value="GRADUATORIA DEFINITIVA PER LA DISCIPLINA IN &quot;PIANOFORTE/CODI-21 &quot; - FINALIZZATA ALL'ATTRIBUZIONE DI INCARICHI A TEMPO DETERMINATO PER IL PERSONALE DOCENTE.">
            <text:p>GRADUATORIA DEFINITIVA PER LA DISCIPLINA IN "PIANOFORTE/CODI-21 " - FINALIZZATA ALL'ATTRIBUZIONE DI INCARICHI A TEMPO DETERMINATO PER IL PERSONALE DOC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23">
            <text:p>202500023</text:p>
          </table:table-cell>
          <table:table-cell office:value-type="float" office:value="202400430">
            <text:p>202400430</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4-10-03">
            <text:p>2024-10-03</text:p>
          </table:table-cell>
          <table:table-cell office:value-type="string" office:string-value="DINIEGO DI ACCESSO AI DOCUMENTI.">
            <text:p>DINIEGO DI ACCESSO AI DOCUMEN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24">
            <text:p>202500024</text:p>
          </table:table-cell>
          <table:table-cell office:value-type="float" office:value="202400196">
            <text:p>202400196</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4-04-26">
            <text:p>2024-04-26</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25">
            <text:p>202500025</text:p>
          </table:table-cell>
          <table:table-cell office:value-type="float" office:value="202400191">
            <text:p>202400191</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4-04-25">
            <text:p>2024-04-25</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26">
            <text:p>202500026</text:p>
          </table:table-cell>
          <table:table-cell office:value-type="float" office:value="202400194">
            <text:p>202400194</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4-04-26">
            <text:p>2024-04-26</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27">
            <text:p>202500027</text:p>
          </table:table-cell>
          <table:table-cell office:value-type="float" office:value="202400193">
            <text:p>202400193</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4-04-26">
            <text:p>2024-04-26</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28">
            <text:p>202500028</text:p>
          </table:table-cell>
          <table:table-cell office:value-type="float" office:value="202400195">
            <text:p>202400195</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AUTORIZZAZIONE NOTIFICA PUBBLICI PROCLAMI">
            <text:p>AUTORIZZAZIONE NOTIFICA PUBBLICI PROCLAMI</text:p>
          </table:table-cell>
          <table:table-cell office:value-type="string" office:string-value="N">
            <text:p>N</text:p>
          </table:table-cell>
          <table:table-cell office:value-type="string" office:string-value="2024-04-26">
            <text:p>2024-04-26</text:p>
          </table:table-cell>
          <table:table-cell office:value-type="string" office:string-value="DELIBERAZIONE N. 2022/00837 DEL 21.07.2022 EMESSA DAL DIRETTORE GENERALE DELL’AOR “SAN CARLO” DI POTENZA PER LA COPERTURA DI N. 23 PER IL PROFILO DI OPERATORE SOCIO SANITARIO - NON AMMISSIONE ALLA PROVA ORALE.">
            <text:p>DELIBERAZIONE N. 2022/00837 DEL 21.07.2022 EMESSA DAL DIRETTORE GENERALE DELL’AOR “SAN CARLO” DI POTENZA PER LA COPERTURA DI N. 23 PER IL PROFILO DI OPERATORE SOCIO SANITARIO - NON AMMISSIONE ALLA PROVA O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29">
            <text:p>202500029</text:p>
          </table:table-cell>
          <table:table-cell office:value-type="float" office:value="202400245">
            <text:p>202400245</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4-05-27">
            <text:p>2024-05-27</text:p>
          </table:table-cell>
          <table:table-cell office:value-type="string" office:string-value="DETERMINAZIONE DIRIGENZIALE N. 23BD.2024/D.00269 DELL'11 MARZO 2024 ADOTTATA DALLA REGIONE BASILICATA - DIREZIONE GENERALE DELL'AMBIENTE E DELL'ENERGIA – UFFICIO COMPATIBILITÀ AMBIENTALE RECANTE PARERE FAVOREVOLE DI NON ASSOGGETTABILITÀ ALLA VALUTAZIONE DI IMPATTO AMBIENTALE PER LA REALIZZAZIONE DI UN IMPIANTO EOLICO.">
            <text:p>DETERMINAZIONE DIRIGENZIALE N. 23BD.2024/D.00269 DELL'11 MARZO 2024 ADOTTATA DALLA REGIONE BASILICATA - DIREZIONE GENERALE DELL'AMBIENTE E DELL'ENERGIA – UFFICIO COMPATIBILITÀ AMBIENTALE RECANTE PARERE FAVOREVOLE DI NON ASSOGGETTABILITÀ ALLA VALUTAZIONE DI IMPATTO AMBIENTALE PER LA REALIZZAZIONE DI UN IMPIANTO EOL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51">
            <text:p>202500051</text:p>
          </table:table-cell>
          <table:table-cell office:value-type="float" office:value="202200502">
            <text:p>202200502</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0-20">
            <text:p>2022-10-20</text:p>
          </table:table-cell>
          <table:table-cell office:value-type="string" office:string-value="ESECUZIONE DECRETO N. 300/20  DEL 30/11/2020 DELLA CORTE DI APPELLO POTENZA.">
            <text:p>ESECUZIONE DECRETO N. 300/20  DEL 30/11/2020 DELLA CORTE DI APPELLO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52">
            <text:p>202500052</text:p>
          </table:table-cell>
          <table:table-cell office:value-type="float" office:value="202400049">
            <text:p>202400049</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4-02-08">
            <text:p>2024-02-08</text:p>
          </table:table-cell>
          <table:table-cell office:value-type="string" office:string-value="OTTEMPERANZA DELLA SENTENZA N. 256/2022 (R.G. N. 1962/2016) - PUBBLICATA IN DATA 06.04.2022 - EMESSA DAL TRIBUNALE CIVILE DI MATERA.">
            <text:p>OTTEMPERANZA DELLA SENTENZA N. 256/2022 (R.G. N. 1962/2016) - PUBBLICATA IN DATA 06.04.2022 - EMESSA DAL TRIBUNALE CIVILE DI MATER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69">
            <text:p>202500069</text:p>
          </table:table-cell>
          <table:table-cell office:value-type="float" office:value="202400010">
            <text:p>202400010</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PUBBLICA">
            <text:p>UDIENZA PUBBLICA</text:p>
          </table:table-cell>
          <table:table-cell office:value-type="string" office:string-value="INTERLOCUTORIO/A">
            <text:p>INTERLOCUTORIO/A</text:p>
          </table:table-cell>
          <table:table-cell office:value-type="string" office:string-value="N">
            <text:p>N</text:p>
          </table:table-cell>
          <table:table-cell office:value-type="string" office:string-value="2024-01-09">
            <text:p>2024-01-09</text:p>
          </table:table-cell>
          <table:table-cell office:value-type="string" office:string-value="DETERMINAZIONE DIRIGENZIALE N. 1111 DEL 16 OTTOBRE 2023 EMESSA DALLA REGIONE BASILICATA – DIREZIONE GENERALE DELL'AMBIENTE, DEL TERRITORIO E DELL'ENERGIA – UFFICIO ENERGIA RECANTE RILASCIO DELL'AUTORIZZAZIONE UNICA REGIONALE PER LA COSTRUZIONE E L'ESERCIZIO DI UN IMPIANTO PER LA PRODUZIONE DI ENERGIA ELETTRICA DA FONTE EOLICA DELLA POTENZA NOMINALE DI 0,500 MW DA UBICARSI IN AGRO DEL COMUNE DI MONTESCAGLIOSO ALLA LOCALITÀ “IAZZO SIVILIA”.">
            <text:p>DETERMINAZIONE DIRIGENZIALE N. 1111 DEL 16 OTTOBRE 2023 EMESSA DALLA REGIONE BASILICATA – DIREZIONE GENERALE DELL'AMBIENTE, DEL TERRITORIO E DELL'ENERGIA – UFFICIO ENERGIA RECANTE RILASCIO DELL'AUTORIZZAZIONE UNICA REGIONALE PER LA COSTRUZIONE E L'ESERCIZIO DI UN IMPIANTO PER LA PRODUZIONE DI ENERGIA ELETTRICA DA FONTE EOLICA DELLA POTENZA NOMINALE DI 0,500 MW DA UBICARSI IN AGRO DEL COMUNE DI MONTESCAGLIOSO ALLA LOCALITÀ “IAZZO SIVIL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70">
            <text:p>202500070</text:p>
          </table:table-cell>
          <table:table-cell office:value-type="float" office:value="202400009">
            <text:p>202400009</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UDIENZA PUBBLICA">
            <text:p>UDIENZA PUBBLICA</text:p>
          </table:table-cell>
          <table:table-cell office:value-type="string" office:string-value="INTERLOCUTORIO/A">
            <text:p>INTERLOCUTORIO/A</text:p>
          </table:table-cell>
          <table:table-cell office:value-type="string" office:string-value="N">
            <text:p>N</text:p>
          </table:table-cell>
          <table:table-cell office:value-type="string" office:string-value="2024-01-09">
            <text:p>2024-01-09</text:p>
          </table:table-cell>
          <table:table-cell office:value-type="string" office:string-value="DETERMINAZIONE DIRIGENZIALE  N. 1111 16 OTTOBRE 2023 DELLA  REGIONE BASILICATA – DIREZIONE GENERALE DELL'AMBIENTE, DEL TERRITORIO E DELL'ENERGIA – UFFICIO ENERGIA RECANTE “D.LGS. 387/2003 RECANTE RILASCIO DELL'AUTORIZZAZIONE UNICA REGIONALE PER LA COSTRUZIONE E L'ESERCIZIO DI UN IMPIANTO PER LA PRODUZIONE DI ENERGIA ELETTRICA DA FONTE EOLICA DELLA POTENZA NOMINALE DI 0,500 MW DA UBICARSI IN AGRO DEL COMUNE DI MONTESCAGLIOSO ALLA LOCALITÀ “IAZZO SIVILIA”.">
            <text:p>DETERMINAZIONE DIRIGENZIALE  N. 1111 16 OTTOBRE 2023 DELLA  REGIONE BASILICATA – DIREZIONE GENERALE DELL'AMBIENTE, DEL TERRITORIO E DELL'ENERGIA – UFFICIO ENERGIA RECANTE “D.LGS. 387/2003 RECANTE RILASCIO DELL'AUTORIZZAZIONE UNICA REGIONALE PER LA COSTRUZIONE E L'ESERCIZIO DI UN IMPIANTO PER LA PRODUZIONE DI ENERGIA ELETTRICA DA FONTE EOLICA DELLA POTENZA NOMINALE DI 0,500 MW DA UBICARSI IN AGRO DEL COMUNE DI MONTESCAGLIOSO ALLA LOCALITÀ “IAZZO SIVIL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71">
            <text:p>202500071</text:p>
          </table:table-cell>
          <table:table-cell office:value-type="float" office:value="202100591">
            <text:p>202100591</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RENDE I CHIARIMENTI DI CUI IN MOTIVAZIONE">
            <text:p>RENDE I CHIARIMENTI DI CUI IN MOTIVAZIONE</text:p>
          </table:table-cell>
          <table:table-cell office:value-type="string" office:string-value="S">
            <text:p>S</text:p>
          </table:table-cell>
          <table:table-cell office:value-type="string" office:string-value="2021-12-22">
            <text:p>2021-12-22</text:p>
          </table:table-cell>
          <table:table-cell office:value-type="string" office:string-value="ESECUZIONE DECRETO INGIUNTIVO N. 180/2020 DEL 20/2/2020 EMESSO DAL TRIBUNALE DI POTENZA.">
            <text:p>ESECUZIONE DECRETO INGIUNTIVO N. 180/2020 DEL 20/2/2020 EMESSO DAL TRIBUNALE DI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76">
            <text:p>202500076</text:p>
          </table:table-cell>
          <table:table-cell office:value-type="float" office:value="202400441">
            <text:p>202400441</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4-10-08">
            <text:p>2024-10-08</text:p>
          </table:table-cell>
          <table:table-cell office:value-type="string" office:string-value="DETERMINAZIONE DIRIGENZIALE N. 458/2024 DEL 2/9/2024 RECANTE AVVISO DI MANIFESTAZIONE DI INTERESSE PROCEDURA COPROGETTAZIONE PER L’AFFIDAMENTO DEL SERVIZIO DI ASSISTENZA SCOLASTICA DEGLI ALUNNI MINORI CON DISABILITÀ DELLE SCUOLE PUBBLICHE DEL COMUNE DI POTENZA. – ESCLUSIONE.">
            <text:p>DETERMINAZIONE DIRIGENZIALE N. 458/2024 DEL 2/9/2024 RECANTE AVVISO DI MANIFESTAZIONE DI INTERESSE PROCEDURA COPROGETTAZIONE PER L’AFFIDAMENTO DEL SERVIZIO DI ASSISTENZA SCOLASTICA DEGLI ALUNNI MINORI CON DISABILITÀ DELLE SCUOLE PUBBLICHE DEL COMUNE DI POTENZA. – ESCLUSIONE.</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79">
            <text:p>202500079</text:p>
          </table:table-cell>
          <table:table-cell office:value-type="float" office:value="202400339">
            <text:p>202400339</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7-15">
            <text:p>2024-07-15</text:p>
          </table:table-cell>
          <table:table-cell office:value-type="string" office:string-value="DETERMINAZIONE DIRIGENZIALE N. 14BE.2024/D.00585 DEL 16.5.2024 EMESSA DALLA REGIONE BASILICATA – DIREZIONE GENERALE PER LE POLITICHE AGRICOLE, ALIMENTARI E FORESTALI - PROVVEDIMENTO DI MANCATA AMMISSIONE AL CONTRIBUTO”.">
            <text:p>DETERMINAZIONE DIRIGENZIALE N. 14BE.2024/D.00585 DEL 16.5.2024 EMESSA DALLA REGIONE BASILICATA – DIREZIONE GENERALE PER LE POLITICHE AGRICOLE, ALIMENTARI E FORESTALI - PROVVEDIMENTO DI MANCATA AMMISSIONE AL CONTRIBU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80">
            <text:p>202500080</text:p>
          </table:table-cell>
          <table:table-cell office:value-type="float" office:value="202400437">
            <text:p>202400437</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4-10-07">
            <text:p>2024-10-07</text:p>
          </table:table-cell>
          <table:table-cell office:value-type="string" office:string-value="OTTEMPERANZA DECRETO DECISORIO N. 168/2021 RESO DALLA CORTE D’APPELLO DI POTENZA.">
            <text:p>OTTEMPERANZA DECRETO DECISORIO N. 168/2021 RESO DALLA CORTE D’APPELLO DI POTENZ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81">
            <text:p>202500081</text:p>
          </table:table-cell>
          <table:table-cell office:value-type="float" office:value="202400459">
            <text:p>202400459</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4-10-29">
            <text:p>2024-10-29</text:p>
          </table:table-cell>
          <table:table-cell office:value-type="string" office:string-value="ESECUZIONE DEL DECRETO N. N. 412/2018 EMESSO DALLA CORTE DI APPELLO DI POTENZA.">
            <text:p>ESECUZIONE DEL DECRETO N. N. 412/2018 EMESSO DALLA CORTE DI APPELLO DI POTENZ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82">
            <text:p>202500082</text:p>
          </table:table-cell>
          <table:table-cell office:value-type="float" office:value="202400464">
            <text:p>202400464</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4-10-30">
            <text:p>2024-10-30</text:p>
          </table:table-cell>
          <table:table-cell office:value-type="string" office:string-value="ESECUZIONE DEL DECRETO N. 31/2017 EMESSO DALLA CORTE DI APPELLO DI POTENZA.">
            <text:p>ESECUZIONE DEL DECRETO N. 31/2017 EMESSO DALLA CORTE DI APPELLO DI POTENZ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91">
            <text:p>202500091</text:p>
          </table:table-cell>
          <table:table-cell office:value-type="float" office:value="202400492">
            <text:p>202400492</text:p>
          </table:table-cell>
          <table:table-cell office:value-type="float" office:value="2025">
            <text:p>2025</text:p>
          </table:table-cell>
          <table:table-cell office:value-type="float" office:value="202502">
            <text:p>202502</text:p>
          </table:table-cell>
          <table:table-cell office:value-type="string" office:string-value="2025-02-08">
            <text:p>2025-02-08</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4-11-15">
            <text:p>2024-11-15</text:p>
          </table:table-cell>
          <table:table-cell office:value-type="string" office:string-value="ESECUZIONE DEL DECRETO N. 253/2018 EMESSO DALLA CORTE DI APPELLO DI POTENZA.">
            <text:p>ESECUZIONE DEL DECRETO N. 253/2018 EMESSO DALLA CORTE DI APPELLO DI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92">
            <text:p>202500092</text:p>
          </table:table-cell>
          <table:table-cell office:value-type="float" office:value="202400485">
            <text:p>202400485</text:p>
          </table:table-cell>
          <table:table-cell office:value-type="float" office:value="2025">
            <text:p>2025</text:p>
          </table:table-cell>
          <table:table-cell office:value-type="float" office:value="202502">
            <text:p>202502</text:p>
          </table:table-cell>
          <table:table-cell office:value-type="string" office:string-value="2025-02-08">
            <text:p>2025-02-08</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4-11-11">
            <text:p>2024-11-11</text:p>
          </table:table-cell>
          <table:table-cell office:value-type="string" office:string-value="ESECUZIONE DEL GIUDICATO  SUL DECRETO N. 88/2021 EMESSO DALLA CORTE DI APPELLO DI POTENZA.">
            <text:p>ESECUZIONE DEL GIUDICATO  SUL DECRETO N. 88/2021 EMESSO DALLA CORTE DI APPELLO DI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93">
            <text:p>202500093</text:p>
          </table:table-cell>
          <table:table-cell office:value-type="float" office:value="202400477">
            <text:p>202400477</text:p>
          </table:table-cell>
          <table:table-cell office:value-type="float" office:value="2025">
            <text:p>2025</text:p>
          </table:table-cell>
          <table:table-cell office:value-type="float" office:value="202502">
            <text:p>202502</text:p>
          </table:table-cell>
          <table:table-cell office:value-type="string" office:string-value="2025-02-08">
            <text:p>2025-02-08</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4-11-06">
            <text:p>2024-11-06</text:p>
          </table:table-cell>
          <table:table-cell office:value-type="string" office:string-value="OTTEMPERANZA DEL DECRETO N. 148/2019 EMESSO DALLA CORTE DI APPELLO DI POTENZA.">
            <text:p>OTTEMPERANZA DEL DECRETO N. 148/2019 EMESSO DALLA CORTE DI APPELLO DI POTENZ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094">
            <text:p>202500094</text:p>
          </table:table-cell>
          <table:table-cell office:value-type="float" office:value="202400453">
            <text:p>202400453</text:p>
          </table:table-cell>
          <table:table-cell office:value-type="float" office:value="2025">
            <text:p>2025</text:p>
          </table:table-cell>
          <table:table-cell office:value-type="float" office:value="202502">
            <text:p>202502</text:p>
          </table:table-cell>
          <table:table-cell office:value-type="string" office:string-value="2025-02-08">
            <text:p>2025-02-08</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4-10-21">
            <text:p>2024-10-21</text:p>
          </table:table-cell>
          <table:table-cell office:value-type="string" office:string-value="ESECUZIONE SUL DECRETO N. 51/2021 EMESSO DALLA CORTE DI APPELLO DI POTENZA.">
            <text:p>ESECUZIONE SUL DECRETO N. 51/2021 EMESSO DALLA CORTE DI APPELLO DI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117">
            <text:p>202500117</text:p>
          </table:table-cell>
          <table:table-cell office:value-type="float" office:value="202400498">
            <text:p>202400498</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4-11-19">
            <text:p>2024-11-19</text:p>
          </table:table-cell>
          <table:table-cell office:value-type="string" office:string-value="ESECUZIONE DEL DECRETO N. 105/2021 EMESSO DALLA CORTE DI APPELLO DI POTENZA.">
            <text:p>ESECUZIONE DEL DECRETO N. 105/2021 EMESSO DALLA CORTE DI APPELLO DI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500118">
            <text:p>202500118</text:p>
          </table:table-cell>
          <table:table-cell office:value-type="float" office:value="202400510">
            <text:p>202400510</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4-11-21">
            <text:p>2024-11-21</text:p>
          </table:table-cell>
          <table:table-cell office:value-type="string" office:string-value="ESECUZIONE DEL DECRETO N. 591/2021 EMESSO DALLA CORTE DI APPELLO DI POTENZA.">
            <text:p>ESECUZIONE DEL DECRETO N. 591/2021 EMESSO DALLA CORTE DI APPELLO DI POTENZA.</text:p>
          </table:table-cell>
          <table:table-cell office:value-type="string" office:string-value="IN OTTEMPERANZA">
            <text:p>IN OTTEMPERANZA</text:p>
          </table:table-cell>
          <table:table-cell office:value-type="float" office:value="1">
            <text:p>1</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