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06">
            <text:p>202600006</text:p>
          </table:table-cell>
          <table:table-cell office:value-type="float" office:value="202500476">
            <text:p>202500476</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12-15">
            <text:p>2025-12-15</text:p>
          </table:table-cell>
          <table:table-cell office:value-type="string" office:string-value="DETERMINA DIRIGENZIALE N. 61 DEL 12.11.2025 RECANTE PROCEDURA APERTA PER LA CONCLUSIONE DI UN ACCORDO QUADRO CON PIU' OPERATORI ECONOMICI PER L'AFFIDAMENTO DEI SERVIZI DI ACCOGLIENZA E ASSISTENZA DI CITTADINI STRANIERI RICHIEDENTI PROTEZIONE INTERNAZIONALE PRESSO I CENTRI DI CUI ALLART. 11 DEL D.LGS. 142/2015 UBICATI NEL TERRITORIO DELLA PROVINCIA DI MATERA, COSTITUITI DA &quot;CENTRI COLLETTIVI&quot; CON CAPIENZA SINO A 50 POSTI. FABBISOGNO 500 POSTI. – AGGIUDICAZIONE.">
            <text:p>DETERMINA DIRIGENZIALE N. 61 DEL 12.11.2025 RECANTE PROCEDURA APERTA PER LA CONCLUSIONE DI UN ACCORDO QUADRO CON PIU' OPERATORI ECONOMICI PER L'AFFIDAMENTO DEI SERVIZI DI ACCOGLIENZA E ASSISTENZA DI CITTADINI STRANIERI RICHIEDENTI PROTEZIONE INTERNAZIONALE PRESSO I CENTRI DI CUI ALLART. 11 DEL D.LGS. 142/2015 UBICATI NEL TERRITORIO DELLA PROVINCIA DI MATERA, COSTITUITI DA "CENTRI COLLETTIVI" CON CAPIENZA SINO A 50 POSTI. FABBISOGNO 500 POSTI. – AGGIUDICAZIONE.</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05">
            <text:p>202600005</text:p>
          </table:table-cell>
          <table:table-cell office:value-type="float" office:value="202500496">
            <text:p>202500496</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12-29">
            <text:p>2025-12-29</text:p>
          </table:table-cell>
          <table:table-cell office:value-type="string" office:string-value="ANNULLAMENTO DEL PROVVEDIMENTO ADOTTATO DAL RESPONSABILE AREA TECNICA COMUNALE CON IL QUALE INTIMAVA LA RIMOZIONE DELL'OCCUPAZIONE SU SUOLO PUBBLICO E CONTESTUALE RIPRISTINO DELLO STATO DEI LUOGHI.">
            <text:p>ANNULLAMENTO DEL PROVVEDIMENTO ADOTTATO DAL RESPONSABILE AREA TECNICA COMUNALE CON IL QUALE INTIMAVA LA RIMOZIONE DELL'OCCUPAZIONE SU SUOLO PUBBLICO E CONTESTUALE RIPRISTINO DELLO STAT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03">
            <text:p>202600003</text:p>
          </table:table-cell>
          <table:table-cell office:value-type="float" office:value="202500248">
            <text:p>202500248</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7-04">
            <text:p>2025-07-04</text:p>
          </table:table-cell>
          <table:table-cell office:value-type="string" office:string-value="PROVVEDIMENTO DI &quot;DIFFIDA&quot; CON NOTA PROT. 2455 DEL 05-05-2025 NOTIFICATA AL RICORRENTE A MEZZO PEC IN PARI DATA CON IL QUALE IL RESPONSABILE DELL'UFFICIO TECNICO DEL COMUNE DI FARDELLA SENZA FORNIRE ALCUNA MOTIVAZIONE HA DICHIARATO INEFFICACE LA S.C.I.A. IN SANATORIA PRESENTATA DAL RICORRENTE AI SENSI DELL'ART. 36 BIS D.P.R. 380/2001 IN DATA 17-03-2025 PROT. N. 1409.">
            <text:p>PROVVEDIMENTO DI "DIFFIDA" CON NOTA PROT. 2455 DEL 05-05-2025 NOTIFICATA AL RICORRENTE A MEZZO PEC IN PARI DATA CON IL QUALE IL RESPONSABILE DELL'UFFICIO TECNICO DEL COMUNE DI FARDELLA SENZA FORNIRE ALCUNA MOTIVAZIONE HA DICHIARATO INEFFICACE LA S.C.I.A. IN SANATORIA PRESENTATA DAL RICORRENTE AI SENSI DELL'ART. 36 BIS D.P.R. 380/2001 IN DATA 17-03-2025 PROT. N. 1409.</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09">
            <text:p>202600009</text:p>
          </table:table-cell>
          <table:table-cell office:value-type="float" office:value="202600016">
            <text:p>202600016</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6-01-16">
            <text:p>2026-01-16</text:p>
          </table:table-cell>
          <table:table-cell office:value-type="string" office:string-value="DECRETO DI REVOCA NULLA OSTA PERMESSO DI SOGGIORNO AL LAVORO SUBORDINATO.">
            <text:p>DECRETO DI REVOCA NULLA OSTA PERMESSO DI SOGGIORNO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07">
            <text:p>202600007</text:p>
          </table:table-cell>
          <table:table-cell office:value-type="float" office:value="202500483">
            <text:p>202500483</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17">
            <text:p>2025-12-17</text:p>
          </table:table-cell>
          <table:table-cell office:value-type="string" office:string-value="ANNULLAMENTO ATTI DI APPROVAZIONE DEL PROGETTO DELL'INTERVENTO DENOMINATO “RIQUALIFICAZIONE ED EFFICIENTAMENTO ENERGETICO IMPIANTI SPORTIVI IN LOCALITÀ POGGIO TRE GALLI” -  PIAZZALE BUDAPEST IN POTENZA.">
            <text:p>ANNULLAMENTO ATTI DI APPROVAZIONE DEL PROGETTO DELL'INTERVENTO DENOMINATO “RIQUALIFICAZIONE ED EFFICIENTAMENTO ENERGETICO IMPIANTI SPORTIVI IN LOCALITÀ POGGIO TRE GALLI” -  PIAZZALE BUDAPEST IN POTENZ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04">
            <text:p>202600004</text:p>
          </table:table-cell>
          <table:table-cell office:value-type="float" office:value="202500466">
            <text:p>202500466</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5-12-10">
            <text:p>2025-12-10</text:p>
          </table:table-cell>
          <table:table-cell office:value-type="string" office:string-value="ANNULLAMENTO DEL DECRETO EMESSO DAL PRESIDENTE DEL TRIBUNALE DI POTENZA FINALIZZATO ALLO SVOLGIMENTO DI FUNZIONI DI UN SEGRETARIO COMUNALE PRESSO L'UFFICIO DEL GIUDICE DI PACE E NELLE GIORNATE INDICATI NEL PROVVEDIMENTO.">
            <text:p>ANNULLAMENTO DEL DECRETO EMESSO DAL PRESIDENTE DEL TRIBUNALE DI POTENZA FINALIZZATO ALLO SVOLGIMENTO DI FUNZIONI DI UN SEGRETARIO COMUNALE PRESSO L'UFFICIO DEL GIUDICE DI PACE E NELLE GIORNATE INDICATI NEL PROVVEDIMEN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08">
            <text:p>202600008</text:p>
          </table:table-cell>
          <table:table-cell office:value-type="float" office:value="202600004">
            <text:p>202600004</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6-01-07">
            <text:p>2026-01-07</text:p>
          </table:table-cell>
          <table:table-cell office:value-type="string" office:string-value="ANNULLAMENTO PROVVEDIMENTO DISCIPLINARE.">
            <text:p>ANNULLAMENTO PROVVEDIMENTO DISCIPLIN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25">
            <text:p>202600025</text:p>
          </table:table-cell>
          <table:table-cell office:value-type="float" office:value="202500119">
            <text:p>202500119</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4-16">
            <text:p>2025-04-16</text:p>
          </table:table-cell>
          <table:table-cell office:value-type="string" office:string-value="COMUNICAZIONE ESITO PROVA SCRITTA DI NON IDONEITA' RESA IN DATA 25.02.2025 RELATIVA AL CONCORSO PUBBLICO UNICO REGIONALE PER TITOLI ED ESAMI DI N. 12 POSTI DI COLLABORATORE PROFESSIONALE SANITARIO – OSTETRICA CAT. D.">
            <text:p>COMUNICAZIONE ESITO PROVA SCRITTA DI NON IDONEITA' RESA IN DATA 25.02.2025 RELATIVA AL CONCORSO PUBBLICO UNICO REGIONALE PER TITOLI ED ESAMI DI N. 12 POSTI DI COLLABORATORE PROFESSIONALE SANITARIO – OSTETRICA CAT. D.</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21">
            <text:p>202600021</text:p>
          </table:table-cell>
          <table:table-cell office:value-type="float" office:value="202500354">
            <text:p>202500354</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0-06">
            <text:p>2025-10-06</text:p>
          </table:table-cell>
          <table:table-cell office:value-type="string" office:string-value="ACCESSO AI DOCUMENTI.">
            <text:p>ACCESSO AI DOCUMENTI.</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20">
            <text:p>202600020</text:p>
          </table:table-cell>
          <table:table-cell office:value-type="float" office:value="202400452">
            <text:p>202400452</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10-21">
            <text:p>2024-10-21</text:p>
          </table:table-cell>
          <table:table-cell office:value-type="string" office:string-value="ESECUZIONE SENTENZA N. 80/2024 EMESSA DALLA CORTE DI APPELLO DI POTENZA.">
            <text:p>ESECUZIONE SENTENZA N. 80/2024 EMESSA DALLA CORTE DI APPELLO DI POTENZ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39">
            <text:p>202600039</text:p>
          </table:table-cell>
          <table:table-cell office:value-type="float" office:value="202500135">
            <text:p>202500135</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CONVERSIONE DEL RITO">
            <text:p>CONVERSIONE DEL RITO</text:p>
          </table:table-cell>
          <table:table-cell office:value-type="string" office:string-value="N">
            <text:p>N</text:p>
          </table:table-cell>
          <table:table-cell office:value-type="string" office:string-value="2025-05-02">
            <text:p>2025-05-02</text:p>
          </table:table-cell>
          <table:table-cell office:value-type="string" office:string-value="SENTENZA 250/2015 REG. PROVV. COLL. TAR BASILICATA (I SEZIONE), PUBBLICATA IN DATA 02.05.2015.">
            <text:p>SENTENZA 250/2015 REG. PROVV. COLL. TAR BASILICATA (I SEZIONE), PUBBLICATA IN DATA 02.05.2015.</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41">
            <text:p>202600041</text:p>
          </table:table-cell>
          <table:table-cell office:value-type="float" office:value="202500084">
            <text:p>202500084</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3-10">
            <text:p>2025-03-10</text:p>
          </table:table-cell>
          <table:table-cell office:value-type="string" office:string-value="OTTEMPERANZA DELLA SENTENZA N. 1769/2023 EMESSA DAL TRIBUNALE DI POTENZA.">
            <text:p>OTTEMPERANZA DELLA SENTENZA N. 1769/2023 EMESSA DAL TRIBUNALE DI POT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600040">
            <text:p>202600040</text:p>
          </table:table-cell>
          <table:table-cell office:value-type="float" office:value="202500140">
            <text:p>202500140</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5-05-08">
            <text:p>2025-05-08</text:p>
          </table:table-cell>
          <table:table-cell office:value-type="string" office:string-value="ACCESSO AI DOCUMENTI.">
            <text:p>ACCESSO AI DOCUMENTI.</text:p>
          </table:table-cell>
          <table:table-cell office:value-type="string" office:string-value="ACCESSO AI DOCUMENTI (ex art. 116 c.p.a.)">
            <text:p>ACCESSO AI DOCUMENTI (ex art. 116 c.p.a.)</text:p>
          </table:table-cell>
          <table:table-cell office:value-type="float" office:value="1">
            <text:p>1</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