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1">
            <text:p>202400001</text:p>
          </table:table-cell>
          <table:table-cell office:value-type="float" office:value="202300856">
            <text:p>20230085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ORARI CHIUSURA ESERCIZIO COMMERCIALE">
            <text:p>ORARI 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2">
            <text:p>202400002</text:p>
          </table:table-cell>
          <table:table-cell office:value-type="float" office:value="202300865">
            <text:p>20230086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RIGETTO DELLA DOMANDA DI AMMISSIONE A CONTRIBUTO">
            <text:p>RIGETTO DELLA DOMANDA DI AMMISSIONE A CONTRIB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3">
            <text:p>202400003</text:p>
          </table:table-cell>
          <table:table-cell office:value-type="float" office:value="202300851">
            <text:p>20230085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DINIEGO RICONOSCIMENTO DELLA DIPENDENZA DA CAUSA DI SERVIZIO">
            <text:p>DINIEGO RICONOSCIMENTO DELLA DIPENDENZA DA 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4">
            <text:p>202400004</text:p>
          </table:table-cell>
          <table:table-cell office:value-type="float" office:value="202300864">
            <text:p>20230086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IRRICEVIBILITÀ  DELLA NOTIFICA SANITARIA">
            <text:p>IRRICEVIBILITÀ  DELLA NOTIFICA SANIT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5">
            <text:p>202400005</text:p>
          </table:table-cell>
          <table:table-cell office:value-type="float" office:value="202300854">
            <text:p>20230085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6">
            <text:p>202400006</text:p>
          </table:table-cell>
          <table:table-cell office:value-type="float" office:value="202300890">
            <text:p>20230089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5">
            <text:p>GARA PER FORNITURA DI MATERIALE DA MEDICAZIONE - LOTTO  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7">
            <text:p>202400007</text:p>
          </table:table-cell>
          <table:table-cell office:value-type="float" office:value="202300891">
            <text:p>20230089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9">
            <text:p>GARA PER FORNITURA DI MATERIALE DA MEDICAZIONE - LOTTO  9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8">
            <text:p>202400008</text:p>
          </table:table-cell>
          <table:table-cell office:value-type="float" office:value="202300892">
            <text:p>20230089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17">
            <text:p>GARA PER FORNITURA DI MATERIALE DA MEDICAZIONE - LOTTO  1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09">
            <text:p>202400009</text:p>
          </table:table-cell>
          <table:table-cell office:value-type="float" office:value="202300866">
            <text:p>20230086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ORARI ESERCIZIO COMMERCIALE">
            <text:p>ORARI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0">
            <text:p>202400010</text:p>
          </table:table-cell>
          <table:table-cell office:value-type="float" office:value="202300870">
            <text:p>20230087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SOSPENSIONE AUTORIZZAZIONE ALL'ESERCIZIO DELLA PROFESSIONE DI TRASPORTATORE SU STRADA DI MERCI">
            <text:p>SOSPENSIONE AUTORIZZAZIONE ALL'ESERCIZIO DELLA PROFESSIONE DI TRASPORTATORE SU STRADA DI MER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1">
            <text:p>202400011</text:p>
          </table:table-cell>
          <table:table-cell office:value-type="float" office:value="202300898">
            <text:p>20230089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1">
            <text:p>2024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7">
            <text:p>2023-12-27</text:p>
          </table:table-cell>
          <table:table-cell office:value-type="string" office:string-value="RIDUZIONE DELL'ORARIO DI APERTURA DEL PUBBLICO ESERCIZIO">
            <text:p>RIDUZIONE DELL'ORARIO DI APERTURA DEL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DIVIETO DI PROSECUZIONE DELL'ATTIVITÀ DI VENDITA AL DETTAGLIO">
            <text:p>DIVIETO DI PROSECUZIONE DELL'ATTIVITÀ DI VENDITA AL DETTAGL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400002">
            <text:p>20240000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REVOCA DELL'ATTIVITÀ DI VENDITA AL DETTAGLIO IN CESENA E CONSEGUENTE DIVIETO DI PROSECUZIONE DELL'ATTIVITÀ MEDESIMA;">
            <text:p>REVOCA DELL'ATTIVITÀ DI VENDITA AL DETTAGLIO IN CESENA E CONSEGUENTE DIVIETO DI PROSECUZIONE DELL'ATTIVITÀ MEDESIMA;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300897">
            <text:p>20230089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7">
            <text:p>2023-12-27</text:p>
          </table:table-cell>
          <table:table-cell office:value-type="string" office:string-value="MODIFICA DEL COGNOME A SEGUITO DI RICONOSCIMENTO DELLA CITTADINANZA ITALIANA">
            <text:p>MODIFICA DEL COGNOME A SEGUITO DI RICONOSCIMENTO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1">
            <text:p>202400031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6">
            <text:p>2024-01-06</text:p>
          </table:table-cell>
          <table:table-cell office:value-type="string" office:string-value="BANDO - ISCRIZIONE AD ANNI SUCCESSIVI AL PRIMO - CORSO DI LAUREA MAGISTRALE IN MEDICINA E CHIRURGIA - ANNO ACCADEMICO 2023/24">
            <text:p>BANDO - ISCRIZIONE AD ANNI SUCCESSIVI AL PRIMO - CORSO DI LAUREA MAGISTRALE IN MEDICINA E CHIRURGIA - ANNO ACCADEMICO 2023/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2">
            <text:p>202400032</text:p>
          </table:table-cell>
          <table:table-cell office:value-type="float" office:value="202400030">
            <text:p>20240003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DINIEGO TRASFERIMENTO">
            <text:p>DINIEGO 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3">
            <text:p>202400033</text:p>
          </table:table-cell>
          <table:table-cell office:value-type="float" office:value="202400028">
            <text:p>20240002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1">
            <text:p>2024-01-11</text:p>
          </table:table-cell>
          <table:table-cell office:value-type="string" office:string-value="CONCESSIONE DELL'ESONERO DALL'ESPLETAMENTO DEI SERVIZI NOTTURNI">
            <text:p>CONCESSIONE DELL'ESONERO DALL'ESPLETAMENTO DEI SERVIZI NOTTUR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4">
            <text:p>202400034</text:p>
          </table:table-cell>
          <table:table-cell office:value-type="float" office:value="202400036">
            <text:p>20240003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5">
            <text:p>2024-01-15</text:p>
          </table:table-cell>
          <table:table-cell office:value-type="string" office:string-value="REVOCA PERMESSO SOGGIORNO">
            <text:p>REVOCA PERMESSO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5">
            <text:p>202400035</text:p>
          </table:table-cell>
          <table:table-cell office:value-type="float" office:value="202400041">
            <text:p>20240004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6">
            <text:p>202400036</text:p>
          </table:table-cell>
          <table:table-cell office:value-type="float" office:value="202400040">
            <text:p>20240004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5">
            <text:p>2024-01-15</text:p>
          </table:table-cell>
          <table:table-cell office:value-type="string" office:string-value="DIVIETO DI ACCESSO AGLI ESERCIZI PUBBLICI E AI LOCALI DI PUBBLICO INTRATTENIMENTO PER MESI N.12">
            <text:p>DIVIETO DI ACCESSO AGLI ESERCIZI PUBBLICI E AI LOCALI DI PUBBLICO INTRATTENIMENTO PER MESI N.1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400042">
            <text:p>20240004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6">
            <text:p>2024-01-16</text:p>
          </table:table-cell>
          <table:table-cell office:value-type="string" office:string-value="TRASFERIMENTO TEMPORANEO">
            <text:p>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400091">
            <text:p>2024000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7">
            <text:p>2024-02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2">
            <text:p>202400042</text:p>
          </table:table-cell>
          <table:table-cell office:value-type="float" office:value="202400066">
            <text:p>20240006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9">
            <text:p>2024-01-29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3">
            <text:p>202400043</text:p>
          </table:table-cell>
          <table:table-cell office:value-type="float" office:value="202400086">
            <text:p>20240008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CONTRIBUTI PER SICUREZZA SUL LAVORO">
            <text:p>CONTRIBUTI PER SICUREZZA SUL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4">
            <text:p>202400044</text:p>
          </table:table-cell>
          <table:table-cell office:value-type="float" office:value="202400062">
            <text:p>20240006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6">
            <text:p>2024-01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5">
            <text:p>202400045</text:p>
          </table:table-cell>
          <table:table-cell office:value-type="float" office:value="202400067">
            <text:p>20240006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9">
            <text:p>2024-01-29</text:p>
          </table:table-cell>
          <table:table-cell office:value-type="string" office:string-value="CONCORSO PUBBLICO - POLIZIA LOCALE">
            <text:p>CONCORSO PUBBLICO - POLIZIA LOC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6">
            <text:p>202400046</text:p>
          </table:table-cell>
          <table:table-cell office:value-type="float" office:value="202400071">
            <text:p>20240007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31">
            <text:p>2024-01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7">
            <text:p>202400067</text:p>
          </table:table-cell>
          <table:table-cell office:value-type="float" office:value="202300819">
            <text:p>20230081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1-29">
            <text:p>2023-11-29</text:p>
          </table:table-cell>
          <table:table-cell office:value-type="string" office:string-value="CHIUSURA ESERCIZIO COMMERCIALE">
            <text:p>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8">
            <text:p>202400068</text:p>
          </table:table-cell>
          <table:table-cell office:value-type="float" office:value="202400110">
            <text:p>20240011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CONCESSIONE DELLA CITTADINANZA ITALIANA">
            <text:p>CONCESSIONE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float" office:value="202400111">
            <text:p>20240011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0">
            <text:p>202400070</text:p>
          </table:table-cell>
          <table:table-cell office:value-type="float" office:value="202400115">
            <text:p>20240011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SOSPENSIONE COLLEGAMENTO TELEMATICO">
            <text:p>SOSPENSIONE COLLEGAMENTO TELEMA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09">
            <text:p>2024-01-09</text:p>
          </table:table-cell>
          <table:table-cell office:value-type="string" office:string-value="PNRR – REALIZZAZIONE DELL'OPERA DENOMINATA “DISTRETTO EX SCALO RAVONE”;">
            <text:p>PNRR – REALIZZAZIONE DELL'OPERA DENOMINATA “DISTRETTO EX SCALO RAVONE”;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2">
            <text:p>202400072</text:p>
          </table:table-cell>
          <table:table-cell office:value-type="float" office:value="202400107">
            <text:p>20240010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ATTIVITA’ RUMOROSA PRODOTTA DA ATTIVITA’ DI RISTORAZIONE">
            <text:p>ATTIVITA’ RUMOROSA PRODOTTA DA ATTIVITA’ DI RISTOR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3">
            <text:p>202400073</text:p>
          </table:table-cell>
          <table:table-cell office:value-type="float" office:value="202400129">
            <text:p>20240012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4">
            <text:p>202400074</text:p>
          </table:table-cell>
          <table:table-cell office:value-type="float" office:value="202400132">
            <text:p>20240013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5">
            <text:p>202400075</text:p>
          </table:table-cell>
          <table:table-cell office:value-type="float" office:value="202400145">
            <text:p>20240014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8">
            <text:p>2024-02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6">
            <text:p>202400076</text:p>
          </table:table-cell>
          <table:table-cell office:value-type="float" office:value="202400153">
            <text:p>20240015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PROSCIOGLIMENTO DALLA FERMA - COLLOCAMENTO IN CONGEDO ILLIMITATO">
            <text:p>PROSCIOGLIMENTO DALLA FERMA - COLLOCAMENTO IN CONGEDO ILLIMI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7">
            <text:p>202400077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7">
            <text:p>2024-02-07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float" office:value="202400137">
            <text:p>20240013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6">
            <text:p>2024-02-26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1">
            <text:p>202400091</text:p>
          </table:table-cell>
          <table:table-cell office:value-type="float" office:value="202400173">
            <text:p>20240017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7">
            <text:p>2024-03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2">
            <text:p>2024-03-12</text:p>
          </table:table-cell>
          <table:table-cell office:value-type="string" office:string-value="RECLUTAMENTO DI 1 POSTO DA RICERCATORE A TEMPO DETERMINATO">
            <text:p>RECLUTAMENTO DI 1 POSTO DA RICERCATORE A TEMPO DETERM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6">
            <text:p>202400106</text:p>
          </table:table-cell>
          <table:table-cell office:value-type="float" office:value="202400196">
            <text:p>20240019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5">
            <text:p>2024-03-15</text:p>
          </table:table-cell>
          <table:table-cell office:value-type="string" office:string-value="LIQUIDAZIONE PREMIO">
            <text:p>LIQUIDAZIONE PREM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7">
            <text:p>202400107</text:p>
          </table:table-cell>
          <table:table-cell office:value-type="float" office:value="202400201">
            <text:p>20240020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8">
            <text:p>202400108</text:p>
          </table:table-cell>
          <table:table-cell office:value-type="float" office:value="202400204">
            <text:p>20240020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AGGIUDICAZIONE FORNITURA DI INFRASTRUTTURA HPC">
            <text:p>AGGIUDICAZIONE FORNITURA DI INFRASTRUTTURA HPC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9">
            <text:p>202400109</text:p>
          </table:table-cell>
          <table:table-cell office:value-type="float" office:value="202400143">
            <text:p>20240014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7">
            <text:p>2024-02-27</text:p>
          </table:table-cell>
          <table:table-cell office:value-type="string" office:string-value="INTERVENTI DI BONIFICA ACUSTICA VOLTI A RISPETTARE I LIMITI DI IMMISSIONE SONORA">
            <text:p>INTERVENTI DI BONIFICA ACUSTICA VOLTI A RISPETTARE I LIMITI DI IMMISSIONE SONO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0">
            <text:p>202400110</text:p>
          </table:table-cell>
          <table:table-cell office:value-type="float" office:value="202400198">
            <text:p>20240019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5">
            <text:p>2024-03-15</text:p>
          </table:table-cell>
          <table:table-cell office:value-type="string" office:string-value="TRANSITO NEI RUOLI DEL PERSONALE CIVILE - SEDE DI ASSEGNAZIONE">
            <text:p>TRANSITO NEI RUOLI DEL PERSONALE CIVILE - SEDE DI ASSEGN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1">
            <text:p>202400111</text:p>
          </table:table-cell>
          <table:table-cell office:value-type="float" office:value="202400233">
            <text:p>20240023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6">
            <text:p>2024-03-26</text:p>
          </table:table-cell>
          <table:table-cell office:value-type="string" office:string-value="ACQUE REFLUE - SCARICO IN PUBBLICA FOGNATURA">
            <text:p>ACQUE REFLUE - SCARICO IN PUBBLICA FOGNA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2">
            <text:p>202400112</text:p>
          </table:table-cell>
          <table:table-cell office:value-type="float" office:value="202400188">
            <text:p>20240018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4">
            <text:p>2024-03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3">
            <text:p>202400113</text:p>
          </table:table-cell>
          <table:table-cell office:value-type="float" office:value="202400253">
            <text:p>20240025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2">
            <text:p>2024-04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4">
            <text:p>202400114</text:p>
          </table:table-cell>
          <table:table-cell office:value-type="float" office:value="202400252">
            <text:p>20240025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9">
            <text:p>2024-03-2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7">
            <text:p>202400117</text:p>
          </table:table-cell>
          <table:table-cell office:value-type="float" office:value="202400254">
            <text:p>20240025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2">
            <text:p>2024-04-02</text:p>
          </table:table-cell>
          <table:table-cell office:value-type="string" office:string-value="SANZIONE  DISCIPLINARE">
            <text:p>SANZIONE  DISCIPLINAR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8">
            <text:p>202400118</text:p>
          </table:table-cell>
          <table:table-cell office:value-type="float" office:value="202400263">
            <text:p>20240026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DIVIETO DI RINNOVO LICENZA PER L'INVESTIGAZIONE PRIVATA">
            <text:p>DIVIETO DI RINNOVO LICENZA PER L'INVESTIGAZIONE PRIVAT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400275">
            <text:p>20240027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9">
            <text:p>2024-04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0">
            <text:p>202400120</text:p>
          </table:table-cell>
          <table:table-cell office:value-type="float" office:value="202400510">
            <text:p>20240051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1">
            <text:p>2024-04-1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1">
            <text:p>202400121</text:p>
          </table:table-cell>
          <table:table-cell office:value-type="float" office:value="202400549">
            <text:p>20240054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2">
            <text:p>2024-04-12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9">
            <text:p>202400129</text:p>
          </table:table-cell>
          <table:table-cell office:value-type="float" office:value="202400552">
            <text:p>20240055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5">
            <text:p>2024-04-15</text:p>
          </table:table-cell>
          <table:table-cell office:value-type="string" office:string-value="ASSEGNAZIONE SEDE TEMPORANEA">
            <text:p>ASSEGNAZIONE SEDE TEMPORAN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0">
            <text:p>202400130</text:p>
          </table:table-cell>
          <table:table-cell office:value-type="float" office:value="202400554">
            <text:p>20240055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5">
            <text:p>2024-04-15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400558">
            <text:p>20240055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7">
            <text:p>2024-04-17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3">
            <text:p>202400133</text:p>
          </table:table-cell>
          <table:table-cell office:value-type="float" office:value="202400579">
            <text:p>20240057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5">
            <text:p>2024-04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8">
            <text:p>202400138</text:p>
          </table:table-cell>
          <table:table-cell office:value-type="float" office:value="202400593">
            <text:p>20240059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3">
            <text:p>2024-05-03</text:p>
          </table:table-cell>
          <table:table-cell office:value-type="string" office:string-value="ISTANZA DI EMERSIONE DI LAVORO IRREGOLARE DOMESTICO">
            <text:p>ISTANZA DI EMERSIONE DI LAVORO IRREGOLARE DOME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9">
            <text:p>202400139</text:p>
          </table:table-cell>
          <table:table-cell office:value-type="float" office:value="202400305">
            <text:p>20240030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REVOCA DELLA CONCESSIONE RELATIVA ALLA RIVENDITA SPECIALE STAGIONALE">
            <text:p>REVOCA DELLA CONCESSIONE RELATIVA ALLA RIVENDITA SPECIALE STA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0">
            <text:p>202400140</text:p>
          </table:table-cell>
          <table:table-cell office:value-type="float" office:value="202400586">
            <text:p>20240058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SOMMINISTRAZIONE DI ALIMENTI E BEVANDE -  ORDINANZA DI DIVIETO DI PROSECUZIONE">
            <text:p>SOMMINISTRAZIONE DI ALIMENTI E BEVANDE -  ORDINANZA DI DIVIETO DI PROSEC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1">
            <text:p>202400141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MISURE DI ACCOGLIENZA">
            <text:p>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2">
            <text:p>202400142</text:p>
          </table:table-cell>
          <table:table-cell office:value-type="float" office:value="202400571">
            <text:p>20240057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3">
            <text:p>202400143</text:p>
          </table:table-cell>
          <table:table-cell office:value-type="float" office:value="202400575">
            <text:p>20240057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400576">
            <text:p>20240057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4">
            <text:p>2024-04-24</text:p>
          </table:table-cell>
          <table:table-cell office:value-type="string" office:string-value="EMERSIONE LAVORO IRREGOLARE">
            <text:p>EMERSIONE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5">
            <text:p>202400145</text:p>
          </table:table-cell>
          <table:table-cell office:value-type="float" office:value="202400577">
            <text:p>20240057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4">
            <text:p>2024-04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6">
            <text:p>202400146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0">
            <text:p>2024-02-2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7">
            <text:p>202400147</text:p>
          </table:table-cell>
          <table:table-cell office:value-type="float" office:value="202400613">
            <text:p>2024006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9">
            <text:p>2024-05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8">
            <text:p>202400148</text:p>
          </table:table-cell>
          <table:table-cell office:value-type="float" office:value="202300452">
            <text:p>20230045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30">
            <text:p>2023-06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2">
            <text:p>202400152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400602">
            <text:p>20240060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CONGEDO STRAORDINARIO PER ASSISTENZA A FAMILIARE">
            <text:p>CONGEDO STRAORDINARIO PER ASSISTENZA A FAM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2400623">
            <text:p>20240062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SEGNALAZIONE AMBIENTALE">
            <text:p>SEGNALAZIONE AMBIENT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5">
            <text:p>202400155</text:p>
          </table:table-cell>
          <table:table-cell office:value-type="float" office:value="202400622">
            <text:p>20240062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6">
            <text:p>202400156</text:p>
          </table:table-cell>
          <table:table-cell office:value-type="float" office:value="202400630">
            <text:p>20240063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NON AMMISSIONE ALLA PROVA ORALE DELL’ESAME DI ABILITAZIONE DELLA PROFESSIONE FORENSE">
            <text:p>NON AMMISSIONE ALLA PROVA ORALE DELL’ESAME DI ABILITAZIONE DELLA PROFESSIONE FOREN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7">
            <text:p>202400157</text:p>
          </table:table-cell>
          <table:table-cell office:value-type="float" office:value="202400633">
            <text:p>20240063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8">
            <text:p>202400158</text:p>
          </table:table-cell>
          <table:table-cell office:value-type="float" office:value="202400638">
            <text:p>20240063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ASSEGNAZIONE DEI CANDIDATI ESTERNI">
            <text:p>ASSEGNAZIONE DEI CANDIDATI ESTER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9">
            <text:p>202400159</text:p>
          </table:table-cell>
          <table:table-cell office:value-type="float" office:value="202400640">
            <text:p>20240064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RIGETTO ISCRIZIONE NELL'ELENCO DEGLI ADDETTI AI SERVIZI DI CONTROLLO DELLE ATTIVITÀ DI INTRATTENIMENTO">
            <text:p>RIGETTO ISCRIZIONE NELL'ELENCO DEGLI ADDETTI AI SERVIZI DI CONTROLLO DELLE ATTIVITÀ DI INTRATTE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0">
            <text:p>202400160</text:p>
          </table:table-cell>
          <table:table-cell office:value-type="float" office:value="202400649">
            <text:p>20240064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7">
            <text:p>2024-05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1">
            <text:p>202400161</text:p>
          </table:table-cell>
          <table:table-cell office:value-type="float" office:value="202400283">
            <text:p>20240028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9">
            <text:p>2024-04-09</text:p>
          </table:table-cell>
          <table:table-cell office:value-type="string" office:string-value="BANDO PER IL RECLUTAMENTO A TEMPO INDETERMINATO DI DOCENTI DI PRIMA FASCIA NEI CONSERVATORI">
            <text:p>BANDO PER IL RECLUTAMENTO A TEMPO INDETERMINATO DI DOCENTI DI PRIMA FASCIA NEI CONSERVAT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2">
            <text:p>202400162</text:p>
          </table:table-cell>
          <table:table-cell office:value-type="float" office:value="202300339">
            <text:p>20230033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3">
            <text:p>2023-05-23</text:p>
          </table:table-cell>
          <table:table-cell office:value-type="string" office:string-value="AUTORIZZAZIONE IN DEROGA AI LIMITI  PER ATTIVITÀ RUMOROSE TEMPORANEE">
            <text:p>AUTORIZZAZIONE IN DEROGA AI LIMITI  PER ATTIVITÀ RUMOROSE TEMPORANE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3">
            <text:p>202400163</text:p>
          </table:table-cell>
          <table:table-cell office:value-type="float" office:value="202400635">
            <text:p>20240063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AUTORIZZAZIONE IN DEROGA AI LIMITI  PER ATTIVITÀ RUMOROSE TEMPORANEE">
            <text:p>AUTORIZZAZIONE IN DEROGA AI LIMITI  PER ATTIVITÀ RUMOROSE TEMPORANE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4">
            <text:p>202400164</text:p>
          </table:table-cell>
          <table:table-cell office:value-type="float" office:value="202400601">
            <text:p>20240060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ORARI DI ESERCIZIO DEGLI APPARECCHI CON VINCITA IN DENARO INSTALLATI NEGLI ESERCIZI COMMERCIALI">
            <text:p>ORARI DI ESERCIZIO DEGLI APPARECCHI CON VINCITA IN DENARO INSTALLATI NEGLI ESERCIZI COMMERC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5">
            <text:p>202400165</text:p>
          </table:table-cell>
          <table:table-cell office:value-type="float" office:value="202400603">
            <text:p>20240060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6">
            <text:p>202400166</text:p>
          </table:table-cell>
          <table:table-cell office:value-type="float" office:value="202400631">
            <text:p>20240063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7">
            <text:p>202400167</text:p>
          </table:table-cell>
          <table:table-cell office:value-type="float" office:value="202400636">
            <text:p>20240063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DINIEGO RIMBORSO SPESE DI PATROCINIO LEGALE">
            <text:p>DINIEGO RIMBORSO SPESE DI PATROCINIO LEG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7">
            <text:p>202400177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ATTIVITÀ DI COMMERCIO">
            <text:p>ATTIVITÀ DI COMMER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8">
            <text:p>202400178</text:p>
          </table:table-cell>
          <table:table-cell office:value-type="float" office:value="202400703">
            <text:p>20240070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31">
            <text:p>2024-05-31</text:p>
          </table:table-cell>
          <table:table-cell office:value-type="string" office:string-value="INDENNITA’ DI ESPROPRIAZIONE">
            <text:p>INDENNITA’ DI ESPROPRI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9">
            <text:p>202400179</text:p>
          </table:table-cell>
          <table:table-cell office:value-type="float" office:value="202400676">
            <text:p>20240067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0">
            <text:p>202400180</text:p>
          </table:table-cell>
          <table:table-cell office:value-type="float" office:value="202400699">
            <text:p>20240069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ESAME DI ABILITAZIONE PROFESSIONE FORENSE - SESSIONE 2023">
            <text:p>ESAME DI ABILITAZIONE PROFESSIONE FORENSE - SESSIONE 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1">
            <text:p>202400181</text:p>
          </table:table-cell>
          <table:table-cell office:value-type="float" office:value="202400677">
            <text:p>20240067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400695">
            <text:p>20240069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SOSPENSIONE CAUTELARE DAL SERVIZIO">
            <text:p>SOSPENSIONE CAUTELARE DAL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3">
            <text:p>202400183</text:p>
          </table:table-cell>
          <table:table-cell office:value-type="float" office:value="202400696">
            <text:p>20240069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RIESAME AIA PER INCENERITORE RIFIUTI">
            <text:p>RIESAME AIA PER INCENERITORE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4">
            <text:p>202400184</text:p>
          </table:table-cell>
          <table:table-cell office:value-type="float" office:value="202400714">
            <text:p>20240071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04">
            <text:p>2024-06-04</text:p>
          </table:table-cell>
          <table:table-cell office:value-type="string" office:string-value="DINIEGO AL RILASCIO DEL PASSAPORTO">
            <text:p>DINIEGO AL RILASCIO DEL PASSAPOR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5">
            <text:p>202400185</text:p>
          </table:table-cell>
          <table:table-cell office:value-type="float" office:value="202400642">
            <text:p>20240064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CONCORSO PUBBLICO, DOCENTE DI I FASCIA">
            <text:p>CONCORSO PUBBLICO, DOCENTE DI I FA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6">
            <text:p>202400186</text:p>
          </table:table-cell>
          <table:table-cell office:value-type="float" office:value="202400673">
            <text:p>20240067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2">
            <text:p>2024-05-2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float" office:value="202400675">
            <text:p>20240067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APERTURA PUBBLICO ESERCIZIO - STAGIONE BALNEARE 2024">
            <text:p>APERTURA PUBBLICO ESERCIZIO - STAGIONE BALNEARE 2024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8">
            <text:p>202400188</text:p>
          </table:table-cell>
          <table:table-cell office:value-type="float" office:value="202400694">
            <text:p>20240069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9">
            <text:p>202400189</text:p>
          </table:table-cell>
          <table:table-cell office:value-type="float" office:value="202400712">
            <text:p>20240071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3">
            <text:p>2024-06-03</text:p>
          </table:table-cell>
          <table:table-cell office:value-type="string" office:string-value="DIVIETO DI DETENZIONE DI ARMI E MATERIALI ESPLODENTI">
            <text:p>DIVIETO DI DETENZIONE DI ARMI E MATERIALI ESPLOD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400754">
            <text:p>2024007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7">
            <text:p>202400197</text:p>
          </table:table-cell>
          <table:table-cell office:value-type="float" office:value="202400774">
            <text:p>20240077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8">
            <text:p>202400198</text:p>
          </table:table-cell>
          <table:table-cell office:value-type="float" office:value="202400780">
            <text:p>20240078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SELEZIONE PUBBLICA PER INCARICO DIRIGENZIALE">
            <text:p>SELEZIONE PUBBLICA PER INCARICO DIRIG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9">
            <text:p>202400199</text:p>
          </table:table-cell>
          <table:table-cell office:value-type="float" office:value="202400785">
            <text:p>20240078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LAVORI DI COSTRUZIONE DI NUOVO PADIGLIONE DESTINATO A LABORATORI DI INGEGNERIA E DI AGRARIA C/O IL CAMPUS SAN LAZZARO">
            <text:p>LAVORI DI COSTRUZIONE DI NUOVO PADIGLIONE DESTINATO A LABORATORI DI INGEGNERIA E DI AGRARIA C/O IL CAMPUS SAN LAZZAR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0">
            <text:p>202400200</text:p>
          </table:table-cell>
          <table:table-cell office:value-type="float" office:value="202400786">
            <text:p>20240078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1">
            <text:p>202400201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DIVIETO DI PROSECUZIONE DELL’ATTIVITÀ AVVIATA CON SCIA - ATTIVITÀ RICETTIVA TURISTICA">
            <text:p>DIVIETO DI PROSECUZIONE DELL’ATTIVITÀ AVVIATA CON SCIA - ATTIVITÀ RICETTIVA TUR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2">
            <text:p>202400202</text:p>
          </table:table-cell>
          <table:table-cell office:value-type="float" office:value="202400724">
            <text:p>20240072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DIVIETO ACCESSO IMPIANTI SPORTIVI PER 5 ANNI">
            <text:p>DIVIETO ACCESSO IMPIANTI SPORTIVI PER 5 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3">
            <text:p>202400203</text:p>
          </table:table-cell>
          <table:table-cell office:value-type="float" office:value="202400732">
            <text:p>2024007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1">
            <text:p>2024-06-11</text:p>
          </table:table-cell>
          <table:table-cell office:value-type="string" office:string-value="VERBALE DELLE OPERAZIONI DI SCRUTINIO FINALE RELATIVE AGLI ESAMI PRELIMINARI DELL’ESAME DI STATO">
            <text:p>VERBALE DELLE OPERAZIONI DI SCRUTINIO FINALE RELATIVE AGLI ESAMI PRELIMINARI DELL’ESAME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4">
            <text:p>202400204</text:p>
          </table:table-cell>
          <table:table-cell office:value-type="float" office:value="202400737">
            <text:p>20240073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PERDITA DEL GRADO PER RIMOZIONE">
            <text:p>PERDITA DEL GRADO PER RIMO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5">
            <text:p>202400205</text:p>
          </table:table-cell>
          <table:table-cell office:value-type="float" office:value="202400758">
            <text:p>2024007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6">
            <text:p>202400206</text:p>
          </table:table-cell>
          <table:table-cell office:value-type="float" office:value="202400781">
            <text:p>20240078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NUOVA AUTORIZZAZIONE DISTRIBUTORE DI CARBURANTE">
            <text:p>NUOVA AUTORIZZAZIONE DISTRIBUTORE DI CARBURA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7">
            <text:p>202400207</text:p>
          </table:table-cell>
          <table:table-cell office:value-type="float" office:value="202400787">
            <text:p>2024007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AGGIUDICAZIONE SERVIZIO -PNRR M2C2I4.1 - 2023VIPCSNC01 - DI ARCHITETTURA E INGEGNERIA PER PROGETTAZIONE CICLOVIA DEL SOLE">
            <text:p>AGGIUDICAZIONE SERVIZIO -PNRR M2C2I4.1 - 2023VIPCSNC01 - DI ARCHITETTURA E INGEGNERIA PER PROGETTAZIONE CICLOVIA DEL SO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8">
            <text:p>202400208</text:p>
          </table:table-cell>
          <table:table-cell office:value-type="float" office:value="202400728">
            <text:p>2024007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ESENZIONE ANNOTAZIONI DI IMBARCO E SBARCO">
            <text:p>ESENZIONE ANNOTAZIONI DI IMBARCO E SBAR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9">
            <text:p>202400209</text:p>
          </table:table-cell>
          <table:table-cell office:value-type="float" office:value="202400738">
            <text:p>20240073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0">
            <text:p>2024-07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0">
            <text:p>202400210</text:p>
          </table:table-cell>
          <table:table-cell office:value-type="float" office:value="202400749">
            <text:p>20240074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3">
            <text:p>2024-06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1">
            <text:p>202400211</text:p>
          </table:table-cell>
          <table:table-cell office:value-type="float" office:value="202400752">
            <text:p>20240075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2">
            <text:p>202400212</text:p>
          </table:table-cell>
          <table:table-cell office:value-type="float" office:value="202400760">
            <text:p>20240076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3">
            <text:p>202400213</text:p>
          </table:table-cell>
          <table:table-cell office:value-type="float" office:value="202400771">
            <text:p>20240077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VISTO DI INGRESSO">
            <text:p>VISTO DI INGRES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4">
            <text:p>202400214</text:p>
          </table:table-cell>
          <table:table-cell office:value-type="float" office:value="202400779">
            <text:p>20240077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SOSPENSIONE DELL’ATTIVITÀ COMMERCIALE">
            <text:p>SOSPENSIONE DELL’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5">
            <text:p>202400215</text:p>
          </table:table-cell>
          <table:table-cell office:value-type="float" office:value="202400801">
            <text:p>20240080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6">
            <text:p>202400216</text:p>
          </table:table-cell>
          <table:table-cell office:value-type="float" office:value="202400788">
            <text:p>20240078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RIGETTO DOMANDA DI IMMATRICOLAZIONE UNIVERSITARIA">
            <text:p>RIGETTO DOMANDA DI IMMATRICOLAZIONE UNIVERSIT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7">
            <text:p>202400217</text:p>
          </table:table-cell>
          <table:table-cell office:value-type="float" office:value="202400811">
            <text:p>2024008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FORNITURA DI SISTEMI PER RACCOLTA, MOVIMENTAZIONE E PRODUZIONE DI EMOCOMPONENTI - LOTTO 1">
            <text:p>FORNITURA DI SISTEMI PER RACCOLTA, MOVIMENTAZIONE E PRODUZIONE DI EMOCOMPONENTI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400784">
            <text:p>20240078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0">
            <text:p>202400230</text:p>
          </table:table-cell>
          <table:table-cell office:value-type="float" office:value="202400818">
            <text:p>20240081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ISTANZA DI EMERSIONE DAL LAVORO IRREGOLARE">
            <text:p>ISTANZA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1">
            <text:p>202400231</text:p>
          </table:table-cell>
          <table:table-cell office:value-type="float" office:value="202400791">
            <text:p>20240079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4">
            <text:p>202400234</text:p>
          </table:table-cell>
          <table:table-cell office:value-type="float" office:value="202400797">
            <text:p>20240079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400849">
            <text:p>20240084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DOMANDA DI CITTADINANZA ITALIANA">
            <text:p>DOMANDA DI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400790">
            <text:p>2024007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RIGETTO ISTANZA DI TRASFERIMENTO">
            <text:p>RIGETTO ISTANZA DI TRASFER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1">
            <text:p>202400241</text:p>
          </table:table-cell>
          <table:table-cell office:value-type="float" office:value="202400867">
            <text:p>20240086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2">
            <text:p>202400242</text:p>
          </table:table-cell>
          <table:table-cell office:value-type="float" office:value="202400877">
            <text:p>20240087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RIMESSIONE IN PRISTINO  DELL’AERA BOSCATA">
            <text:p>RIMESSIONE IN PRISTINO  DELL’AERA BOSC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3">
            <text:p>202400243</text:p>
          </table:table-cell>
          <table:table-cell office:value-type="float" office:value="202400865">
            <text:p>2024008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4">
            <text:p>202400244</text:p>
          </table:table-cell>
          <table:table-cell office:value-type="float" office:value="202400798">
            <text:p>20240079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5">
            <text:p>202400245</text:p>
          </table:table-cell>
          <table:table-cell office:value-type="float" office:value="202400836">
            <text:p>20240083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3">
            <text:p>2024-07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3">
            <text:p>202400253</text:p>
          </table:table-cell>
          <table:table-cell office:value-type="float" office:value="202400863">
            <text:p>20240086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4">
            <text:p>202400254</text:p>
          </table:table-cell>
          <table:table-cell office:value-type="float" office:value="202400880">
            <text:p>20240088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3">
            <text:p>2024-07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5">
            <text:p>202400255</text:p>
          </table:table-cell>
          <table:table-cell office:value-type="float" office:value="202400919">
            <text:p>20240091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3">
            <text:p>2024-07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6">
            <text:p>202400256</text:p>
          </table:table-cell>
          <table:table-cell office:value-type="float" office:value="202400856">
            <text:p>20240085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7">
            <text:p>202400257</text:p>
          </table:table-cell>
          <table:table-cell office:value-type="float" office:value="202400580">
            <text:p>20240058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5">
            <text:p>2024-04-25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8">
            <text:p>202400258</text:p>
          </table:table-cell>
          <table:table-cell office:value-type="float" office:value="202400850">
            <text:p>2024008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DOMANDA DI CITTADINANZA ITALIANA">
            <text:p>DOMANDA DI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9">
            <text:p>202400259</text:p>
          </table:table-cell>
          <table:table-cell office:value-type="float" office:value="202400859">
            <text:p>20240085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0">
            <text:p>202400260</text:p>
          </table:table-cell>
          <table:table-cell office:value-type="float" office:value="202400894">
            <text:p>20240089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TRASFERIMENTO- ACCERTAMENTO NATURA ANTISINDACALE">
            <text:p>TRASFERIMENTO- ACCERTAMENTO NATURA ANTISINDACA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6">
            <text:p>202400266</text:p>
          </table:table-cell>
          <table:table-cell office:value-type="float" office:value="202400911">
            <text:p>2024009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0">
            <text:p>2024-07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8">
            <text:p>202400268</text:p>
          </table:table-cell>
          <table:table-cell office:value-type="float" office:value="202400915">
            <text:p>2024009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IMMATRICOLAZIONE AUTOBUS">
            <text:p>IMMATRICOLAZIONE AUTOBU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9">
            <text:p>202400269</text:p>
          </table:table-cell>
          <table:table-cell office:value-type="float" office:value="202400944">
            <text:p>20240094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9">
            <text:p>2024-07-29</text:p>
          </table:table-cell>
          <table:table-cell office:value-type="string" office:string-value="MANCATA AMMISSIONE AGLI ESAMI DI TERZA MEDIA">
            <text:p>MANCATA AMMISSIONE AGLI ESAMI DI TERZA MED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0">
            <text:p>202400270</text:p>
          </table:table-cell>
          <table:table-cell office:value-type="float" office:value="202400975">
            <text:p>2024009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ESAME DI MATURITÀ - GIUDIZIO DI NON IDONEITÀ">
            <text:p>ESAME DI MATURITÀ - GIUDIZIO DI NON IDONE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1">
            <text:p>202400271</text:p>
          </table:table-cell>
          <table:table-cell office:value-type="float" office:value="202400908">
            <text:p>20240090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DINIEGO ASSEGNAZIONE TEMPORANEA AD ALTRA SEDE">
            <text:p>DINIEGO ASSEGNAZIONE TEMPORANEA AD ALTRA SED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2">
            <text:p>202400272</text:p>
          </table:table-cell>
          <table:table-cell office:value-type="float" office:value="202400976">
            <text:p>20240097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NON AMMISSIONE AL II ANNO - SCUOLA I GRADO">
            <text:p>NON AMMISSIONE AL II ANNO - SCUOLA I GRA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3">
            <text:p>202400273</text:p>
          </table:table-cell>
          <table:table-cell office:value-type="float" office:value="202400978">
            <text:p>20240097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6">
            <text:p>2024-08-06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400910">
            <text:p>2024009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9">
            <text:p>2024-07-19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400977">
            <text:p>20240097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6">
            <text:p>2024-08-06</text:p>
          </table:table-cell>
          <table:table-cell office:value-type="string" office:string-value="NON AMMISSIONE ESAME DI STATO">
            <text:p>NON AMMISSIONE 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6">
            <text:p>202400276</text:p>
          </table:table-cell>
          <table:table-cell office:value-type="float" office:value="202400985">
            <text:p>20240098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NON AMMISSIONE ALLA MATURITÀ">
            <text:p>NON AMMISSIONE ALLA MATU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7">
            <text:p>202400277</text:p>
          </table:table-cell>
          <table:table-cell office:value-type="float" office:value="202400989">
            <text:p>20240098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10">
            <text:p>2024-08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9">
            <text:p>202400279</text:p>
          </table:table-cell>
          <table:table-cell office:value-type="float" office:value="202400981">
            <text:p>20240098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0">
            <text:p>202400280</text:p>
          </table:table-cell>
          <table:table-cell office:value-type="float" office:value="202400931">
            <text:p>2024009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5">
            <text:p>2024-07-25</text:p>
          </table:table-cell>
          <table:table-cell office:value-type="string" office:string-value="GUARDIA GIURATA - PORTO D’ARMI PER DIFESA PERSONALE">
            <text:p>GUARDIA GIURATA - PORTO D’ARMI PER DIFESA PERS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1">
            <text:p>202400281</text:p>
          </table:table-cell>
          <table:table-cell office:value-type="float" office:value="202400974">
            <text:p>20240097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AUTORIZZAZIONE UNICA AMBIENTALE - ATTIVITÀ DI RECUPERO RIFIUTI">
            <text:p>AUTORIZZAZIONE UNICA AMBIENTALE - ATTIVITÀ DI RECUPERO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2">
            <text:p>202400282</text:p>
          </table:table-cell>
          <table:table-cell office:value-type="float" office:value="202400858">
            <text:p>20240085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3">
            <text:p>202400283</text:p>
          </table:table-cell>
          <table:table-cell office:value-type="float" office:value="202400938">
            <text:p>20240093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4">
            <text:p>202400284</text:p>
          </table:table-cell>
          <table:table-cell office:value-type="float" office:value="202400866">
            <text:p>20240086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6">
            <text:p>2024-09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PERSONALE DOCENTE SCUOLA SECONDARIA">
            <text:p>PERSONALE DOCENTE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5">
            <text:p>202400285</text:p>
          </table:table-cell>
          <table:table-cell office:value-type="float" office:value="202400973">
            <text:p>20240097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6">
            <text:p>2024-09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6">
            <text:p>202400286</text:p>
          </table:table-cell>
          <table:table-cell office:value-type="float" office:value="202400622">
            <text:p>20240062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6">
            <text:p>2024-09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4">
            <text:p>202400294</text:p>
          </table:table-cell>
          <table:table-cell office:value-type="float" office:value="202401015">
            <text:p>2024010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5">
            <text:p>202400295</text:p>
          </table:table-cell>
          <table:table-cell office:value-type="float" office:value="202400883">
            <text:p>20240088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5">
            <text:p>2024-07-15</text:p>
          </table:table-cell>
          <table:table-cell office:value-type="string" office:string-value="DINIEGO ESONERO DAL LAVORO NOTTURNO">
            <text:p>DINIEGO ESONERO DAL LAVORO NOTTU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5">
            <text:p>202400295</text:p>
          </table:table-cell>
          <table:table-cell office:value-type="float" office:value="202401004">
            <text:p>20240100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TRASFERIMENTO/CAMBIO D’INCARICO D’AUTORITÀ">
            <text:p>TRASFERIMENTO/CAMBIO D’INCARICO D’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6">
            <text:p>202400296</text:p>
          </table:table-cell>
          <table:table-cell office:value-type="float" office:value="202401002">
            <text:p>2024010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6">
            <text:p>2024-08-26</text:p>
          </table:table-cell>
          <table:table-cell office:value-type="string" office:string-value="DIVIETO ACCESSO A IMPIANTI SPORTIVI BASKET PER ANNI 1 - DASPO">
            <text:p>DIVIETO ACCESSO A IMPIANTI SPORTIVI BASKET PER ANNI 1 -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7">
            <text:p>202400297</text:p>
          </table:table-cell>
          <table:table-cell office:value-type="float" office:value="202401014">
            <text:p>20240101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REVOCA NULLA OSTA LAVORATORI STAGIONALI - DECRETO FLUSSI 2023">
            <text:p>REVOCA NULLA OSTA LAVORATORI STAGIONALI - DECRETO FLUSSI 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8">
            <text:p>202400298</text:p>
          </table:table-cell>
          <table:table-cell office:value-type="float" office:value="202401017">
            <text:p>2024010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9">
            <text:p>202400299</text:p>
          </table:table-cell>
          <table:table-cell office:value-type="float" office:value="202400153">
            <text:p>20240015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PROSCIOGLIMENTO DALLA FERMA - COLLOCAMENTO IN CONGEDO ILLIMITATO">
            <text:p>PROSCIOGLIMENTO DALLA FERMA - COLLOCAMENTO IN CONGEDO ILLIMI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0">
            <text:p>202400300</text:p>
          </table:table-cell>
          <table:table-cell office:value-type="float" office:value="202401007">
            <text:p>20240100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SCHEDA VALUTATIVA">
            <text:p>SCHEDA VALUTA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1">
            <text:p>202400301</text:p>
          </table:table-cell>
          <table:table-cell office:value-type="float" office:value="202401016">
            <text:p>20240101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2">
            <text:p>202400302</text:p>
          </table:table-cell>
          <table:table-cell office:value-type="float" office:value="202401021">
            <text:p>2024010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3">
            <text:p>2024-09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3">
            <text:p>202400303</text:p>
          </table:table-cell>
          <table:table-cell office:value-type="float" office:value="202401026">
            <text:p>20240102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5">
            <text:p>2024-09-05</text:p>
          </table:table-cell>
          <table:table-cell office:value-type="string" office:string-value="ORDINE DI ALLONTANAMENTO DAL COMUNE DI BOLOGNA PER ANNI DUE">
            <text:p>ORDINE DI ALLONTANAMENTO DAL COMUNE DI BOLOGNA PER ANNI DU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4">
            <text:p>202400304</text:p>
          </table:table-cell>
          <table:table-cell office:value-type="float" office:value="202401029">
            <text:p>2024010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ORDINE DI ALLONTANAMENTO DAL COMUNE DI BOLOGNA PER ANNI 3">
            <text:p>ORDINE DI ALLONTANAMENTO DAL COMUNE DI BOLOGNA PER ANNI 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5">
            <text:p>202400305</text:p>
          </table:table-cell>
          <table:table-cell office:value-type="float" office:value="202401030">
            <text:p>20240103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7">
            <text:p>202400317</text:p>
          </table:table-cell>
          <table:table-cell office:value-type="float" office:value="202401042">
            <text:p>20240104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4">
            <text:p>2024-09-14</text:p>
          </table:table-cell>
          <table:table-cell office:value-type="string" office:string-value="CARABINIERI - TRASFERIMENTO PER INCOMPATIBILITÀ">
            <text:p>CARABINIERI - TRASFERIMENTO PER INCOMPAT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8">
            <text:p>202400318</text:p>
          </table:table-cell>
          <table:table-cell office:value-type="float" office:value="202401043">
            <text:p>20240104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4">
            <text:p>2024-09-14</text:p>
          </table:table-cell>
          <table:table-cell office:value-type="string" office:string-value="NULLA OSTA AL LAVORO SUBORDINATO  (DECRETO FLUSSI)">
            <text:p>NULLA OSTA AL LAVORO SUBORDINATO  (DECRETO FLUSSI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9">
            <text:p>202400319</text:p>
          </table:table-cell>
          <table:table-cell office:value-type="float" office:value="202401049">
            <text:p>20240104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7">
            <text:p>2024-09-17</text:p>
          </table:table-cell>
          <table:table-cell office:value-type="string" office:string-value="NON AMMISSIONE ALLA FREQUENZA DELLA CLASSE SUCCESSIVA  DI LICEO SCIENTIFICO">
            <text:p>NON AMMISSIONE ALLA FREQUENZA DELLA CLASSE SUCCESSIVA  DI LICEO SCIENTIF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0">
            <text:p>202400320</text:p>
          </table:table-cell>
          <table:table-cell office:value-type="float" office:value="202401032">
            <text:p>20240103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CONCORSO PUBBLICO PER TITOLI ED ESAMI">
            <text:p>CONCORSO PUBBLICO PER TITOLI ED ESA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1">
            <text:p>202400321</text:p>
          </table:table-cell>
          <table:table-cell office:value-type="float" office:value="202401045">
            <text:p>20240104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6">
            <text:p>2024-09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2">
            <text:p>202400322</text:p>
          </table:table-cell>
          <table:table-cell office:value-type="float" office:value="202401051">
            <text:p>20240105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8">
            <text:p>2024-09-18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3">
            <text:p>202400323</text:p>
          </table:table-cell>
          <table:table-cell office:value-type="float" office:value="202401067">
            <text:p>2024010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3">
            <text:p>2024-09-23</text:p>
          </table:table-cell>
          <table:table-cell office:value-type="string" office:string-value="PERMESSO DI SOGGIORNO PER STRANIERI">
            <text:p>PERMESSO DI SOGGIORNO PER STRA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4">
            <text:p>202400324</text:p>
          </table:table-cell>
          <table:table-cell office:value-type="float" office:value="202401046">
            <text:p>20240104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6">
            <text:p>2024-09-16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5">
            <text:p>202400325</text:p>
          </table:table-cell>
          <table:table-cell office:value-type="float" office:value="202400921">
            <text:p>2024009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NON AMMISSIONE ALLA CLASSE 2^">
            <text:p>NON AMMISSIONE ALLA CLASSE 2^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6">
            <text:p>202400326</text:p>
          </table:table-cell>
          <table:table-cell office:value-type="float" office:value="202401058">
            <text:p>20240105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9">
            <text:p>2024-09-19</text:p>
          </table:table-cell>
          <table:table-cell office:value-type="string" office:string-value="AGGIUDICAZIONE APPALTO FORNITURE">
            <text:p>AGGIUDICAZIONE APPALTO FORNITU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4">
            <text:p>202400334</text:p>
          </table:table-cell>
          <table:table-cell office:value-type="float" office:value="202401096">
            <text:p>2024010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2">
            <text:p>2024-10-02</text:p>
          </table:table-cell>
          <table:table-cell office:value-type="string" office:string-value="RIGETTO DELL’ISTANZA DI ESENZIONE DAI SERVIZI NOTTURNI">
            <text:p>RIGETTO DELL’ISTANZA DI ESENZIONE DAI SERVIZI NOTTUR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5">
            <text:p>202400335</text:p>
          </table:table-cell>
          <table:table-cell office:value-type="float" office:value="202401097">
            <text:p>20240109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float" office:value="202401117">
            <text:p>20240111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9">
            <text:p>2024-10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6">
            <text:p>202400346</text:p>
          </table:table-cell>
          <table:table-cell office:value-type="float" office:value="202401140">
            <text:p>20240114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7">
            <text:p>202400347</text:p>
          </table:table-cell>
          <table:table-cell office:value-type="float" office:value="202401128">
            <text:p>20240112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ESCLUSIONE GRADUATORIA DOCENTI">
            <text:p>ESCLUSIONE GRADUATORIA DOC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8">
            <text:p>202400348</text:p>
          </table:table-cell>
          <table:table-cell office:value-type="float" office:value="202401129">
            <text:p>2024011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INIDONEITÀ AL SERVIZIO NEI RUOLI DELLA POLIZIA DI STATO">
            <text:p>INIDONEITÀ AL SERVIZIO NEI RUOLI DELLA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9">
            <text:p>202400349</text:p>
          </table:table-cell>
          <table:table-cell office:value-type="float" office:value="202401137">
            <text:p>20240113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DIVIETO DI DETENERE ARMI E MUNIZIONI">
            <text:p>DIVIETO DI DETENER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0">
            <text:p>202400350</text:p>
          </table:table-cell>
          <table:table-cell office:value-type="float" office:value="202401111">
            <text:p>20240111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TITOLO DI VIAGGIO PER RIFUGIATI">
            <text:p>TITOLO DI VIAGGIO PER RIFUGI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1">
            <text:p>202400351</text:p>
          </table:table-cell>
          <table:table-cell office:value-type="float" office:value="202400991">
            <text:p>20240099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ESCLUSIONE DALLA SELEZIONE PUBBLICA PER L'ATTRIBUZIONE DI N. 1 ASSEGNO DI RICERCA (DECRETI  - PROT. N. 0002109 DEL 4 GIUGNO 2024–  184/2024)">
            <text:p>ESCLUSIONE DALLA SELEZIONE PUBBLICA PER L'ATTRIBUZIONE DI N. 1 ASSEGNO DI RICERCA (DECRETI  - PROT. N. 0002109 DEL 4 GIUGNO 2024–  184/2024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2">
            <text:p>202400352</text:p>
          </table:table-cell>
          <table:table-cell office:value-type="float" office:value="202400992">
            <text:p>2024009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13">
            <text:p>2024-08-13</text:p>
          </table:table-cell>
          <table:table-cell office:value-type="string" office:string-value="ESCLUSIONE DALLA SELEZIONE PUBBLICA PER L'ATTRIBUZIONE DI N. 1 ASSEGNO DI RICERCA (PROT. N. 0002106 – DECRETI (AOO PERIFERICHE) 183/2024)">
            <text:p>ESCLUSIONE DALLA SELEZIONE PUBBLICA PER L'ATTRIBUZIONE DI N. 1 ASSEGNO DI RICERCA (PROT. N. 0002106 – DECRETI (AOO PERIFERICHE) 183/2024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3">
            <text:p>202400353</text:p>
          </table:table-cell>
          <table:table-cell office:value-type="float" office:value="202401123">
            <text:p>2024011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0">
            <text:p>2024-10-10</text:p>
          </table:table-cell>
          <table:table-cell office:value-type="string" office:string-value="PRESENZA DI AMIANTO NEI RIFIUTI">
            <text:p>PRESENZA DI AMIANTO NEI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4">
            <text:p>202400354</text:p>
          </table:table-cell>
          <table:table-cell office:value-type="float" office:value="202401181">
            <text:p>20240118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3">
            <text:p>2024-10-23</text:p>
          </table:table-cell>
          <table:table-cell office:value-type="string" office:string-value="ESCLUSIONE DEL  RAGGRUPPAMENTO TEMPORANEO DI IMPRESE DA APPALTO INTEGRATO, PROGETTAZIONE ESECUTIVA E RIQUALIFICAZIONE ENERGETICA DI SCUOLA PRIMARIA">
            <text:p>ESCLUSIONE DEL  RAGGRUPPAMENTO TEMPORANEO DI IMPRESE DA APPALTO INTEGRATO, PROGETTAZIONE ESECUTIVA E RIQUALIFICAZIONE ENERGETICA DI SCUOLA PRIMAR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5">
            <text:p>202400355</text:p>
          </table:table-cell>
          <table:table-cell office:value-type="float" office:value="202401113">
            <text:p>20240111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6">
            <text:p>202400356</text:p>
          </table:table-cell>
          <table:table-cell office:value-type="float" office:value="202401169">
            <text:p>2024011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REVOCA DELL’ABILITAZIONE AL SERVIZIO TELEMATICO ENTRATE">
            <text:p>REVOCA DELL’ABILITAZIONE AL SERVIZIO TELEMATICO ENTRA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7">
            <text:p>202400357</text:p>
          </table:table-cell>
          <table:table-cell office:value-type="float" office:value="202401134">
            <text:p>20240113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8">
            <text:p>202400358</text:p>
          </table:table-cell>
          <table:table-cell office:value-type="float" office:value="202401130">
            <text:p>20240113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PERMESSO DI SOGGIORNO (DECRETO FLUSSI)">
            <text:p>PERMESSO DI SOGGIORNO (DECRETO FLUSSI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9">
            <text:p>202400359</text:p>
          </table:table-cell>
          <table:table-cell office:value-type="float" office:value="202401146">
            <text:p>20240114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REVOCA  NULLA OSTA PERMESSO SOGGIORNO ( DECRETO FLUSSI)">
            <text:p>REVOCA  NULLA OSTA PERMESSO SOGGIORNO ( DECRETO FLUSSI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0">
            <text:p>202400360</text:p>
          </table:table-cell>
          <table:table-cell office:value-type="float" office:value="202401147">
            <text:p>2024011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SOGGIORNO DECRETO FLUSSI">
            <text:p>PERMESSO SOGGIORNO DECRETO FLUSS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1">
            <text:p>202400361</text:p>
          </table:table-cell>
          <table:table-cell office:value-type="float" office:value="202401149">
            <text:p>20240114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DI SOGGIORNO -DECRETO FLUSSI">
            <text:p>PERMESSO DI SOGGIORNO -DECRETO FLUS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2">
            <text:p>202400362</text:p>
          </table:table-cell>
          <table:table-cell office:value-type="float" office:value="202401138">
            <text:p>20240113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PERDITA DEL GRADO PER RIMOZIONE PER MOTIVI DISCIPLINARI">
            <text:p>PERDITA DEL GRADO PER RIMOZIONE PER MOTIVI DISCIPLIN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3">
            <text:p>202400363</text:p>
          </table:table-cell>
          <table:table-cell office:value-type="float" office:value="202401203">
            <text:p>20240120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8">
            <text:p>2024-10-28</text:p>
          </table:table-cell>
          <table:table-cell office:value-type="string" office:string-value="BANDO DI GARA PER FORNITURA IN SERVICE  DI SISTEMI PER IMAGING AD ULTRASUONI INTRAVASCOLARE E DEL RELATIVO MATERIALE DI CONSUMO">
            <text:p>BANDO DI GARA PER FORNITURA IN SERVICE  DI SISTEMI PER IMAGING AD ULTRASUONI INTRAVASCOLARE E DEL RELATIVO MATERIALE DI CONSUM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0">
            <text:p>202400370</text:p>
          </table:table-cell>
          <table:table-cell office:value-type="float" office:value="202401215">
            <text:p>20240121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1">
            <text:p>202400371</text:p>
          </table:table-cell>
          <table:table-cell office:value-type="float" office:value="202401221">
            <text:p>20240122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SOSPENSIONE DELL'AUTORIZZAZIONE PER L'ESERCIZIO DELL'ATTIVITÀ DI SOMMINISTRAZIONE DI ALIMENTI E BEVANDE PER LA DURATA DI TRENTA GIORNI">
            <text:p>SOSPENSIONE DELL'AUTORIZZAZIONE PER L'ESERCIZIO DELL'ATTIVITÀ DI SOMMINISTRAZIONE DI ALIMENTI E BEVANDE PER LA DURATA DI TRENTA GIOR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2">
            <text:p>202400372</text:p>
          </table:table-cell>
          <table:table-cell office:value-type="float" office:value="202401233">
            <text:p>20240123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4">
            <text:p>2024-11-04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3">
            <text:p>202400373</text:p>
          </table:table-cell>
          <table:table-cell office:value-type="float" office:value="202401264">
            <text:p>20240126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08">
            <text:p>2024-11-08</text:p>
          </table:table-cell>
          <table:table-cell office:value-type="string" office:string-value="ESCLUSIONE DALLA PROCEDURA APERTA PER L'ACQUISTO DI SISTEMI PER IL MONITORAGGIO DEL GLUCOSIO">
            <text:p>ESCLUSIONE DALLA PROCEDURA APERTA PER L'ACQUISTO DI SISTEMI PER IL MONITORAGGIO DEL GLUCOS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4">
            <text:p>202400374</text:p>
          </table:table-cell>
          <table:table-cell office:value-type="float" office:value="202401171">
            <text:p>20240117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REVOCA NULLA OSTA INGRESSO  (DECRETO FLUSSI)">
            <text:p>REVOCA NULLA OSTA INGRESSO  (DECRETO FLUSSI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5">
            <text:p>202400375</text:p>
          </table:table-cell>
          <table:table-cell office:value-type="float" office:value="202401177">
            <text:p>2024011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2">
            <text:p>2024-10-22</text:p>
          </table:table-cell>
          <table:table-cell office:value-type="string" office:string-value="NON AMMISSIONE A CLASSE SUPERIORE">
            <text:p>NON AMMISSIONE 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6">
            <text:p>202400376</text:p>
          </table:table-cell>
          <table:table-cell office:value-type="float" office:value="202401180">
            <text:p>20240118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3">
            <text:p>2024-10-23</text:p>
          </table:table-cell>
          <table:table-cell office:value-type="string" office:string-value="APPROVAZIONE  PROPOSTA DI ATTIVAZIONE DEL MODELLO DI SETTIMANA CORTA PER LE CLASSI PRIMARIE E SECONDARIE DI PRIMO GRADO">
            <text:p>APPROVAZIONE  PROPOSTA DI ATTIVAZIONE DEL MODELLO DI SETTIMANA CORTA PER LE CLASSI PRIMARIE E SECONDARIE DI PRIMO GRA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7">
            <text:p>202400377</text:p>
          </table:table-cell>
          <table:table-cell office:value-type="float" office:value="202401194">
            <text:p>20240119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RESPINGIMENTO  EMESSO  DA POLIZIA DI FRONTIERA AREA DI BOLOGNA">
            <text:p>RESPINGIMENTO  EMESSO  DA POLIZIA DI FRONTIERA AREA DI BOLOG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8">
            <text:p>202400378</text:p>
          </table:table-cell>
          <table:table-cell office:value-type="float" office:value="202401142">
            <text:p>20240114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6">
            <text:p>202400386</text:p>
          </table:table-cell>
          <table:table-cell office:value-type="float" office:value="202401290">
            <text:p>20240129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ESCLUSIONE DALL’APPALTO SPECIFICO PER LA FORNITURA DI LENTI INTRAOCULARI (LOTTO 6)">
            <text:p>ESCLUSIONE DALL’APPALTO SPECIFICO PER LA FORNITURA DI LENTI INTRAOCULARI (LOTTO 6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7">
            <text:p>202400387</text:p>
          </table:table-cell>
          <table:table-cell office:value-type="float" office:value="202401291">
            <text:p>20240129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PROCEDIMENTO DISCIPLINARE">
            <text:p>PROC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8">
            <text:p>202400388</text:p>
          </table:table-cell>
          <table:table-cell office:value-type="float" office:value="202401266">
            <text:p>20240126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9">
            <text:p>202400389</text:p>
          </table:table-cell>
          <table:table-cell office:value-type="float" office:value="202401268">
            <text:p>20240126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DINIEGO TRASFERIMENTO TEMPORANEO">
            <text:p>DINIEGO 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0">
            <text:p>202400390</text:p>
          </table:table-cell>
          <table:table-cell office:value-type="float" office:value="202401279">
            <text:p>20240127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4">
            <text:p>2024-11-14</text:p>
          </table:table-cell>
          <table:table-cell office:value-type="string" office:string-value="ORDINE DI CHIUSURA SALA SCOMMESSE">
            <text:p>ORDINE DI CHIUSURA SALA SCOMME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1">
            <text:p>202400391</text:p>
          </table:table-cell>
          <table:table-cell office:value-type="float" office:value="202401301">
            <text:p>20240130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9">
            <text:p>2024-11-19</text:p>
          </table:table-cell>
          <table:table-cell office:value-type="string" office:string-value="PROCEDURA NEGOZIATA PER L’AFFIDAMENTO  DELLA FORNITURA ED IL MONTAGGIO DI ARREDI">
            <text:p>PROCEDURA NEGOZIATA PER L’AFFIDAMENTO  DELLA FORNITURA ED IL MONTAGGIO DI ARRED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2">
            <text:p>202400392</text:p>
          </table:table-cell>
          <table:table-cell office:value-type="float" office:value="202401304">
            <text:p>20240130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20">
            <text:p>2024-11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3">
            <text:p>202400393</text:p>
          </table:table-cell>
          <table:table-cell office:value-type="float" office:value="202401258">
            <text:p>20240125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7">
            <text:p>2024-11-07</text:p>
          </table:table-cell>
          <table:table-cell office:value-type="string" office:string-value="WHITE LIST E INFORMAZIONE ANTIMAFIA INTERDITTIVA">
            <text:p>WHITE LIST E 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4">
            <text:p>202400394</text:p>
          </table:table-cell>
          <table:table-cell office:value-type="float" office:value="202401298">
            <text:p>20240129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9">
            <text:p>2024-11-19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5">
            <text:p>202400395</text:p>
          </table:table-cell>
          <table:table-cell office:value-type="float" office:value="202401286">
            <text:p>20240128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6">
            <text:p>202400396</text:p>
          </table:table-cell>
          <table:table-cell office:value-type="float" office:value="202401285">
            <text:p>20240128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2">
            <text:p>202400012</text:p>
          </table:table-cell>
          <table:table-cell office:value-type="float" office:value="202300859">
            <text:p>20230085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INGIUNZIONE A DEMOLIRE">
            <text:p>INGIUNZIONE A DEMOL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3">
            <text:p>202400013</text:p>
          </table:table-cell>
          <table:table-cell office:value-type="float" office:value="202300842">
            <text:p>20230084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6">
            <text:p>2023-12-06</text:p>
          </table:table-cell>
          <table:table-cell office:value-type="string" office:string-value="DIFFIDA DI PROSEGUIRE L'ATTIVITÀ EDILIZIA">
            <text:p>DIFFIDA DI PROSEGUIRE L'ATTIVITÀ EDIL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4">
            <text:p>202400014</text:p>
          </table:table-cell>
          <table:table-cell office:value-type="float" office:value="202300869">
            <text:p>20230086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CAMBIO DI DETINAZIONE D’USO DA RESIDENZA TURISTICA ALBERGHIERA A CIVILE ABITAZIONE">
            <text:p>CAMBIO DI DETINAZIONE D’USO DA RESIDENZA TURISTICA ALBERGHIERA A CIVILE ABIT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5">
            <text:p>202400015</text:p>
          </table:table-cell>
          <table:table-cell office:value-type="float" office:value="202300863">
            <text:p>20230086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DEMOLIZIONE ABUSI - ISTANZA DI CONVERSIONE IN SANZIONE PECUNIARIA">
            <text:p>DEMOLIZIONE ABUSI - ISTANZA DI CONVERSIONE IN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6">
            <text:p>202400016</text:p>
          </table:table-cell>
          <table:table-cell office:value-type="float" office:value="202300857">
            <text:p>20230085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INGIUNZIONE DI DEMOLIZIONE">
            <text:p>INGIUNZIO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7">
            <text:p>202400017</text:p>
          </table:table-cell>
          <table:table-cell office:value-type="float" office:value="202300821">
            <text:p>20230082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29">
            <text:p>2023-11-29</text:p>
          </table:table-cell>
          <table:table-cell office:value-type="string" office:string-value="RINNOVO GESTIONE FAUNISTICO VENATORIA">
            <text:p>RINNOVO GESTIONE FAUNISTICO VE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8">
            <text:p>202400018</text:p>
          </table:table-cell>
          <table:table-cell office:value-type="float" office:value="202300853">
            <text:p>20230085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VERIFICA E RIPRISTINO SICUREZZA E FRUIBILITÀ DEI LUOGHI">
            <text:p>VERIFICA E RIPRISTINO SICUREZZA E FRUIBILITÀ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9">
            <text:p>202400019</text:p>
          </table:table-cell>
          <table:table-cell office:value-type="float" office:value="202300896">
            <text:p>20230089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7">
            <text:p>2023-12-27</text:p>
          </table:table-cell>
          <table:table-cell office:value-type="string" office:string-value="SERVIZIO DI TRATTAMENTO RIFIUTI BIODEGRADABILI LOTTI 1, 2 ,3">
            <text:p>SERVIZIO DI TRATTAMENTO RIFIUTI BIODEGRADABILI LOTTI 1, 2 ,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0">
            <text:p>202400020</text:p>
          </table:table-cell>
          <table:table-cell office:value-type="float" office:value="202300543">
            <text:p>20230054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CALENDARIO VENATORIO REGIONALE">
            <text:p>CALENDARIO VENATORIO RE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1">
            <text:p>202400021</text:p>
          </table:table-cell>
          <table:table-cell office:value-type="float" office:value="202300838">
            <text:p>20230083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5">
            <text:p>2023-12-05</text:p>
          </table:table-cell>
          <table:table-cell office:value-type="string" office:string-value="PARERE NEGATIVO CUAV - ACCORDO OPERATIVO SU EDIFICABILITÀ PER CONDIZIONI DI PERICOLOSITÀ DEL TERRITORIO">
            <text:p>PARERE NEGATIVO CUAV - ACCORDO OPERATIVO SU EDIFICABILITÀ PER CONDIZIONI DI PERICOLOSITÀ DEL TERRITO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6">
            <text:p>202400026</text:p>
          </table:table-cell>
          <table:table-cell office:value-type="float" office:value="202300901">
            <text:p>20230090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9">
            <text:p>2023-12-29</text:p>
          </table:table-cell>
          <table:table-cell office:value-type="string" office:string-value="PROPOSTA DI ACCORDO OPERATIVO">
            <text:p>PROPOSTA DI ACCORDO OPER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7">
            <text:p>202400027</text:p>
          </table:table-cell>
          <table:table-cell office:value-type="float" office:value="202300702">
            <text:p>20230070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3">
            <text:p>2023-10-23</text:p>
          </table:table-cell>
          <table:table-cell office:value-type="string" office:string-value="ISCRIZIONE ALBO DEI GESTORI DELLA CRISI DI IMPRESA">
            <text:p>ISCRIZIONE ALBO DEI GESTORI DELLA CRISI DI IMPRE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8">
            <text:p>202400028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9">
            <text:p>2024-01-09</text:p>
          </table:table-cell>
          <table:table-cell office:value-type="string" office:string-value="SERVIZIO DI ATTIVITÀ RIABILITATIVA DOMICILIARE">
            <text:p>SERVIZIO DI ATTIVITÀ RIABILITATIVA DOMICILI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5">
            <text:p>202400055</text:p>
          </table:table-cell>
          <table:table-cell office:value-type="float" office:value="202400007">
            <text:p>20240000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5">
            <text:p>2024-01-05</text:p>
          </table:table-cell>
          <table:table-cell office:value-type="string" office:string-value="CONCESSIONE AREA AD USO IMPIANTO SPORTIVO">
            <text:p>CONCESSIONE AREA AD USO 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6">
            <text:p>202400056</text:p>
          </table:table-cell>
          <table:table-cell office:value-type="float" office:value="202400093">
            <text:p>20240009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7">
            <text:p>2024-02-07</text:p>
          </table:table-cell>
          <table:table-cell office:value-type="string" office:string-value="PROROGA CONCESSIONE D'USO COMPENDIO IMMOBILIARE">
            <text:p>PROROGA CONCESSIONE D'USO COMPENDIO IMMOB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7">
            <text:p>202400057</text:p>
          </table:table-cell>
          <table:table-cell office:value-type="float" office:value="202400088">
            <text:p>20240008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ORDINE DI RIMESSA IN PRISTINO">
            <text:p>ORDINE DI RIMESSA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8">
            <text:p>202400058</text:p>
          </table:table-cell>
          <table:table-cell office:value-type="float" office:value="202400112">
            <text:p>20240011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5">
            <text:p>2024-02-15</text:p>
          </table:table-cell>
          <table:table-cell office:value-type="string" office:string-value="REVOCA DELLE ORDINANZE DI SGOMBERO">
            <text:p>REVOCA DELLE ORDINANZE DI SGOMBE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9">
            <text:p>202400059</text:p>
          </table:table-cell>
          <table:table-cell office:value-type="float" office:value="202300900">
            <text:p>2023009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8">
            <text:p>2023-12-28</text:p>
          </table:table-cell>
          <table:table-cell office:value-type="string" office:string-value="INOTTEMPERANZA ORDINE DI DEMOLIZIONE E RIPRISTINO">
            <text:p>INOTTEMPERANZA ORDINE DI DEMOLIZIONE E RI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0">
            <text:p>202400060</text:p>
          </table:table-cell>
          <table:table-cell office:value-type="float" office:value="202400090">
            <text:p>20240009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7">
            <text:p>2024-02-07</text:p>
          </table:table-cell>
          <table:table-cell office:value-type="string" office:string-value="SANZIONE PECUNIARIA E ORDINE DI DEMOLIZIONE">
            <text:p>SANZIONE PECUNIARIA E 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1">
            <text:p>202400061</text:p>
          </table:table-cell>
          <table:table-cell office:value-type="float" office:value="202300746">
            <text:p>20230074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7">
            <text:p>2023-11-07</text:p>
          </table:table-cell>
          <table:table-cell office:value-type="string" office:string-value="ORDINE DI RIPRISTINO CAMBIO D'USO">
            <text:p>ORDINE DI RIPRISTINO CAMBIO D'U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2">
            <text:p>202400062</text:p>
          </table:table-cell>
          <table:table-cell office:value-type="float" office:value="202300803">
            <text:p>2023008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COSTITUZIONE COMITATO PROVINCIALE INPS (FORLÌ-CESENA)">
            <text:p>COSTITUZIONE COMITATO PROVINCIALE INPS (FORLÌ-CESEN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3">
            <text:p>202400063</text:p>
          </table:table-cell>
          <table:table-cell office:value-type="float" office:value="202400109">
            <text:p>20240010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INSTALLAZIONE DI UNA STAZIONE RADIO BASE PER TELEFONIA MOBILE">
            <text:p>INSTALLAZIONE DI UNA STAZIONE RADIO BASE PER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9">
            <text:p>202400079</text:p>
          </table:table-cell>
          <table:table-cell office:value-type="float" office:value="202400069">
            <text:p>20240006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30">
            <text:p>2024-01-30</text:p>
          </table:table-cell>
          <table:table-cell office:value-type="string" office:string-value="CONCESSIONE  AREA/BANCHINA - PORTO DI RAVENNA">
            <text:p>CONCESSIONE  AREA/BANCHINA - PORTO DI RAVEN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0">
            <text:p>202400080</text:p>
          </table:table-cell>
          <table:table-cell office:value-type="float" office:value="202400105">
            <text:p>20240010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ANNULLAMENTO IN AUTOTUTELA - SCIA">
            <text:p>ANNULLAMENTO IN AUTOTUTELA -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1">
            <text:p>202400081</text:p>
          </table:table-cell>
          <table:table-cell office:value-type="float" office:value="202400098">
            <text:p>20240009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9">
            <text:p>2024-02-09</text:p>
          </table:table-cell>
          <table:table-cell office:value-type="string" office:string-value="ORGANIZZAZIONE AZIENDA SANITARIA - DIRIGENZA - DIRETTORE ASSISTENZIALE">
            <text:p>ORGANIZZAZIONE AZIENDA SANITARIA - DIRIGENZA - DIRETTORE ASSIST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2">
            <text:p>202400082</text:p>
          </table:table-cell>
          <table:table-cell office:value-type="float" office:value="202400130">
            <text:p>20240013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RIPRISTINO IN SICUREZZA DELLE INFRASTRUTTURE DI VIABILITÀ - ALLUVIONE MAGGIO 2023">
            <text:p>RIPRISTINO IN SICUREZZA DELLE INFRASTRUTTURE DI VIABILITÀ - ALLUVIONE MAGGIO 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3">
            <text:p>202400083</text:p>
          </table:table-cell>
          <table:table-cell office:value-type="float" office:value="202400120">
            <text:p>20240012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0">
            <text:p>2024-02-20</text:p>
          </table:table-cell>
          <table:table-cell office:value-type="string" office:string-value="SANZIONE PECUNIARIA - ABUSI EDILIZI">
            <text:p>SANZIONE PECUNIARIA - ABUSI EDIL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4">
            <text:p>202400084</text:p>
          </table:table-cell>
          <table:table-cell office:value-type="float" office:value="202400151">
            <text:p>20240015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9">
            <text:p>2024-02-29</text:p>
          </table:table-cell>
          <table:table-cell office:value-type="string" office:string-value="SERVIZI DI ASSISTENZA DEGLI IMPIANTI PER LE SEDUTE  ISTITUZIONALI DELL'ASSEMBLEA LEGISLATIVA DELLA REGIONE EMILIA-ROMAGNA">
            <text:p>SERVIZI DI ASSISTENZA DEGLI IMPIANTI PER LE SEDUTE  ISTITUZIONALI DELL'ASSEMBLEA LEGISLATIVA DELLA REGIONE EMILIA-ROMA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6">
            <text:p>202400086</text:p>
          </table:table-cell>
          <table:table-cell office:value-type="float" office:value="202400124">
            <text:p>20240012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0">
            <text:p>2024-02-20</text:p>
          </table:table-cell>
          <table:table-cell office:value-type="string" office:string-value="CONCESSIONI DEMANIALI">
            <text:p>CONCESSIONI DEMAN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8">
            <text:p>202400088</text:p>
          </table:table-cell>
          <table:table-cell office:value-type="float" office:value="202400101">
            <text:p>20240010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DINIEGO PERMESSO DI COSTRUIRE CONVENZIONATO">
            <text:p>DINIEGO PERMESSO DI COSTRUIRE CONVENZIO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2">
            <text:p>202400092</text:p>
          </table:table-cell>
          <table:table-cell office:value-type="float" office:value="202400199">
            <text:p>20240019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8">
            <text:p>2024-03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5">
            <text:p>2024-03-15</text:p>
          </table:table-cell>
          <table:table-cell office:value-type="string" office:string-value="SERVIZI DI PULIZIA AUTOBUS, RIFORNIMENTO E RIMESSAGGIO, LAVAGGIO ESTERNO CARROZZERIE, LAVAGGIO MOTORI ED AUTOTELA">
            <text:p>SERVIZI DI PULIZIA AUTOBUS, RIFORNIMENTO E RIMESSAGGIO, LAVAGGIO ESTERNO CARROZZERIE, LAVAGGIO MOTORI ED AUTOTEL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3">
            <text:p>202400093</text:p>
          </table:table-cell>
          <table:table-cell office:value-type="float" office:value="202400081">
            <text:p>20240008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3">
            <text:p>2024-02-03</text:p>
          </table:table-cell>
          <table:table-cell office:value-type="string" office:string-value="VARIANTE AL PIANO URBANISTICO">
            <text:p>VARIANTE AL PIANO URBANI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9">
            <text:p>202400099</text:p>
          </table:table-cell>
          <table:table-cell office:value-type="float" office:value="202400208">
            <text:p>20240020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0">
            <text:p>2024-03-20</text:p>
          </table:table-cell>
          <table:table-cell office:value-type="string" office:string-value="COMPATIBILITÀ PAESAGGISTICA - SCIA EDILIZIA">
            <text:p>COMPATIBILITÀ PAESAGGISTICA - SCIA EDIL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0">
            <text:p>202400100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5">
            <text:p>2024-03-25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1">
            <text:p>202400101</text:p>
          </table:table-cell>
          <table:table-cell office:value-type="float" office:value="202400163">
            <text:p>20240016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MODIFICA CONVENZIONE">
            <text:p>MODIFICA CONVEN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2">
            <text:p>202400102</text:p>
          </table:table-cell>
          <table:table-cell office:value-type="float" office:value="202400222">
            <text:p>20240022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3">
            <text:p>2024-03-23</text:p>
          </table:table-cell>
          <table:table-cell office:value-type="string" office:string-value="SERVIZI DI PULIZIA, DISINFEZIONE AMBIENTALE ED ALTRI SERVIZI - AZIENDE USL DI BOLOGNA E FERRARA">
            <text:p>SERVIZI DI PULIZIA, DISINFEZIONE AMBIENTALE ED ALTRI SERVIZI - AZIENDE USL DI BOLOGNA E FERR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3">
            <text:p>202400103</text:p>
          </table:table-cell>
          <table:table-cell office:value-type="float" office:value="202400176">
            <text:p>20240017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2">
            <text:p>2024-03-12</text:p>
          </table:table-cell>
          <table:table-cell office:value-type="string" office:string-value="AUTORIZZAZIONE SANITARIA PER L'ESERCIZIO DELL'ATTIVITÀ DI STUDIO VETERINARIO">
            <text:p>AUTORIZZAZIONE SANITARIA PER L'ESERCIZIO DELL'ATTIVITÀ DI STUDIO VETERIN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4">
            <text:p>202400104</text:p>
          </table:table-cell>
          <table:table-cell office:value-type="float" office:value="202400231">
            <text:p>20240023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5">
            <text:p>2024-03-25</text:p>
          </table:table-cell>
          <table:table-cell office:value-type="string" office:string-value="SERVIZIO DI VIGILANZA - GUARDIA ARMATA">
            <text:p>SERVIZIO DI VIGILANZA - GUARDIA ARMA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5">
            <text:p>202400115</text:p>
          </table:table-cell>
          <table:table-cell office:value-type="float" office:value="202200893">
            <text:p>20220089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2-05">
            <text:p>2022-12-05</text:p>
          </table:table-cell>
          <table:table-cell office:value-type="string" office:string-value="VARIANTE URBANISTICA POC">
            <text:p>VARIANTE URBANISTICA POC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4">
            <text:p>202400124</text:p>
          </table:table-cell>
          <table:table-cell office:value-type="float" office:value="202400561">
            <text:p>20240056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7">
            <text:p>2024-04-17</text:p>
          </table:table-cell>
          <table:table-cell office:value-type="string" office:string-value="CONTRIBUTI PER L'AGRICOLTURA">
            <text:p>CONTRIBUTI PER L'AGRICOL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5">
            <text:p>202400125</text:p>
          </table:table-cell>
          <table:table-cell office:value-type="float" office:value="202400562">
            <text:p>20240056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CONTRIBUTI PER L'AGRICOLTURA">
            <text:p>CONTRIBUTI PER L'AGRICOL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6">
            <text:p>202400126</text:p>
          </table:table-cell>
          <table:table-cell office:value-type="float" office:value="202400277">
            <text:p>20240027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9">
            <text:p>2024-04-09</text:p>
          </table:table-cell>
          <table:table-cell office:value-type="string" office:string-value="AREE E  BENI DEMANIALI">
            <text:p>AREE E  BENI DEMAN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7">
            <text:p>202400127</text:p>
          </table:table-cell>
          <table:table-cell office:value-type="float" office:value="202400585">
            <text:p>20240058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6">
            <text:p>2024-04-26</text:p>
          </table:table-cell>
          <table:table-cell office:value-type="string" office:string-value="AFFIDAMENTO  FORNITURA IN SERVICE DI SISTEMI AD ELEVATA AUTOMAZIONE PER I LABORATORI ANALISI. ESCLUSIONE">
            <text:p>AFFIDAMENTO  FORNITURA IN SERVICE DI SISTEMI AD ELEVATA AUTOMAZIONE PER I LABORATORI ANALISI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8">
            <text:p>202400128</text:p>
          </table:table-cell>
          <table:table-cell office:value-type="float" office:value="202400024">
            <text:p>20240002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2">
            <text:p>202400132</text:p>
          </table:table-cell>
          <table:table-cell office:value-type="float" office:value="202400286">
            <text:p>20240028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ORDINE DI SOSPENSIONE LAVORI">
            <text:p>ORDINE DI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8">
            <text:p>202400168</text:p>
          </table:table-cell>
          <table:table-cell office:value-type="float" office:value="202400627">
            <text:p>20240062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DINIEGO DOMANDA PERMESSO DI COSTRUIRE">
            <text:p>DINIEGO DOMAND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9">
            <text:p>202400169</text:p>
          </table:table-cell>
          <table:table-cell office:value-type="float" office:value="202400600">
            <text:p>20240060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5">
            <text:p>2024-05-05</text:p>
          </table:table-cell>
          <table:table-cell office:value-type="string" office:string-value="ABBATTIMENTO DI PIANTE IN AREA PRIVATA">
            <text:p>ABBATTIMENTO DI PIANTE IN AREA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0">
            <text:p>202400190</text:p>
          </table:table-cell>
          <table:table-cell office:value-type="float" office:value="202400756">
            <text:p>20240075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PROCEDURA NEGOZIATA PER L’ACQUISTO DEI SERVIZI DI FORMAZIONE OBBLIGATORIA">
            <text:p>PROCEDURA NEGOZIATA PER L’ACQUISTO DEI SERVIZI DI FORMAZIONE OBBLIGATOR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1">
            <text:p>202400191</text:p>
          </table:table-cell>
          <table:table-cell office:value-type="float" office:value="202400654">
            <text:p>20240065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8">
            <text:p>2024-05-18</text:p>
          </table:table-cell>
          <table:table-cell office:value-type="string" office:string-value="REVOCA OCCUPAZIONE SUOLO PUBBLICO">
            <text:p>REVOCA 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2">
            <text:p>202400192</text:p>
          </table:table-cell>
          <table:table-cell office:value-type="float" office:value="202400664">
            <text:p>20240066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9">
            <text:p>202400219</text:p>
          </table:table-cell>
          <table:table-cell office:value-type="float" office:value="202400730">
            <text:p>20240073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PROPOSTA DI VARIANTE AL PIANO URBANISTICO GENERALI PUG - ATTIVITÀ TURISTICHE SVOLTE IN UNITÀ IMMOBILIARI A DESTINAZIONE ABITATIVA">
            <text:p>PROPOSTA DI VARIANTE AL PIANO URBANISTICO GENERALI PUG - ATTIVITÀ TURISTICHE SVOLTE IN UNITÀ IMMOBILIARI A DESTINAZIONE ABIT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0">
            <text:p>202400220</text:p>
          </table:table-cell>
          <table:table-cell office:value-type="float" office:value="202400741">
            <text:p>2024007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DINIEGO DI CONDONO EDILIZIO">
            <text:p>DINIEGO DI CONDONO EDILIZ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1">
            <text:p>202400221</text:p>
          </table:table-cell>
          <table:table-cell office:value-type="float" office:value="202400777">
            <text:p>20240077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SERVICE DI NUTRIZIONE ENTERALE E RELATIVE ATTREZZATURE TECNICHE AL DOMICILIO DEI PAZIENTI - LOTTO 3">
            <text:p>SERVICE DI NUTRIZIONE ENTERALE E RELATIVE ATTREZZATURE TECNICHE AL DOMICILIO DEI PAZIENTI - LOTTO 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2">
            <text:p>202400222</text:p>
          </table:table-cell>
          <table:table-cell office:value-type="float" office:value="202400776">
            <text:p>20240077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GRADUATORIA PROVVISORIA - PROCEDURA DI SELEZIONE  PER IL NOLEGGIO DI MONOPATTINI ELETTRICI">
            <text:p>GRADUATORIA PROVVISORIA - PROCEDURA DI SELEZIONE  PER IL NOLEGGIO DI MONOPATTINI ELETTR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3">
            <text:p>202400223</text:p>
          </table:table-cell>
          <table:table-cell office:value-type="float" office:value="202400739">
            <text:p>20240073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RIMESSIONE IN PRISTINO -  OPERE ESEGUITE IN ASSENZA DI AUTORIZZAZIONE PAESAGGISTICA">
            <text:p>RIMESSIONE IN PRISTINO -  OPERE ESEGUITE IN ASSENZA DI 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4">
            <text:p>202400224</text:p>
          </table:table-cell>
          <table:table-cell office:value-type="float" office:value="202400769">
            <text:p>20240076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RECUPERO E CUSTODIA  VEICOLI OGGETTO DEI PROVVEDIMENTI DI SEQUESTRO AMMINISTRATIVO - PROVINCIALE DI BOLOGNA">
            <text:p>RECUPERO E CUSTODIA  VEICOLI OGGETTO DEI PROVVEDIMENTI DI SEQUESTRO AMMINISTRATIVO - PROVINCIALE DI BOLO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5">
            <text:p>202400225</text:p>
          </table:table-cell>
          <table:table-cell office:value-type="float" office:value="202400751">
            <text:p>20240075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SERVIZI DI PROVE DI LABORATORIO E CONTROLLO QUALITÀ DEI MATERIALI, DELLE LAVORAZIONI E INDAGINI GEOGNOSTICHE PER ATTIVITÀ DI COMPETENZA ANAS S.P.A - ESCLUSIONE">
            <text:p>SERVIZI DI PROVE DI LABORATORIO E CONTROLLO QUALITÀ DEI MATERIALI, DELLE LAVORAZIONI E INDAGINI GEOGNOSTICHE PER ATTIVITÀ DI COMPETENZA ANAS S.P.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6">
            <text:p>202400226</text:p>
          </table:table-cell>
          <table:table-cell office:value-type="float" office:value="202400825">
            <text:p>20240082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SERVICE DI NUTRIZIONE ENTERALE E RELATIVE ATTREZZATURE TECNICHE AL DOMICILIO DEI PAZIENTI - LOTTO 4">
            <text:p>SERVICE DI NUTRIZIONE ENTERALE E RELATIVE ATTREZZATURE TECNICHE AL DOMICILIO DEI PAZIENTI - LOTTO 4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8">
            <text:p>202400228</text:p>
          </table:table-cell>
          <table:table-cell office:value-type="float" office:value="202400796">
            <text:p>20240079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OCCUPAZIONE TEMPORANEA DI AREA DEMANIALE MARITTIMA -  INSTALLAZIONE  “CHIRINGUITO”">
            <text:p>OCCUPAZIONE TEMPORANEA DI AREA DEMANIALE MARITTIMA -  INSTALLAZIONE  “CHIRINGUITO”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7">
            <text:p>202400237</text:p>
          </table:table-cell>
          <table:table-cell office:value-type="float" office:value="202400808">
            <text:p>20240080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ANNULLAMENTO IN AUTOTUTELA - PERMESSO DI COSTRUIRE">
            <text:p>ANNULLAMENTO IN AUTOTUTELA -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8">
            <text:p>202400238</text:p>
          </table:table-cell>
          <table:table-cell office:value-type="float" office:value="202400857">
            <text:p>2024008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1">
            <text:p>202400261</text:p>
          </table:table-cell>
          <table:table-cell office:value-type="float" office:value="202400887">
            <text:p>20240088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5">
            <text:p>2024-07-15</text:p>
          </table:table-cell>
          <table:table-cell office:value-type="string" office:string-value="DIVIETO PROSECUZIONE LAVORI">
            <text:p>DIVIETO PROSECUZIONE LAVO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2">
            <text:p>202400262</text:p>
          </table:table-cell>
          <table:table-cell office:value-type="float" office:value="202300712">
            <text:p>20230071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INSTALLAZIONE  IMPIANTO DI TELEFONIA MOBILE">
            <text:p>INSTALLAZIONE  IMPIANTO DI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3">
            <text:p>202400263</text:p>
          </table:table-cell>
          <table:table-cell office:value-type="float" office:value="202400939">
            <text:p>20240093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7">
            <text:p>2024-07-27</text:p>
          </table:table-cell>
          <table:table-cell office:value-type="string" office:string-value="SCIA PER ESERCIZIO DI ATTIVITÀ DI INTERMEDIAZIONE  - ATTIVITÀ RICETTIVA EXTRA ALBERGHIERA">
            <text:p>SCIA PER ESERCIZIO DI ATTIVITÀ DI INTERMEDIAZIONE  - ATTIVITÀ RICETTIVA EXTRA ALBERGH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4">
            <text:p>202400264</text:p>
          </table:table-cell>
          <table:table-cell office:value-type="float" office:value="202400979">
            <text:p>20240097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INEFFICACIA SCIA - ESERCIZIO DI ATTIVITÀ RICETTIVA EXTRA ALBERGHIERA IMPRENDITORIALE DI CASE E APPARTAMENTI">
            <text:p>INEFFICACIA SCIA - ESERCIZIO DI ATTIVITÀ RICETTIVA EXTRA ALBERGHIERA IMPRENDITORIALE DI CASE E APPARTAM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5">
            <text:p>202400265</text:p>
          </table:table-cell>
          <table:table-cell office:value-type="float" office:value="202400900">
            <text:p>20240090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PERDITA EFFICACIA SCIA">
            <text:p>PERDITA EFFICACIA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7">
            <text:p>202400267</text:p>
          </table:table-cell>
          <table:table-cell office:value-type="float" office:value="202400967">
            <text:p>20240096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ORDINE DI RILASCIO IN VIA AMMINISTRATIVA EX ART. 823 C.C. IMMOBILE  – RAMO STORICO ARTISTICO">
            <text:p>ORDINE DI RILASCIO IN VIA AMMINISTRATIVA EX ART. 823 C.C. IMMOBILE  – RAMO STORICO ARTI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78">
            <text:p>202400278</text:p>
          </table:table-cell>
          <table:table-cell office:value-type="float" office:value="202400952">
            <text:p>20240095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AUTORIZZAZIONE IDRAULICA CONCESSIONE DI OCCUPAZIONE DEMANIALE AD USO ATTRAVERSAMENTO">
            <text:p>AUTORIZZAZIONE IDRAULICA CONCESSIONE DI OCCUPAZIONE DEMANIALE AD USO ATTRAVERS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7">
            <text:p>202400307</text:p>
          </table:table-cell>
          <table:table-cell office:value-type="float" office:value="202401010">
            <text:p>2024010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8">
            <text:p>2024-08-28</text:p>
          </table:table-cell>
          <table:table-cell office:value-type="string" office:string-value="CALENDARIO VENATORIO REGIONALE PER LA STAGIONE 2024/2025">
            <text:p>CALENDARIO VENATORIO REGIONALE PER LA STAGIONE 2024/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8">
            <text:p>202400308</text:p>
          </table:table-cell>
          <table:table-cell office:value-type="float" office:value="202400950">
            <text:p>2024009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0">
            <text:p>2024-07-30</text:p>
          </table:table-cell>
          <table:table-cell office:value-type="string" office:string-value="ORDINE DI DEMOLIZIONE E RIMESSA IN RIPRISTINO DI OPERE EDILI">
            <text:p>ORDINE DI DEMOLIZIONE E RIMESSA IN RIPRISTINO DI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9">
            <text:p>202400309</text:p>
          </table:table-cell>
          <table:table-cell office:value-type="float" office:value="202401022">
            <text:p>20240102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3">
            <text:p>2024-09-03</text:p>
          </table:table-cell>
          <table:table-cell office:value-type="string" office:string-value="PIANTA ORGANICA DELLE FARMACIE">
            <text:p>PIANTA ORGANICA DELLE FARMAC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0">
            <text:p>202400310</text:p>
          </table:table-cell>
          <table:table-cell office:value-type="float" office:value="202400962">
            <text:p>20240096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1">
            <text:p>202400311</text:p>
          </table:table-cell>
          <table:table-cell office:value-type="float" office:value="202401012">
            <text:p>20240101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PIANO URBANISTICO GENERALE (PUG)">
            <text:p>PIANO URBANISTICO GENERALE (PUG)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2">
            <text:p>202400312</text:p>
          </table:table-cell>
          <table:table-cell office:value-type="float" office:value="202400956">
            <text:p>20240095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SERVIZIO DI PULIZIA, DISINFEZIONE AMBIENTALE ED ALTRI SERVIZI PER LE AZIENDE USL DI BOLOGNA E FERRARA - LOTTO 2">
            <text:p>SERVIZIO DI PULIZIA, DISINFEZIONE AMBIENTALE ED ALTRI SERVIZI PER LE AZIENDE USL DI BOLOGNA E FERRARA - LOTTO 2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3">
            <text:p>202400313</text:p>
          </table:table-cell>
          <table:table-cell office:value-type="float" office:value="202401025">
            <text:p>2024010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REVOCA SVOLGIMENTO DELL'ATTIVITÀ DI SOMMINISTRAZIONE ALIMENTI E BEVANDE PER CARENZA DEI REQUISITI EDILIZI E DI SICUREZZA">
            <text:p>REVOCA SVOLGIMENTO DELL'ATTIVITÀ DI SOMMINISTRAZIONE ALIMENTI E BEVANDE PER CARENZA DEI REQUISITI EDILIZI E DI SICUREZZ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7">
            <text:p>202400327</text:p>
          </table:table-cell>
          <table:table-cell office:value-type="float" office:value="202401075">
            <text:p>20240107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4">
            <text:p>2024-09-24</text:p>
          </table:table-cell>
          <table:table-cell office:value-type="string" office:string-value="IMPIANTO DI EMITTENZA RADIO TELEVISIVA">
            <text:p>IMPIANTO DI EMITTENZA RADIO TELEVI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8">
            <text:p>202400328</text:p>
          </table:table-cell>
          <table:table-cell office:value-type="float" office:value="202401041">
            <text:p>2024010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3">
            <text:p>2024-09-13</text:p>
          </table:table-cell>
          <table:table-cell office:value-type="string" office:string-value="OCCUPAZIONE SUOLO PUBBLICO - DEHORS">
            <text:p>OCCUPAZIONE SUOLO PUBBLICO - DEHOR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8">
            <text:p>202400338</text:p>
          </table:table-cell>
          <table:table-cell office:value-type="float" office:value="202401095">
            <text:p>20240109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2">
            <text:p>2024-10-02</text:p>
          </table:table-cell>
          <table:table-cell office:value-type="string" office:string-value="ORDINANZA DI DEMOLIZIONE E RISPRISTINO DEI LUOGHI">
            <text:p>ORDINANZA DI DEMOLIZIONE E RIS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9">
            <text:p>202400339</text:p>
          </table:table-cell>
          <table:table-cell office:value-type="float" office:value="202401120">
            <text:p>20240112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0">
            <text:p>2024-10-10</text:p>
          </table:table-cell>
          <table:table-cell office:value-type="string" office:string-value="INEFFICACIA DELLA SCIA RELATIVA A DEMOLIZIONE E RICOSTRUZIONE DI EDIFICIO EX RURALE CON CAMBIO D’USO">
            <text:p>INEFFICACIA DELLA SCIA RELATIVA A DEMOLIZIONE E RICOSTRUZIONE DI EDIFICIO EX RURALE CON CAMBIO D’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0">
            <text:p>202400340</text:p>
          </table:table-cell>
          <table:table-cell office:value-type="float" office:value="202401080">
            <text:p>20240108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ORDINE DI RIMESSIONE IN PRISTINO">
            <text:p>ORDINE DI RIMESS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1">
            <text:p>202400341</text:p>
          </table:table-cell>
          <table:table-cell office:value-type="float" office:value="202401099">
            <text:p>20240109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CONDONO EDILIZIO">
            <text:p>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2">
            <text:p>202400342</text:p>
          </table:table-cell>
          <table:table-cell office:value-type="float" office:value="202401119">
            <text:p>20240111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9">
            <text:p>2024-10-09</text:p>
          </table:table-cell>
          <table:table-cell office:value-type="string" office:string-value="REVOCA DI PASSO CARRABILE">
            <text:p>REVOCA DI PASSO CARRA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5">
            <text:p>202400365</text:p>
          </table:table-cell>
          <table:table-cell office:value-type="float" office:value="202401141">
            <text:p>20240114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INEFFICACIA DELLA SCIA DIFFERITA A SANATORIA">
            <text:p>INEFFICACIA DELLA SCIA DIFFERITA A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6">
            <text:p>202400366</text:p>
          </table:table-cell>
          <table:table-cell office:value-type="float" office:value="202401136">
            <text:p>20240113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AGGIUDICAZIONE CONCESSIONE E GESTIONE IMPIANTO NATATORIO">
            <text:p>AGGIUDICAZIONE CONCESSIONE E GESTIONE IMPIANTO NATATO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7">
            <text:p>202400367</text:p>
          </table:table-cell>
          <table:table-cell office:value-type="float" office:value="202401107">
            <text:p>20240110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CONCESSIONI DEMANIALI MARITTIME">
            <text:p>CONCESSIONI DEMANIALI MARITTI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9">
            <text:p>202400379</text:p>
          </table:table-cell>
          <table:table-cell office:value-type="float" office:value="202401159">
            <text:p>20240115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9">
            <text:p>2024-10-19</text:p>
          </table:table-cell>
          <table:table-cell office:value-type="string" office:string-value="PERMESSO DI COSTRUIRE RILASCIATO PER LA REALIZZAZIONE DI NUOVA STAZIONE DISTRIBUTORE CARBURANTI">
            <text:p>PERMESSO DI COSTRUIRE RILASCIATO PER LA REALIZZAZIONE DI NUOVA STAZIONE DISTRIBUTORE CARBURAN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0">
            <text:p>202400380</text:p>
          </table:table-cell>
          <table:table-cell office:value-type="float" office:value="202401226">
            <text:p>20240122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31">
            <text:p>2024-10-31</text:p>
          </table:table-cell>
          <table:table-cell office:value-type="string" office:string-value="DINIEGO PERMESSO A COSTRUIRE">
            <text:p>DINIEGO PERMESSO A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7">
            <text:p>202400397</text:p>
          </table:table-cell>
          <table:table-cell office:value-type="float" office:value="202401313">
            <text:p>20240131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21">
            <text:p>2024-11-21</text:p>
          </table:table-cell>
          <table:table-cell office:value-type="string" office:string-value="ODINANZA DI DEMOLIZIONE DI MANUFATTI ABUSIVI REALIZZATI IN ASSENZA DI TITOLO ABILITATIVO NELL’AREA SITA IN IMOLA">
            <text:p>ODINANZA DI DEMOLIZIONE DI MANUFATTI ABUSIVI REALIZZATI IN ASSENZA DI TITOLO ABILITATIVO NELL’AREA SITA IN IMO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8">
            <text:p>202400398</text:p>
          </table:table-cell>
          <table:table-cell office:value-type="float" office:value="202401260">
            <text:p>20240126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07">
            <text:p>2024-11-07</text:p>
          </table:table-cell>
          <table:table-cell office:value-type="string" office:string-value="DINIEGO ALLA RICHIESTA DI OCCUPAZIONE SUOLO PUBBLICO">
            <text:p>DINIEGO ALLA RICHIESTA DI 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9">
            <text:p>202400399</text:p>
          </table:table-cell>
          <table:table-cell office:value-type="float" office:value="202401242">
            <text:p>20240124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GARA PER L’AFFIDAMENTO IN CONCESSIONE PER LA GESTIONE DI IMPIANTI SPORTIVI">
            <text:p>GARA PER L’AFFIDAMENTO IN CONCESSIONE PER LA GESTIONE DI IMPIANTI SPORTIV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3">
            <text:p>202400033</text:p>
          </table:table-cell>
          <table:table-cell office:value-type="float" office:value="202300889">
            <text:p>20230088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5">
            <text:p>202400185</text:p>
          </table:table-cell>
          <table:table-cell office:value-type="float" office:value="202400149">
            <text:p>20240014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2-28">
            <text:p>2024-02-28</text:p>
          </table:table-cell>
          <table:table-cell office:value-type="string" office:string-value="CONCORSO DOCENTI SCUOLA PRIMARIA">
            <text:p>CONCORSO DOCENTI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6">
            <text:p>202400186</text:p>
          </table:table-cell>
          <table:table-cell office:value-type="float" office:value="202400148">
            <text:p>20240014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2-28">
            <text:p>2024-02-28</text:p>
          </table:table-cell>
          <table:table-cell office:value-type="string" office:string-value="CONCORSO DOCENTI SCUOLA PRIMARIA">
            <text:p>CONCORSO DOCENTI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7">
            <text:p>202400187</text:p>
          </table:table-cell>
          <table:table-cell office:value-type="float" office:value="202400150">
            <text:p>2024001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2-28">
            <text:p>2024-02-28</text:p>
          </table:table-cell>
          <table:table-cell office:value-type="string" office:string-value="CONCORSO DOCENTI SCUOLA PRIMARIA">
            <text:p>CONCORSO DOCENTI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4">
            <text:p>202400204</text:p>
          </table:table-cell>
          <table:table-cell office:value-type="float" office:value="202400139">
            <text:p>20240013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2-27">
            <text:p>2024-02-27</text:p>
          </table:table-cell>
          <table:table-cell office:value-type="string" office:string-value="CONCORSO DOCENTI SCUOLA PRIMARIA">
            <text:p>CONCORSO DOCENTI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5">
            <text:p>202400205</text:p>
          </table:table-cell>
          <table:table-cell office:value-type="float" office:value="202400140">
            <text:p>20240014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2-27">
            <text:p>2024-02-27</text:p>
          </table:table-cell>
          <table:table-cell office:value-type="string" office:string-value="CONCORSO DOCENTI SCUOLA PRIMARIA">
            <text:p>CONCORSO DOCENTI SCUOLA PRIM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1">
            <text:p>202400311</text:p>
          </table:table-cell>
          <table:table-cell office:value-type="float" office:value="202300734">
            <text:p>20230073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CONCORSO DOCENTI">
            <text:p>CONCORSO DOCENT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5">
            <text:p>202400435</text:p>
          </table:table-cell>
          <table:table-cell office:value-type="float" office:value="202400234">
            <text:p>20240023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 PARTE ACCOGLIE E IN PARTE RESPINGE">
            <text:p>IN PARTE ACCOGLI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3">
            <text:p>202400493</text:p>
          </table:table-cell>
          <table:table-cell office:value-type="float" office:value="202100038">
            <text:p>20210003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1-01-18">
            <text:p>2021-01-18</text:p>
          </table:table-cell>
          <table:table-cell office:value-type="string" office:string-value="APERTURA E CHIUSURA ATTIVITÀ ARTIGIANALI">
            <text:p>APERTURA E CHIUSURA ATTIVITÀ ARTIGIA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5">
            <text:p>202400575</text:p>
          </table:table-cell>
          <table:table-cell office:value-type="float" office:value="202400679">
            <text:p>202400679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RIGETTO ISTANZA ESCLUSIONE PRIMO GRADUATO - ANNULLAMENTO AGGIUDICAZIONE">
            <text:p>RIGETTO ISTANZA ESCLUSIONE PRIMO GRADUATO - ANNULLAMENTO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6">
            <text:p>202400586</text:p>
          </table:table-cell>
          <table:table-cell office:value-type="float" office:value="202400921">
            <text:p>2024009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NON AMMISSIONE ALLA CLASSE 2^">
            <text:p>NON AMMISSIONE ALLA CLASSE 2^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0">
            <text:p>202400650</text:p>
          </table:table-cell>
          <table:table-cell office:value-type="float" office:value="202401037">
            <text:p>20240103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9-12">
            <text:p>2024-09-12</text:p>
          </table:table-cell>
          <table:table-cell office:value-type="string" office:string-value="ASSEGNAZIONE TEMPORANEA">
            <text:p>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3">
            <text:p>202400653</text:p>
          </table:table-cell>
          <table:table-cell office:value-type="float" office:value="202200728">
            <text:p>20220072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string" office:string-value="N">
            <text:p>N</text:p>
          </table:table-cell>
          <table:table-cell office:value-type="string" office:string-value="2022-10-21">
            <text:p>2022-10-2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6">
            <text:p>202400736</text:p>
          </table:table-cell>
          <table:table-cell office:value-type="float" office:value="202400941">
            <text:p>2024009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7">
            <text:p>202400737</text:p>
          </table:table-cell>
          <table:table-cell office:value-type="float" office:value="202400881">
            <text:p>20240088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3">
            <text:p>202400783</text:p>
          </table:table-cell>
          <table:table-cell office:value-type="float" office:value="202300538">
            <text:p>20230053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29">
            <text:p>2023-07-29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4">
            <text:p>202400784</text:p>
          </table:table-cell>
          <table:table-cell office:value-type="float" office:value="202300484">
            <text:p>20230048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1">
            <text:p>2023-07-1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0">
            <text:p>202400790</text:p>
          </table:table-cell>
          <table:table-cell office:value-type="float" office:value="202300629">
            <text:p>2023006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20">
            <text:p>2023-09-20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52">
            <text:p>202400852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3">
            <text:p>202400863</text:p>
          </table:table-cell>
          <table:table-cell office:value-type="float" office:value="202100312">
            <text:p>20210031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1-04-16">
            <text:p>2021-04-16</text:p>
          </table:table-cell>
          <table:table-cell office:value-type="string" office:string-value="INTIMAZIONE DI PAGAMENTO PER MANCATO VERSAMENTO">
            <text:p>INTIMAZIONE DI PAGAMENTO PER MANCATO VERS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5">
            <text:p>202400895</text:p>
          </table:table-cell>
          <table:table-cell office:value-type="float" office:value="202401050">
            <text:p>20240105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17">
            <text:p>2024-09-17</text:p>
          </table:table-cell>
          <table:table-cell office:value-type="string" office:string-value="OTTEMPERANZA DELL’ORDINANZA TAR EMILIA ROMAGNA, BOLOGNA SEZ I">
            <text:p>OTTEMPERANZA DELL’ORDINANZA TAR EMILIA ROMAGNA, BOLOGNA SEZ 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16">
            <text:p>202400916</text:p>
          </table:table-cell>
          <table:table-cell office:value-type="float" office:value="202300651">
            <text:p>20230065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string" office:string-value="N">
            <text:p>N</text:p>
          </table:table-cell>
          <table:table-cell office:value-type="string" office:string-value="2023-10-02">
            <text:p>2023-10-02</text:p>
          </table:table-cell>
          <table:table-cell office:value-type="string" office:string-value="DINIEGO APPROVAZIONE CHIAMATA PER INCARICO DIDATTICO SCIENTIFICO">
            <text:p>DINIEGO APPROVAZIONE CHIAMATA PER INCARICO DIDATTICO SCIENTIF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7">
            <text:p>202400017</text:p>
          </table:table-cell>
          <table:table-cell office:value-type="float" office:value="201800285">
            <text:p>20180028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8-04-19">
            <text:p>2018-04-19</text:p>
          </table:table-cell>
          <table:table-cell office:value-type="string" office:string-value="SOSPENSIONE LOTTIZZAZIONE">
            <text:p>SOSPENSIONE LOTTIZZ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8">
            <text:p>202400018</text:p>
          </table:table-cell>
          <table:table-cell office:value-type="float" office:value="201800306">
            <text:p>20180030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8-04-27">
            <text:p>2018-04-27</text:p>
          </table:table-cell>
          <table:table-cell office:value-type="string" office:string-value="DECADENZA CONCESSIONE DEMANIALE MARITTIMA">
            <text:p>DECADENZA CONCESSIONE DEMANIALE MARITTI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9">
            <text:p>202400029</text:p>
          </table:table-cell>
          <table:table-cell office:value-type="float" office:value="202300849">
            <text:p>20230084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09">
            <text:p>2023-12-09</text:p>
          </table:table-cell>
          <table:table-cell office:value-type="string" office:string-value="SERVIZIO DI RECUPERO, CUSTODIA E ACQUISTO DEI VEICOLI OGGETTO DEI PROVVEDIMENTI DI SEQUESTRO AMMINISTRATIVO, FERMO O CONFISCA - ESCLUSIONE - CIG 9728214826">
            <text:p>SERVIZIO DI RECUPERO, CUSTODIA E ACQUISTO DEI VEICOLI OGGETTO DEI PROVVEDIMENTI DI SEQUESTRO AMMINISTRATIVO, FERMO O CONFISCA - ESCLUSIONE - CIG 9728214826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0">
            <text:p>202400030</text:p>
          </table:table-cell>
          <table:table-cell office:value-type="float" office:value="201800397">
            <text:p>20180039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8-05-30">
            <text:p>2018-05-30</text:p>
          </table:table-cell>
          <table:table-cell office:value-type="string" office:string-value="REGOLAMENTO COMUNALE PER LA PREVENZIONE E IL CONTRASTO DEL GIOCO D’AZZARDO LECITO">
            <text:p>REGOLAMENTO COMUNALE PER LA PREVENZIONE E IL CONTRASTO DEL GIOCO D’AZZARDO LECI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6">
            <text:p>202400046</text:p>
          </table:table-cell>
          <table:table-cell office:value-type="float" office:value="202300441">
            <text:p>20230044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DIFFIDA - TRASFERIMENTO OSPITI STRUTTURA COMUNITA' ALLOGGI PER ANZIANI">
            <text:p>DIFFIDA - TRASFERIMENTO OSPITI STRUTTURA COMUNITA' ALLOGGI PER ANZIAN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0">
            <text:p>202400060</text:p>
          </table:table-cell>
          <table:table-cell office:value-type="float" office:value="202300465">
            <text:p>20230046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6">
            <text:p>2023-07-06</text:p>
          </table:table-cell>
          <table:table-cell office:value-type="string" office:string-value="SENTENZA  TRIBUNALE ORDINARIO DI BOLOGNA">
            <text:p>SENTENZA  TRIBUNALE ORDINARI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3">
            <text:p>202400073</text:p>
          </table:table-cell>
          <table:table-cell office:value-type="float" office:value="202300390">
            <text:p>20230039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8">
            <text:p>2023-06-08</text:p>
          </table:table-cell>
          <table:table-cell office:value-type="string" office:string-value="DECRETO DECISORIO DELLA CORTE D'APPELLO DI BOLOGNA">
            <text:p>DECRETO DECISORIO DELLA CORTE D'APPELL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3">
            <text:p>202400083</text:p>
          </table:table-cell>
          <table:table-cell office:value-type="float" office:value="201400246">
            <text:p>20140024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4-03-19">
            <text:p>2014-03-19</text:p>
          </table:table-cell>
          <table:table-cell office:value-type="string" office:string-value="RIDETERMINAZIONE CANONE">
            <text:p>RIDETERMINAZIONE CAN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4">
            <text:p>202400084</text:p>
          </table:table-cell>
          <table:table-cell office:value-type="float" office:value="201500805">
            <text:p>20150080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9-30">
            <text:p>2015-09-30</text:p>
          </table:table-cell>
          <table:table-cell office:value-type="string" office:string-value="RIDETERMINAZIONE DEL CANONE DEMANIALE MARITTIMO">
            <text:p>RIDETERMINAZIONE DEL 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5">
            <text:p>202400085</text:p>
          </table:table-cell>
          <table:table-cell office:value-type="float" office:value="201700261">
            <text:p>20170026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7-04-20">
            <text:p>2017-04-20</text:p>
          </table:table-cell>
          <table:table-cell office:value-type="string" office:string-value="RIDETERMINAZIONE DEL CANONE DEMANIALE MARITTIMO">
            <text:p>RIDETERMINAZIONE DEL 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6">
            <text:p>202400086</text:p>
          </table:table-cell>
          <table:table-cell office:value-type="float" office:value="201600774">
            <text:p>20160077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6-10-18">
            <text:p>2016-10-18</text:p>
          </table:table-cell>
          <table:table-cell office:value-type="string" office:string-value="RIDETERMINAZIONE DEL CANONE DEMANIALE MARITTIMO">
            <text:p>RIDETERMINAZIONE DEL 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9">
            <text:p>202400089</text:p>
          </table:table-cell>
          <table:table-cell office:value-type="float" office:value="201500803">
            <text:p>2015008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6">
            <text:p>2024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9-30">
            <text:p>2015-09-30</text:p>
          </table:table-cell>
          <table:table-cell office:value-type="string" office:string-value="CANONE DEMANIALE MARITTIMO">
            <text:p>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0">
            <text:p>202400090</text:p>
          </table:table-cell>
          <table:table-cell office:value-type="float" office:value="201600770">
            <text:p>20160077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6">
            <text:p>2024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6-10-18">
            <text:p>2016-10-18</text:p>
          </table:table-cell>
          <table:table-cell office:value-type="string" office:string-value="CANONE DEMANIALE MARITTIMO">
            <text:p>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8">
            <text:p>202400108</text:p>
          </table:table-cell>
          <table:table-cell office:value-type="float" office:value="201500702">
            <text:p>20150070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4">
            <text:p>2024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8-20">
            <text:p>2015-08-20</text:p>
          </table:table-cell>
          <table:table-cell office:value-type="string" office:string-value="CANONE DEMANIALE MARITTIMO">
            <text:p>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5">
            <text:p>202400115</text:p>
          </table:table-cell>
          <table:table-cell office:value-type="float" office:value="201500807">
            <text:p>20150080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5-09-30">
            <text:p>2015-09-30</text:p>
          </table:table-cell>
          <table:table-cell office:value-type="string" office:string-value="CANONE DEMANIALE MARITTIMO">
            <text:p>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6">
            <text:p>202400116</text:p>
          </table:table-cell>
          <table:table-cell office:value-type="float" office:value="201600772">
            <text:p>20160077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6-10-18">
            <text:p>2016-10-18</text:p>
          </table:table-cell>
          <table:table-cell office:value-type="string" office:string-value="CANONE DEMANIALE MARITTIMO">
            <text:p>CANONE DEMANIALE MARITTIM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7">
            <text:p>202400117</text:p>
          </table:table-cell>
          <table:table-cell office:value-type="float" office:value="201700260">
            <text:p>20170026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17-04-20">
            <text:p>2017-04-20</text:p>
          </table:table-cell>
          <table:table-cell office:value-type="string" office:string-value="RIDETERMINAZIONE DEI CANONI DEMANIALI MARITTIMI">
            <text:p>RIDETERMINAZIONE DEI CANONI DEMANIALI MARITTI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7">
            <text:p>202400157</text:p>
          </table:table-cell>
          <table:table-cell office:value-type="float" office:value="202200800">
            <text:p>2022008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11-08">
            <text:p>2022-11-08</text:p>
          </table:table-cell>
          <table:table-cell office:value-type="string" office:string-value="REALIZZAZIONE NUOVO IMPIANTO DI TELECOMUNICAZIONI TELEFONIA CELLULARE">
            <text:p>REALIZZAZIONE NUOVO IMPIANTO DI TELECOMUNICAZIONI TELEFONIA CELLU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2">
            <text:p>202400222</text:p>
          </table:table-cell>
          <table:table-cell office:value-type="float" office:value="202300888">
            <text:p>20230088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8">
            <text:p>2024-03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OTTEMPERANZA SENTENZA CDS - AFFIDAMENTO SERVIZIO ILLUMINAZIONE">
            <text:p>OTTEMPERANZA SENTENZA CDS - AFFIDAMENTO SERVIZIO ILLUMINAZION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2">
            <text:p>202400372</text:p>
          </table:table-cell>
          <table:table-cell office:value-type="float" office:value="202400138">
            <text:p>20240013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26">
            <text:p>2024-02-26</text:p>
          </table:table-cell>
          <table:table-cell office:value-type="string" office:string-value="SILENZIO SU DIFFIDE  PER CONCLUSIONE DEL PROCEDIMENTO - EDILIZIA">
            <text:p>SILENZIO SU DIFFIDE  PER CONCLUSIONE DEL PROCEDIMENTO - EDILIZ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3">
            <text:p>202400373</text:p>
          </table:table-cell>
          <table:table-cell office:value-type="float" office:value="201900568">
            <text:p>20190056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5">
            <text:p>2024-05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7-26">
            <text:p>2019-07-26</text:p>
          </table:table-cell>
          <table:table-cell office:value-type="string" office:string-value="RIMBORSO DELLE SOMME ANTICIPATE - ACCORDI DI PROGRAMMA">
            <text:p>RIMBORSO DELLE SOMME ANTICIPATE - ACCORDI DI PROGRAM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33">
            <text:p>202400433</text:p>
          </table:table-cell>
          <table:table-cell office:value-type="float" office:value="202400578">
            <text:p>20240057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CONCESSIONE DEL SERVIZIO DI DISTRIBUZIONE DEL GAS">
            <text:p>CONCESSIONE DEL SERVIZIO DI DISTRIBUZIONE DEL GAS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68">
            <text:p>202400468</text:p>
          </table:table-cell>
          <table:table-cell office:value-type="float" office:value="202400565">
            <text:p>2024005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19">
            <text:p>2024-04-19</text:p>
          </table:table-cell>
          <table:table-cell office:value-type="string" office:string-value="RILASCIO DEL NULLA-OSTA PER L'INTERVENTO EDILIZIO IN FASCIA DI RISPETTO AUTOSTRADALE">
            <text:p>RILASCIO DEL NULLA-OSTA PER L'INTERVENTO EDILIZIO IN FASCIA DI RISPETTO AUTOSTRAD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19">
            <text:p>202400519</text:p>
          </table:table-cell>
          <table:table-cell office:value-type="float" office:value="202400767">
            <text:p>20240076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ESERCIZIO DELLE FUNZIONI AMMINISTRATIVE IN MATERIA DI DEMANIO MARITTIMO">
            <text:p>ESERCIZIO DELLE FUNZIONI AMMINISTRATIVE IN MATERIA DI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0">
            <text:p>202400520</text:p>
          </table:table-cell>
          <table:table-cell office:value-type="float" office:value="202400768">
            <text:p>20240076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ESERCIZIO DELLE FUNZIONI AMMINISTRATIVE IN MATERIA DI DEMANIO MARITTIMO">
            <text:p>ESERCIZIO DELLE FUNZIONI AMMINISTRATIVE IN MATERIA DI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1">
            <text:p>202400521</text:p>
          </table:table-cell>
          <table:table-cell office:value-type="float" office:value="202400065">
            <text:p>2024000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1-26">
            <text:p>2024-01-26</text:p>
          </table:table-cell>
          <table:table-cell office:value-type="string" office:string-value="SERVIZIO DI GESTIONE E FUNZIONAMENTO DEL CENTRO DI ACCOGLIENZA">
            <text:p>SERVIZIO DI GESTIONE E FUNZIONAMENTO DEL CENTRO DI ACCOGLI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7">
            <text:p>202400527</text:p>
          </table:table-cell>
          <table:table-cell office:value-type="float" office:value="202400806">
            <text:p>20240080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SERVIZIO DI RISTORAZIONE COLLETTIVA PER STRUTTURE RESIDENZIALI E SEMIRESIDENZIALI">
            <text:p>SERVIZIO DI RISTORAZIONE COLLETTIVA PER STRUTTURE RESIDENZIALI E SEMIRESIDENZ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8">
            <text:p>202400618</text:p>
          </table:table-cell>
          <table:table-cell office:value-type="float" office:value="202400767">
            <text:p>20240076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ESERCIZIO DELLE FUNZIONI AMMINISTRATIVE IN MATERIA DI DEMANIO MARITTIMO">
            <text:p>ESERCIZIO DELLE FUNZIONI AMMINISTRATIVE IN MATERIA DI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9">
            <text:p>202400619</text:p>
          </table:table-cell>
          <table:table-cell office:value-type="float" office:value="202400768">
            <text:p>20240076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7">
            <text:p>2024-06-17</text:p>
          </table:table-cell>
          <table:table-cell office:value-type="string" office:string-value="ESERCIZIO DELLE FUNZIONI AMMINISTRATIVE IN MATERIA DI DEMANIO MARITTIMO">
            <text:p>ESERCIZIO DELLE FUNZIONI AMMINISTRATIVE IN MATERIA DI DEMANIO MARITTIM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0">
            <text:p>202400640</text:p>
          </table:table-cell>
          <table:table-cell office:value-type="float" office:value="202100402">
            <text:p>2021004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1-05-24">
            <text:p>2021-05-24</text:p>
          </table:table-cell>
          <table:table-cell office:value-type="string" office:string-value="REALIZZAZIONE IMPIANTO DI TELECOMUNICAZIONI">
            <text:p>REALIZZAZIONE IMPIANTO DI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1">
            <text:p>202400641</text:p>
          </table:table-cell>
          <table:table-cell office:value-type="float" office:value="202100750">
            <text:p>2021007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1-10-06">
            <text:p>2021-10-06</text:p>
          </table:table-cell>
          <table:table-cell office:value-type="string" office:string-value="REALIZZAZIONE DI UN NUOVO IMPIANTO DI TELEFONIA MOBILE  SU EDIFICIO">
            <text:p>REALIZZAZIONE DI UN NUOVO IMPIANTO DI TELEFONIA MOBILE  SU EDIFI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64">
            <text:p>202400664</text:p>
          </table:table-cell>
          <table:table-cell office:value-type="float" office:value="202400783">
            <text:p>20240078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DINIEGO SULL’ISTANZA DI ACCESSO AGLI ATTI - VERIFICA ISPETTIVA">
            <text:p>DINIEGO SULL’ISTANZA DI ACCESSO AGLI ATTI - VERIFICA ISPETTIV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3">
            <text:p>202400693</text:p>
          </table:table-cell>
          <table:table-cell office:value-type="float" office:value="202300441">
            <text:p>2023004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27">
            <text:p>2023-06-27</text:p>
          </table:table-cell>
          <table:table-cell office:value-type="string" office:string-value="DIFFIDA - TRASFERIMENTO OSPITI STRUTTURA COMUNITA' ALLOGGI PER ANZIANI">
            <text:p>DIFFIDA - TRASFERIMENTO OSPITI STRUTTURA COMUNITA' ALLOGGI PER ANZIA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23">
            <text:p>202400823</text:p>
          </table:table-cell>
          <table:table-cell office:value-type="float" office:value="202401057">
            <text:p>20240105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18">
            <text:p>2024-09-18</text:p>
          </table:table-cell>
          <table:table-cell office:value-type="string" office:string-value="ISTANZA DI CONVERSIONE DELLA DEMOLIZIONE IN SANZIONE PECUNIARIA">
            <text:p>ISTANZA DI CONVERSIONE DELLA DEMOLIZIONE IN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67">
            <text:p>202400867</text:p>
          </table:table-cell>
          <table:table-cell office:value-type="float" office:value="202401061">
            <text:p>20240106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0">
            <text:p>2024-09-20</text:p>
          </table:table-cell>
          <table:table-cell office:value-type="string" office:string-value="OPERE DI URBANIZZAZIONE">
            <text:p>OPERE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2">
            <text:p>202400152</text:p>
          </table:table-cell>
          <table:table-cell office:value-type="float" office:value="202400933">
            <text:p>20240093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0">
            <text:p>202400170</text:p>
          </table:table-cell>
          <table:table-cell office:value-type="float" office:value="202300339">
            <text:p>2023003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3-05-23">
            <text:p>2023-05-23</text:p>
          </table:table-cell>
          <table:table-cell office:value-type="string" office:string-value="AUTORIZZAZIONE IN DEROGA AI LIMITI  PER ATTIVITÀ RUMOROSE TEMPORANEE">
            <text:p>AUTORIZZAZIONE IN DEROGA AI LIMITI  PER ATTIVITÀ RUMOROSE TEMPORANE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1">
            <text:p>202400171</text:p>
          </table:table-cell>
          <table:table-cell office:value-type="float" office:value="202400635">
            <text:p>2024006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4-05-15">
            <text:p>2024-05-15</text:p>
          </table:table-cell>
          <table:table-cell office:value-type="string" office:string-value="AUTORIZZAZIONE IN DEROGA AI LIMITI  PER ATTIVITÀ RUMOROSE TEMPORANEE">
            <text:p>AUTORIZZAZIONE IN DEROGA AI LIMITI  PER ATTIVITÀ RUMOROSE TEMPORANE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6">
            <text:p>202400156</text:p>
          </table:table-cell>
          <table:table-cell office:value-type="float" office:value="202400663">
            <text:p>20240066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1">
            <text:p>2024-05-21</text:p>
          </table:table-cell>
          <table:table-cell office:value-type="string" office:string-value="TRIBUNALE DEL LAVORO - PARMA">
            <text:p>TRIBUNALE DEL LAVORO - PARM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7">
            <text:p>202400157</text:p>
          </table:table-cell>
          <table:table-cell office:value-type="float" office:value="202400648">
            <text:p>20240064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ESECUZIONE SENTENZA -TRIBUNALE DI REGGIO EMILIA - SEZIONE LAVORO (CARTA DOCENTE)">
            <text:p>ESECUZIONE SENTENZA -TRIBUNALE DI REGGIO EMILIA 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8">
            <text:p>202400158</text:p>
          </table:table-cell>
          <table:table-cell office:value-type="float" office:value="202400652">
            <text:p>2024006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SENTENZA DAL TRIBUNALE DI REGGIO EMILIA - SEZIONE LAVORO (CARTA DEL DOCENTE)">
            <text:p>SENTENZA DAL TRIBUNALE DI REGGIO EMILIA - SEZIONE LAVORO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9">
            <text:p>202400159</text:p>
          </table:table-cell>
          <table:table-cell office:value-type="float" office:value="202400656">
            <text:p>20240065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ESECUZIONE SENTENZA -TRIBUNALE DI REGGIO EMILIA - SEZIONE LAVORO (CARTA DOCENTE)">
            <text:p>ESECUZIONE SENTENZA -TRIBUNALE DI REGGIO EMILIA 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1">
            <text:p>202400161</text:p>
          </table:table-cell>
          <table:table-cell office:value-type="float" office:value="202400814">
            <text:p>20240081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TRIBUNALE  DI PIACENZA - SEZIONE LAVORO - CARTA DOCENTI">
            <text:p>TRIBUNALE  DI PIACENZA - SEZIONE LAVORO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8">
            <text:p>202400168</text:p>
          </table:table-cell>
          <table:table-cell office:value-type="float" office:value="202400891">
            <text:p>20240089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7-16">
            <text:p>2024-07-16</text:p>
          </table:table-cell>
          <table:table-cell office:value-type="string" office:string-value="SENTENZA TRIBUNALE DEL LAVORO DI REGGIO EMILA -SEZIONE LAVORO- CARTA DOCENTE">
            <text:p>SENTENZA TRIBUNALE DEL LAVORO DI REGGIO EMILA -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9">
            <text:p>202400169</text:p>
          </table:table-cell>
          <table:table-cell office:value-type="float" office:value="202400926">
            <text:p>20240092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SENTENZA SEZ LAVORO - TRIBUNALE DI REGGIO EMILIA - CARTA DEL DOCENTE">
            <text:p>SENTENZA SEZ LAVORO - TRIBUNALE DI REGGIO EMILIA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