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200896">
            <text:p>20220089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06">
            <text:p>2022-12-06</text:p>
          </table:table-cell>
          <table:table-cell office:value-type="string" office:string-value="CESSAZIONE ATTIVITÀ DI GIOCO A MEZZO VIDEOTERMINALI VLT - RESTITUZIONE LICENZA">
            <text:p>CESSAZIONE ATTIVITÀ DI GIOCO A MEZZO VIDEOTERMINALI VLT - RESTITUZIONE LIC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4">
            <text:p>202300004</text:p>
          </table:table-cell>
          <table:table-cell office:value-type="float" office:value="202200900">
            <text:p>20220090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12">
            <text:p>2022-12-12</text:p>
          </table:table-cell>
          <table:table-cell office:value-type="string" office:string-value="RESTITUZIONE DELLE LICENZE DI P.S. RILASCIATE PER L'ESERCIZIO DELL'ATTIVITÀ DI RACCOLTA DELLE SCOMMESSE IN RIMINI">
            <text:p>RESTITUZIONE DELLE LICENZE DI P.S. RILASCIATE PER L'ESERCIZIO DELL'ATTIVITÀ DI RACCOLTA DELLE SCOMMESSE IN RIMI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5">
            <text:p>202300005</text:p>
          </table:table-cell>
          <table:table-cell office:value-type="float" office:value="202200756">
            <text:p>20220075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0-28">
            <text:p>2022-10-28</text:p>
          </table:table-cell>
          <table:table-cell office:value-type="string" office:string-value="EMERSIONE DA LAVORO IRREGOLARE">
            <text:p>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6">
            <text:p>202300006</text:p>
          </table:table-cell>
          <table:table-cell office:value-type="float" office:value="202200895">
            <text:p>202200895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06">
            <text:p>2022-12-06</text:p>
          </table:table-cell>
          <table:table-cell office:value-type="string" office:string-value="ESCLUSIONE DALLA RIPARTIZIONE DELLE CATTEDRE IN SETTORI ARTISTICO-DISCIPLINARI">
            <text:p>ESCLUSIONE DALLA RIPARTIZIONE DELLE CATTEDRE IN SETTORI ARTISTICO-DISCIPLIN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7">
            <text:p>202300007</text:p>
          </table:table-cell>
          <table:table-cell office:value-type="float" office:value="202200898">
            <text:p>20220089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07">
            <text:p>2022-12-07</text:p>
          </table:table-cell>
          <table:table-cell office:value-type="string" office:string-value="REVOCA IMMEDIATA DELLE MISURE DI ACCOGLIENZA">
            <text:p>REVOCA IMMEDIAT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8">
            <text:p>202300008</text:p>
          </table:table-cell>
          <table:table-cell office:value-type="float" office:value="202200918">
            <text:p>20220091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0">
            <text:p>2022-12-20</text:p>
          </table:table-cell>
          <table:table-cell office:value-type="string" office:string-value="SOSPENSIONE DEL SERVIZIO A TEMPO INDETERMINATO CON FRUIZIONE DI METÀ DELLA RETRIBUZIONE">
            <text:p>SOSPENSIONE DEL SERVIZIO A TEMPO INDETERMINATO CON FRUIZIONE DI METÀ DELLA RETRIBU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9">
            <text:p>202300009</text:p>
          </table:table-cell>
          <table:table-cell office:value-type="float" office:value="202200920">
            <text:p>20220092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1">
            <text:p>2022-12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200923">
            <text:p>20220092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2">
            <text:p>2022-12-22</text:p>
          </table:table-cell>
          <table:table-cell office:value-type="string" office:string-value="AMMISSIONE ALL’A.A. 2022/2023 - IV ANNO ACCADEMICO - DEL CORSO DI LAUREA DI MEDICINA E CHIRURGIA">
            <text:p>AMMISSIONE ALL’A.A. 2022/2023 - IV ANNO ACCADEMICO - DEL CORSO DI LAUREA DI MEDICINA E CHIRURG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1">
            <text:p>202300011</text:p>
          </table:table-cell>
          <table:table-cell office:value-type="float" office:value="202200889">
            <text:p>20220088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05">
            <text:p>2022-12-05</text:p>
          </table:table-cell>
          <table:table-cell office:value-type="string" office:string-value="DINIEGO DEL RILASCIO DEL PERMESSO DI SOGGIORNO">
            <text:p>DINIEGO DEL RILASCI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200915">
            <text:p>202200915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0">
            <text:p>2022-12-20</text:p>
          </table:table-cell>
          <table:table-cell office:value-type="string" office:string-value="PROGETTAZIONE E LAVORI DI RICOSTRUZIONE DELL'IMPIANTO DI SELEZIONE E VALORIZZAZIONE DEI RIFIUTI-RSA, LOCALITÀ GINESTRETO">
            <text:p>PROGETTAZIONE E LAVORI DI RICOSTRUZIONE DELL'IMPIANTO DI SELEZIONE E VALORIZZAZIONE DEI RIFIUTI-RSA, LOCALITÀ GINESTRE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3">
            <text:p>202300013</text:p>
          </table:table-cell>
          <table:table-cell office:value-type="float" office:value="202200930">
            <text:p>20220093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3">
            <text:p>2022-12-23</text:p>
          </table:table-cell>
          <table:table-cell office:value-type="string" office:string-value="AFFIDAMENTO DIRETTO SU MEPA PER SOSTITUZIONE PARCOMETRI">
            <text:p>AFFIDAMENTO DIRETTO SU MEPA PER SOSTITUZIONE PARCOMETR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4">
            <text:p>202300014</text:p>
          </table:table-cell>
          <table:table-cell office:value-type="float" office:value="202300003">
            <text:p>20230000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03">
            <text:p>2023-01-03</text:p>
          </table:table-cell>
          <table:table-cell office:value-type="string" office:string-value="ESCLUSIONE DELLA PROCEDURA DI GARA D'APPALTO">
            <text:p>ESCLUSIONE DELLA PROCEDURA DI GARA D'APPAL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200926">
            <text:p>20220092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2">
            <text:p>2022-12-22</text:p>
          </table:table-cell>
          <table:table-cell office:value-type="string" office:string-value="QUALIFICAZIONE QUALE SCUOLA INTERNAZIONALE EX ART. 366 TU 297/1994 E ART. 1 DPR 389/1994">
            <text:p>QUALIFICAZIONE QUALE SCUOLA INTERNAZIONALE EX ART. 366 TU 297/1994 E ART. 1 DPR 389/1994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6">
            <text:p>202300026</text:p>
          </table:table-cell>
          <table:table-cell office:value-type="float" office:value="202200940">
            <text:p>20220094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2-12-30">
            <text:p>2022-12-30</text:p>
          </table:table-cell>
          <table:table-cell office:value-type="string" office:string-value="CESSAZIONE DELL'ATTIVITÀ DI COMMERCIO">
            <text:p>CESSAZIONE DELL'ATTIVITÀ DI COMMERCI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7">
            <text:p>202300027</text:p>
          </table:table-cell>
          <table:table-cell office:value-type="float" office:value="202200934">
            <text:p>20220093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7">
            <text:p>2022-12-27</text:p>
          </table:table-cell>
          <table:table-cell office:value-type="string" office:string-value="ESCLUSIONE DA CORSO DI ADDESTRAMENTO">
            <text:p>ESCLUSIONE DA CORSO DI ADDESTR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8">
            <text:p>202300028</text:p>
          </table:table-cell>
          <table:table-cell office:value-type="float" office:value="202300014">
            <text:p>20230001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RIGETTO RINNOVO PORTO D'ARMI">
            <text:p>RIGETTO RINNOVO 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9">
            <text:p>202300029</text:p>
          </table:table-cell>
          <table:table-cell office:value-type="float" office:value="202200924">
            <text:p>20220092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2">
            <text:p>2022-12-22</text:p>
          </table:table-cell>
          <table:table-cell office:value-type="string" office:string-value="CHIUSURA ATTIVITÀ COMMERCIALE">
            <text:p>CHIUSURA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0">
            <text:p>202300030</text:p>
          </table:table-cell>
          <table:table-cell office:value-type="float" office:value="202300001">
            <text:p>20230000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02">
            <text:p>2023-01-02</text:p>
          </table:table-cell>
          <table:table-cell office:value-type="string" office:string-value="RIFIUTO DELLA RICHIESTA DI RILASCIO DEL PERMESSO DI SOGGIORNO">
            <text:p>RIFIUTO DELLA RICHIESTA DI RILASCI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1">
            <text:p>202300031</text:p>
          </table:table-cell>
          <table:table-cell office:value-type="float" office:value="202300004">
            <text:p>20230000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04">
            <text:p>2023-01-04</text:p>
          </table:table-cell>
          <table:table-cell office:value-type="string" office:string-value="SELEZIONE PUBBLICA PER TITOLI ED ESAMI, PER L'ASSUNZIONE A TEMPO PIENO E INDETERMINATO A COPERTURA DI N. 1 POSTO DI DIRIGENTE CHIMICO">
            <text:p>SELEZIONE PUBBLICA PER TITOLI ED ESAMI, PER L'ASSUNZIONE A TEMPO PIENO E INDETERMINATO A COPERTURA DI N. 1 POSTO DI DIRIGENTE CHIM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2">
            <text:p>202300032</text:p>
          </table:table-cell>
          <table:table-cell office:value-type="float" office:value="202300016">
            <text:p>20230001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DINIEGO RINNOVO DEL PERMESSO DI SOGGIORNO">
            <text:p>DINIEGO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3">
            <text:p>202300033</text:p>
          </table:table-cell>
          <table:table-cell office:value-type="float" office:value="202300021">
            <text:p>20230002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11">
            <text:p>2023-01-11</text:p>
          </table:table-cell>
          <table:table-cell office:value-type="string" office:string-value="BANDO PER L'ISCRIZIONE AD ANNI SUCCESSIVI AL PRIMO TRAMITE PROCEDURA DI RICONOSCIMENTO CREDITI AL CORSO DI LAUREA MAGISTRALE IN MEDICINA E CHIRURGIA PER L'ANNO ACCADEMICO 2022/2023 - TRASFERIMENTO PRESSO ALTRO ATENEO.">
            <text:p>BANDO PER L'ISCRIZIONE AD ANNI SUCCESSIVI AL PRIMO TRAMITE PROCEDURA DI RICONOSCIMENTO CREDITI AL CORSO DI LAUREA MAGISTRALE IN MEDICINA E CHIRURGIA PER L'ANNO ACCADEMICO 2022/2023 - TRASFERIMENTO PRESSO ALTRO ATENE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4">
            <text:p>202300034</text:p>
          </table:table-cell>
          <table:table-cell office:value-type="float" office:value="202200925">
            <text:p>202200925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2">
            <text:p>2022-12-22</text:p>
          </table:table-cell>
          <table:table-cell office:value-type="string" office:string-value="RIGETTO RICHIESTA PERMESSO DI SOGGIORNO">
            <text:p>RIGETTO RICHIESTA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5">
            <text:p>202300035</text:p>
          </table:table-cell>
          <table:table-cell office:value-type="float" office:value="202200932">
            <text:p>20220093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7">
            <text:p>2022-12-27</text:p>
          </table:table-cell>
          <table:table-cell office:value-type="string" office:string-value="RIGETTO PERMESSO DI SOGGIORNO">
            <text:p>RIGETT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6">
            <text:p>202300036</text:p>
          </table:table-cell>
          <table:table-cell office:value-type="float" office:value="202200876">
            <text:p>20220087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1-29">
            <text:p>2022-11-29</text:p>
          </table:table-cell>
          <table:table-cell office:value-type="string" office:string-value="TRASFERIMENTO D'UFFICIO">
            <text:p>TRASFERIMENTO D'UFFICI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7">
            <text:p>202300037</text:p>
          </table:table-cell>
          <table:table-cell office:value-type="float" office:value="202300015">
            <text:p>202300015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8">
            <text:p>202300038</text:p>
          </table:table-cell>
          <table:table-cell office:value-type="float" office:value="202200937">
            <text:p>20220093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9">
            <text:p>2022-12-29</text:p>
          </table:table-cell>
          <table:table-cell office:value-type="string" office:string-value="ISTANZA DI RINNOVO DEL PERMESSO DI SOGGIORNO PER MOTIVI DI LAVORO SUBORDINATO">
            <text:p>ISTANZA DI RINNOVO DEL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9">
            <text:p>202300039</text:p>
          </table:table-cell>
          <table:table-cell office:value-type="float" office:value="202300012">
            <text:p>20230001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RIGETTO ISTANZA DI TRASFERIMENTO">
            <text:p>RIGETTO ISTANZ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0">
            <text:p>202300040</text:p>
          </table:table-cell>
          <table:table-cell office:value-type="float" office:value="202300019">
            <text:p>20230001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0">
            <text:p>2023-01-10</text:p>
          </table:table-cell>
          <table:table-cell office:value-type="string" office:string-value="CESSAZIONE ATTIVITÀ COMMERCIALE">
            <text:p>CESSAZIONE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4">
            <text:p>202300044</text:p>
          </table:table-cell>
          <table:table-cell office:value-type="float" office:value="202300027">
            <text:p>202300027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15">
            <text:p>2023-01-15</text:p>
          </table:table-cell>
          <table:table-cell office:value-type="string" office:string-value="DECRETO DI RIGETTO DELL'ISTANZA DI EMERSIONE DOMESTICI">
            <text:p>DECRETO DI RIGETTO DELL'ISTANZA DI EMERSIONE DOMEST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5">
            <text:p>202300045</text:p>
          </table:table-cell>
          <table:table-cell office:value-type="float" office:value="202300039">
            <text:p>202300039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19">
            <text:p>2023-01-19</text:p>
          </table:table-cell>
          <table:table-cell office:value-type="string" office:string-value="REVOCA DECRETO DI GUARDIA GIURATA E LICENZA DI PORTO DI PISTOLA">
            <text:p>REVOCA DECRETO DI GUARDIA GIURATA E LICENZA DI PORTO DI PISTO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6">
            <text:p>202300046</text:p>
          </table:table-cell>
          <table:table-cell office:value-type="float" office:value="202300028">
            <text:p>202300028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6">
            <text:p>2023-0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7">
            <text:p>202300047</text:p>
          </table:table-cell>
          <table:table-cell office:value-type="float" office:value="202200306">
            <text:p>20220030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4-28">
            <text:p>2022-04-28</text:p>
          </table:table-cell>
          <table:table-cell office:value-type="string" office:string-value="PROVVEDIMENTO DI INTERDITTIVA ANTIMAFIA">
            <text:p>PROVVEDIMENTO DI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8">
            <text:p>202300048</text:p>
          </table:table-cell>
          <table:table-cell office:value-type="float" office:value="202300005">
            <text:p>202300005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04">
            <text:p>2023-01-04</text:p>
          </table:table-cell>
          <table:table-cell office:value-type="string" office:string-value="RIGETTO DELLA DUPLICAZIONE DEL PERMESSO DI SOGGIORNO PER LUNGO PERIODO">
            <text:p>RIGETTO DELLA DUPLICAZIONE DEL PERMESSO DI SOGGIORNO PER LUNGO PERIO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9">
            <text:p>202300049</text:p>
          </table:table-cell>
          <table:table-cell office:value-type="float" office:value="202300026">
            <text:p>20230002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14">
            <text:p>2023-01-14</text:p>
          </table:table-cell>
          <table:table-cell office:value-type="string" office:string-value="MANCATO ACCOGLIMENTO DELL'ISTANZA DI ASSEGNAZIONE TEMPORANEA PRESSO ALTRA SEDE">
            <text:p>MANCATO ACCOGLIMENTO DELL'ISTANZA DI ASSEGNAZIONE TEMPORANEA PRESSO ALTRA SE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0">
            <text:p>202300050</text:p>
          </table:table-cell>
          <table:table-cell office:value-type="float" office:value="202300042">
            <text:p>20230004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20">
            <text:p>2023-01-20</text:p>
          </table:table-cell>
          <table:table-cell office:value-type="string" office:string-value="RIGETTO DELL'ISCRIZIONE NELLA WHITE LIST POST-SISMA">
            <text:p>RIGETTO DELL'ISCRIZIONE NELLA WHITE LIST POST-SIS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1">
            <text:p>202300051</text:p>
          </table:table-cell>
          <table:table-cell office:value-type="float" office:value="202300048">
            <text:p>202300048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8">
            <text:p>2023-02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23">
            <text:p>2023-01-23</text:p>
          </table:table-cell>
          <table:table-cell office:value-type="string" office:string-value="PROCEDURA APERTA PER L'AFFIDAMENTO DELLA FORNITURA IN ACQUISTO DI TOMOGRAFI COMPUTERIZZATI PER LE AZIENDE SANITARIE DELLA REGIONE EMILIA ROMAGNA (LOTTO 1)">
            <text:p>PROCEDURA APERTA PER L'AFFIDAMENTO DELLA FORNITURA IN ACQUISTO DI TOMOGRAFI COMPUTERIZZATI PER LE AZIENDE SANITARIE DELLA REGIONE EMILIA ROMAGNA (LOTTO 1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2">
            <text:p>202300052</text:p>
          </table:table-cell>
          <table:table-cell office:value-type="float" office:value="202300045">
            <text:p>202300045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9">
            <text:p>2023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20">
            <text:p>2023-01-20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3">
            <text:p>202300053</text:p>
          </table:table-cell>
          <table:table-cell office:value-type="float" office:value="202300044">
            <text:p>20230004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9">
            <text:p>2023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20">
            <text:p>2023-01-20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4">
            <text:p>202300064</text:p>
          </table:table-cell>
          <table:table-cell office:value-type="float" office:value="202300066">
            <text:p>20230006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5">
            <text:p>202300065</text:p>
          </table:table-cell>
          <table:table-cell office:value-type="float" office:value="202300074">
            <text:p>20230007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06">
            <text:p>2023-02-06</text:p>
          </table:table-cell>
          <table:table-cell office:value-type="string" office:string-value="DETERMINAZIONE DELLE ATTIVITÀ D'ISTITUTO CUI ASSEGNARE IL DIPENDENTE IN RELAZIONE ALLA RIDOTTA CAPACITÀ LAVORATIVA">
            <text:p>DETERMINAZIONE DELLE ATTIVITÀ D'ISTITUTO CUI ASSEGNARE IL DIPENDENTE IN RELAZIONE ALLA RIDOTTA CAPACITÀ LAVORA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6">
            <text:p>202300066</text:p>
          </table:table-cell>
          <table:table-cell office:value-type="float" office:value="202300080">
            <text:p>202300080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08">
            <text:p>2023-02-08</text:p>
          </table:table-cell>
          <table:table-cell office:value-type="string" office:string-value="SOSPENSIONE DAL SERVIZIO">
            <text:p>SOSPENS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7">
            <text:p>202300067</text:p>
          </table:table-cell>
          <table:table-cell office:value-type="float" office:value="202300039">
            <text:p>202300039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9">
            <text:p>2023-01-19</text:p>
          </table:table-cell>
          <table:table-cell office:value-type="string" office:string-value="REVOCA DECRETO DI GUARDIA GIURATA E LICENZA DI PORTO DI PISTOLA">
            <text:p>REVOCA DECRETO DI GUARDIA GIURATA E LICENZA DI PORTO DI PISTO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8">
            <text:p>202300068</text:p>
          </table:table-cell>
          <table:table-cell office:value-type="float" office:value="202300030">
            <text:p>202300030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6">
            <text:p>2023-01-16</text:p>
          </table:table-cell>
          <table:table-cell office:value-type="string" office:string-value="SOSPENSIONE DISCIPLINARE DAL SERVIZIO">
            <text:p>SOSPENSIONE DISCIPLINARE DAL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9">
            <text:p>202300069</text:p>
          </table:table-cell>
          <table:table-cell office:value-type="float" office:value="202300067">
            <text:p>202300067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REVOCA DEL PERMESSO DI SOGGIORNO UE PER SOGGIORNANTI DI LUNGO PERIODO">
            <text:p>REVOCA DEL PERMESSO DI SOGGIORNO U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0">
            <text:p>202300070</text:p>
          </table:table-cell>
          <table:table-cell office:value-type="float" office:value="202300070">
            <text:p>202300070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01">
            <text:p>2023-02-01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1">
            <text:p>202300071</text:p>
          </table:table-cell>
          <table:table-cell office:value-type="float" office:value="202300073">
            <text:p>202300073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2">
            <text:p>2023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05">
            <text:p>2023-02-05</text:p>
          </table:table-cell>
          <table:table-cell office:value-type="string" office:string-value="VERBALE DI INIDONEITÀ AL SERVIZIO">
            <text:p>VERBALE DI INIDONEITÀ AL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2">
            <text:p>202300072</text:p>
          </table:table-cell>
          <table:table-cell office:value-type="float" office:value="202200934">
            <text:p>20220093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3">
            <text:p>2023-02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2-27">
            <text:p>2022-12-27</text:p>
          </table:table-cell>
          <table:table-cell office:value-type="string" office:string-value="ESCLUSIONE DA CORSO DI ADDESTRAMENTO">
            <text:p>ESCLUSIONE DA CORSO DI ADDESTR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0">
            <text:p>202300080</text:p>
          </table:table-cell>
          <table:table-cell office:value-type="float" office:value="202200630">
            <text:p>20220063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9-06">
            <text:p>2022-09-06</text:p>
          </table:table-cell>
          <table:table-cell office:value-type="string" office:string-value="REVOCA SCIA ESERCIZO COMMERCIALE">
            <text:p>REVOCA SCIA ESERCIZ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1">
            <text:p>202300081</text:p>
          </table:table-cell>
          <table:table-cell office:value-type="float" office:value="202300125">
            <text:p>20230012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22">
            <text:p>2023-02-22</text:p>
          </table:table-cell>
          <table:table-cell office:value-type="string" office:string-value="DOMANDA DI CONVERSIONE DELLA CARTA DI SOGGIORNO IN PERMESSO DI SOGGIORNO PER LAVORO SUBORDINATO">
            <text:p>DOMANDA DI CONVERSIONE DELLA CARTA DI SOGGIORNO IN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2">
            <text:p>202300082</text:p>
          </table:table-cell>
          <table:table-cell office:value-type="float" office:value="202300130">
            <text:p>20230013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23">
            <text:p>2023-02-23</text:p>
          </table:table-cell>
          <table:table-cell office:value-type="string" office:string-value="FORNITURA IN NOLEGGIO DELLA DURATA DI 5 ANNI DI TRE ARMADI DI STOCCAGGIO E ASCIUGATURA ENDOSCOPI COMPRENSIVA DI MANUTENZIONE FULL RISK">
            <text:p>FORNITURA IN NOLEGGIO DELLA DURATA DI 5 ANNI DI TRE ARMADI DI STOCCAGGIO E ASCIUGATURA ENDOSCOPI COMPRENSIVA DI MANUTENZIONE FULL RISK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3">
            <text:p>202300083</text:p>
          </table:table-cell>
          <table:table-cell office:value-type="float" office:value="202300154">
            <text:p>20230015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02">
            <text:p>2023-03-02</text:p>
          </table:table-cell>
          <table:table-cell office:value-type="string" office:string-value="AGGIUDICAZIONE PROCEDURA APERTA PER L'AFFIDAMENTO DELLA FORNITURA IN ACQUISTO DI TOMOGRAFI A RISONANZA MAGNETICA PER LE AZIENDE SANITARIE DELLA REGIONE EMILIA-ROMAGNA">
            <text:p>AGGIUDICAZIONE PROCEDURA APERTA PER L'AFFIDAMENTO DELLA FORNITURA IN ACQUISTO DI TOMOGRAFI A RISONANZA MAGNETICA PER LE AZIENDE SANITARIE DELLA REGIONE EMILIA-ROMAG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4">
            <text:p>202300084</text:p>
          </table:table-cell>
          <table:table-cell office:value-type="float" office:value="202200928">
            <text:p>2022009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3">
            <text:p>2022-12-23</text:p>
          </table:table-cell>
          <table:table-cell office:value-type="string" office:string-value="FORNITURA IN SERVICE DI SISTEMI SIEROLOGICI DI SACCHE DI SANGUE  (LOTTO 1)">
            <text:p>FORNITURA IN SERVICE DI SISTEMI SIEROLOGICI DI SACCHE DI SANGUE  (LOTTO 1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5">
            <text:p>202300085</text:p>
          </table:table-cell>
          <table:table-cell office:value-type="float" office:value="202200929">
            <text:p>20220092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3">
            <text:p>2022-12-23</text:p>
          </table:table-cell>
          <table:table-cell office:value-type="string" office:string-value="FORNITURA IN SERVICE DI SISTEMI SIEROLOGICI DI SACCHE DI SANGUE (LOTTO 2)">
            <text:p>FORNITURA IN SERVICE DI SISTEMI SIEROLOGICI DI SACCHE DI SANGUE (LOTTO 2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6">
            <text:p>202300086</text:p>
          </table:table-cell>
          <table:table-cell office:value-type="float" office:value="202300089">
            <text:p>20230008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8">
            <text:p>2023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11">
            <text:p>2023-02-11</text:p>
          </table:table-cell>
          <table:table-cell office:value-type="string" office:string-value="RILASCIO PERMESSO DI SOGGIORNO">
            <text:p>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7">
            <text:p>202300087</text:p>
          </table:table-cell>
          <table:table-cell office:value-type="float" office:value="202300097">
            <text:p>20230009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9">
            <text:p>2023-03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14">
            <text:p>2023-02-14</text:p>
          </table:table-cell>
          <table:table-cell office:value-type="string" office:string-value="REVISIONE PATENTE DI GUIDA">
            <text:p>REVISIONE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9">
            <text:p>202300099</text:p>
          </table:table-cell>
          <table:table-cell office:value-type="float" office:value="202300136">
            <text:p>20230013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24">
            <text:p>2023-02-24</text:p>
          </table:table-cell>
          <table:table-cell office:value-type="string" office:string-value="RILASCIO PERMESSO DI SOGGIORNO UE">
            <text:p>RILASCIO PERMESSO DI SOGGIORNO U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0">
            <text:p>202300100</text:p>
          </table:table-cell>
          <table:table-cell office:value-type="float" office:value="202300152">
            <text:p>20230015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1">
            <text:p>2023-03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1">
            <text:p>202300101</text:p>
          </table:table-cell>
          <table:table-cell office:value-type="float" office:value="202300164">
            <text:p>20230016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AFFIDAMENTO CONGIUNTO DI ATTIVITÀ DI PROGETTAZIONE E DI ESECUZIONE LAVORI">
            <text:p>AFFIDAMENTO CONGIUNTO DI ATTIVITÀ DI PROGETTAZIONE E DI ESECUZIONE LAVOR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2">
            <text:p>202300102</text:p>
          </table:table-cell>
          <table:table-cell office:value-type="float" office:value="202300161">
            <text:p>20230016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MISURA DI PREVENZIONE PERSONALE DELL'AVVISO ORALE">
            <text:p>MISURA DI PREVENZIONE PERSONALE DELL'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3">
            <text:p>202300103</text:p>
          </table:table-cell>
          <table:table-cell office:value-type="float" office:value="202300173">
            <text:p>20230017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7">
            <text:p>2023-03-07</text:p>
          </table:table-cell>
          <table:table-cell office:value-type="string" office:string-value="RIFIUTO RILASCIO DEL PERMESSO DI SOGGIORNO">
            <text:p>RIFIUTO RILASCI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4">
            <text:p>202300104</text:p>
          </table:table-cell>
          <table:table-cell office:value-type="float" office:value="202300174">
            <text:p>20230017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08">
            <text:p>2023-03-08</text:p>
          </table:table-cell>
          <table:table-cell office:value-type="string" office:string-value="PROCEDIMENTO AMMINISTRATIVO VOLTO ALLA RIMOZIONE DEGLI EFFETTI DELLA S.C.I.A.">
            <text:p>PROCEDIMENTO AMMINISTRATIVO VOLTO ALLA RIMOZIONE DEGLI EFFETTI DELLA S.C.I.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5">
            <text:p>202300105</text:p>
          </table:table-cell>
          <table:table-cell office:value-type="float" office:value="202300180">
            <text:p>20230018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9">
            <text:p>2023-03-09</text:p>
          </table:table-cell>
          <table:table-cell office:value-type="string" office:string-value="GARA EUROPEA A PROCEDURA APERTA TELEMATICA PER LA FORNITURA IN SERVICE, DIVISO IN LOTTI, DI SISTEMI PER LA CHIRURGIA DELLA CATARATTA E VITREORETINICA">
            <text:p>GARA EUROPEA A PROCEDURA APERTA TELEMATICA PER LA FORNITURA IN SERVICE, DIVISO IN LOTTI, DI SISTEMI PER LA CHIRURGIA DELLA CATARATTA E VITREORETINIC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6">
            <text:p>202300106</text:p>
          </table:table-cell>
          <table:table-cell office:value-type="float" office:value="202300157">
            <text:p>20230015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REVOCA DEL PERMESSO DI SOGGIORNO UE">
            <text:p>REVOCA DEL PERMESSO DI SOGGIORNO U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8">
            <text:p>202300108</text:p>
          </table:table-cell>
          <table:table-cell office:value-type="float" office:value="202300175">
            <text:p>20230017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3">
            <text:p>2023-03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8">
            <text:p>2023-03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5">
            <text:p>202300115</text:p>
          </table:table-cell>
          <table:table-cell office:value-type="float" office:value="202300162">
            <text:p>202300162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MISURA DI PREVENZIONE PERSONALE DELL'AVVISO ORALE">
            <text:p>MISURA DI PREVENZIONE PERSONALE DELL'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6">
            <text:p>202300116</text:p>
          </table:table-cell>
          <table:table-cell office:value-type="float" office:value="202300233">
            <text:p>202300233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31">
            <text:p>2023-03-31</text:p>
          </table:table-cell>
          <table:table-cell office:value-type="string" office:string-value="ESERCIZIO DELLA PESCA ABUSIVA IN AREA VIETATA E CON ATTREZZATURE NON CONSENTITE DALLA LEGGE">
            <text:p>ESERCIZIO DELLA PESCA ABUSIVA IN AREA VIETATA E CON ATTREZZATURE NON CONSENTITE DALLA LEGG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7">
            <text:p>202300117</text:p>
          </table:table-cell>
          <table:table-cell office:value-type="float" office:value="202300196">
            <text:p>202300196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15">
            <text:p>2023-03-15</text:p>
          </table:table-cell>
          <table:table-cell office:value-type="string" office:string-value="DINIEGO RINNOVO PORTO D'ARMI">
            <text:p>DINIEGO RINNOVO 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8">
            <text:p>202300118</text:p>
          </table:table-cell>
          <table:table-cell office:value-type="float" office:value="202300203">
            <text:p>202300203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21">
            <text:p>2023-03-21</text:p>
          </table:table-cell>
          <table:table-cell office:value-type="string" office:string-value="RIGETTO DELLA DOMANDA DI EMERSIONE">
            <text:p>RIGETTO DELLA DOMANDA DI EMER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9">
            <text:p>202300119</text:p>
          </table:table-cell>
          <table:table-cell office:value-type="float" office:value="202300190">
            <text:p>20230019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3">
            <text:p>2023-04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5">
            <text:p>2023-03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0">
            <text:p>202300120</text:p>
          </table:table-cell>
          <table:table-cell office:value-type="float" office:value="202300208">
            <text:p>20230020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3">
            <text:p>2023-04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RIGETTO DELL'ISTANZA TESA AD OTTENERE LA CONCESSIONE DELLA CITTADINANZA ITALIANA AI SENSI DELL'ART. 5 LEGGE 91/1992">
            <text:p>RIGETTO DELL'ISTANZA TESA AD OTTENERE LA CONCESSIONE DELLA CITTADINANZA ITALIANA AI SENSI DELL'ART. 5 LEGGE 91/199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1">
            <text:p>202300121</text:p>
          </table:table-cell>
          <table:table-cell office:value-type="float" office:value="202300210">
            <text:p>20230021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3">
            <text:p>2023-04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DURA DI STABILIZZAZIONE DEL PERSONALE DEL COMPARTO DEL RUOLO SANITARIO">
            <text:p>PROCEDURA DI STABILIZZAZIONE DEL PERSONALE DEL COMPARTO DEL RUOLO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0">
            <text:p>202300130</text:p>
          </table:table-cell>
          <table:table-cell office:value-type="float" office:value="202300207">
            <text:p>20230020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RIGETTO DELL'ISTANZA D'ISCRIZIONE NELLA “WHITE LIST”">
            <text:p>RIGETTO DELL'ISTANZA D'ISCRIZIONE NELLA “WHITE LIST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1">
            <text:p>202300131</text:p>
          </table:table-cell>
          <table:table-cell office:value-type="float" office:value="202300217">
            <text:p>20230021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27">
            <text:p>2023-03-27</text:p>
          </table:table-cell>
          <table:table-cell office:value-type="string" office:string-value="REVOCA DELLA LICENZA E CONTESTUALE DIVIETO DI PROSECUZIONE DELL'ATTIVITÀ DI SOMMINISTRAZIONE AL PUBBLICO DI ALIMENTI E BEVANDE">
            <text:p>REVOCA DELLA LICENZA E CONTESTUALE DIVIETO DI PROSECUZIONE DELL'ATTIVITÀ DI SOMMINISTRAZIONE AL PUBBLICO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2">
            <text:p>202300132</text:p>
          </table:table-cell>
          <table:table-cell office:value-type="float" office:value="202300235">
            <text:p>202300235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01">
            <text:p>2023-04-01</text:p>
          </table:table-cell>
          <table:table-cell office:value-type="string" office:string-value="EMERSIONE DI RAPPORTO DI LAVORO DOMESTICO">
            <text:p>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3">
            <text:p>202300133</text:p>
          </table:table-cell>
          <table:table-cell office:value-type="float" office:value="202300237">
            <text:p>20230023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04">
            <text:p>2023-04-04</text:p>
          </table:table-cell>
          <table:table-cell office:value-type="string" office:string-value="AGGIUDICAZIONE GARA PER L'ESECUZIONE DI LAVORI DI MANUTENZIONE STRAORDINARIA">
            <text:p>AGGIUDICAZIONE GARA PER L'ESECUZIONE DI LAVORI DI MANUTENZIONE STRAORDINAR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4">
            <text:p>202300134</text:p>
          </table:table-cell>
          <table:table-cell office:value-type="float" office:value="202300251">
            <text:p>202300251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07">
            <text:p>2023-04-07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5">
            <text:p>202300135</text:p>
          </table:table-cell>
          <table:table-cell office:value-type="float" office:value="202300230">
            <text:p>20230023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RIFIUTO DI RINNOVO DEL PERMESSO DI SOGGIORNO">
            <text:p>RIFIUTO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6">
            <text:p>202300136</text:p>
          </table:table-cell>
          <table:table-cell office:value-type="float" office:value="202300232">
            <text:p>202300232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DIVIETO DI ACCESSO AGLI IMPIANTI SPORTIVI E STADI OVE SI SVOLGONO MANIFESTAZIONI SPORTIVE">
            <text:p>DIVIETO DI ACCESSO AGLI IMPIANTI SPORTIVI E STADI OVE SI SVOLGONO MANIFESTAZIONI SPORT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7">
            <text:p>202300137</text:p>
          </table:table-cell>
          <table:table-cell office:value-type="float" office:value="202300236">
            <text:p>202300236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03">
            <text:p>2023-04-03</text:p>
          </table:table-cell>
          <table:table-cell office:value-type="string" office:string-value="CHIUSURA ATTIVITÀ PER PREVENZIONE E CONTRASTO DELLA LUDOPATIA">
            <text:p>CHIUSURA ATTIVITÀ PER PREVENZIONE E CONTRASTO DELLA LUDOPAT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8">
            <text:p>202300138</text:p>
          </table:table-cell>
          <table:table-cell office:value-type="float" office:value="202300248">
            <text:p>20230024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07">
            <text:p>2023-04-07</text:p>
          </table:table-cell>
          <table:table-cell office:value-type="string" office:string-value="REVOCA DEL PERMESSO DI SOGGIORNO">
            <text:p>REVOCA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9">
            <text:p>202300139</text:p>
          </table:table-cell>
          <table:table-cell office:value-type="float" office:value="202300257">
            <text:p>20230025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14">
            <text:p>2023-04-14</text:p>
          </table:table-cell>
          <table:table-cell office:value-type="string" office:string-value="RIGETTO DEL PERMESSO DI SOGGIORNO PER MOTIVI DI LAVORO SUBORDINATO">
            <text:p>RIGETTO DEL 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0">
            <text:p>202300140</text:p>
          </table:table-cell>
          <table:table-cell office:value-type="float" office:value="202300249">
            <text:p>20230024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07">
            <text:p>2023-04-07</text:p>
          </table:table-cell>
          <table:table-cell office:value-type="string" office:string-value="RIGETTO DELL'ISTANZA DI RINNOVO DEL PERMESSO DI SOGGIORNO PER MOTIVI DI  LAVORO SUBORDINATO">
            <text:p>RIGETTO DELL'ISTANZA DI RINNOVO DEL PERMESSO DI SOGGIORNO PER MOTIVI DI 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3">
            <text:p>202300143</text:p>
          </table:table-cell>
          <table:table-cell office:value-type="float" office:value="202300271">
            <text:p>20230027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19">
            <text:p>2023-04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4">
            <text:p>202300144</text:p>
          </table:table-cell>
          <table:table-cell office:value-type="float" office:value="202300269">
            <text:p>20230026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18">
            <text:p>2023-04-18</text:p>
          </table:table-cell>
          <table:table-cell office:value-type="string" office:string-value="RIGETTO DELL'ISTANZA DI RILASCIO DEL TITOLO DI VIAGGIO">
            <text:p>RIGETTO DELL'ISTANZA DI RILASCIO DEL TITOLO DI VIA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5">
            <text:p>202300145</text:p>
          </table:table-cell>
          <table:table-cell office:value-type="float" office:value="202300262">
            <text:p>20230026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17">
            <text:p>2023-04-17</text:p>
          </table:table-cell>
          <table:table-cell office:value-type="string" office:string-value="ESCLUSIONE DALLA PROCEDURA DI ASSEGNAZIONE DELLA BORSA DI STUDIO">
            <text:p>ESCLUSIONE DALLA PROCEDURA DI ASSEGNAZIONE DELLA BORSA DI STUD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6">
            <text:p>202300146</text:p>
          </table:table-cell>
          <table:table-cell office:value-type="float" office:value="202300260">
            <text:p>20230026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14">
            <text:p>2023-04-14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7">
            <text:p>202300147</text:p>
          </table:table-cell>
          <table:table-cell office:value-type="float" office:value="202300275">
            <text:p>20230027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20">
            <text:p>2023-04-20</text:p>
          </table:table-cell>
          <table:table-cell office:value-type="string" office:string-value="DIVIETO DI DETENZIONE ARMI E MUNIZIONI">
            <text:p>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8">
            <text:p>202300148</text:p>
          </table:table-cell>
          <table:table-cell office:value-type="float" office:value="202300284">
            <text:p>20230028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26">
            <text:p>2023-04-2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49">
            <text:p>202300149</text:p>
          </table:table-cell>
          <table:table-cell office:value-type="float" office:value="202300264">
            <text:p>20230026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17">
            <text:p>2023-04-17</text:p>
          </table:table-cell>
          <table:table-cell office:value-type="string" office:string-value="AGGIUDICAZIONE DELLA FORNITURA DI VALVOLE AORTICHE PERCUTANEE 3^ EDIZIONE">
            <text:p>AGGIUDICAZIONE DELLA FORNITURA DI VALVOLE AORTICHE PERCUTANEE 3^ EDIZION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0">
            <text:p>202300150</text:p>
          </table:table-cell>
          <table:table-cell office:value-type="float" office:value="202300283">
            <text:p>20230028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26">
            <text:p>2023-04-26</text:p>
          </table:table-cell>
          <table:table-cell office:value-type="string" office:string-value="FOGLIO DI VIA OBBLIGATORIO">
            <text:p>FOGLIO DI VIA OBBLIGATO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1">
            <text:p>202300151</text:p>
          </table:table-cell>
          <table:table-cell office:value-type="float" office:value="202300182">
            <text:p>20230018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10">
            <text:p>2023-03-10</text:p>
          </table:table-cell>
          <table:table-cell office:value-type="string" office:string-value="DINIEGO DELLA DOMANDA DI RINNOVO DEL PERMESSO DI SOGGIORNO">
            <text:p>DINIEGO DELLA DOMANDA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2">
            <text:p>202300152</text:p>
          </table:table-cell>
          <table:table-cell office:value-type="float" office:value="202300273">
            <text:p>20230027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20">
            <text:p>2023-04-20</text:p>
          </table:table-cell>
          <table:table-cell office:value-type="string" office:string-value="RIGETTO ISTANZA CESSAZIONE DAL SERVIZIO PERMANENTE">
            <text:p>RIGETTO ISTANZA CESSAZIONE DAL SERVIZIO PERMAN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53">
            <text:p>202300153</text:p>
          </table:table-cell>
          <table:table-cell office:value-type="float" office:value="202300276">
            <text:p>20230027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0">
            <text:p>2023-05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20">
            <text:p>2023-04-20</text:p>
          </table:table-cell>
          <table:table-cell office:value-type="string" office:string-value="ESCLUSIONE DALLA PROCEDURA APERTA PER L'AFFIDAMENTO DI P.N.R.R M4-C1-1.1 – NEXT GENERATION EU - INTERVENTO DI DEMOLIZIONE E RICOSTRUZIONE NIDO SCARABOCCHIO –">
            <text:p>ESCLUSIONE DALLA PROCEDURA APERTA PER L'AFFIDAMENTO DI P.N.R.R M4-C1-1.1 – NEXT GENERATION EU - INTERVENTO DI DEMOLIZIONE E RICOSTRUZIONE NIDO SCARABOCCHIO –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1">
            <text:p>202300161</text:p>
          </table:table-cell>
          <table:table-cell office:value-type="float" office:value="202300190">
            <text:p>20230019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15">
            <text:p>2023-03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2">
            <text:p>202300162</text:p>
          </table:table-cell>
          <table:table-cell office:value-type="float" office:value="202300282">
            <text:p>20230028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25">
            <text:p>2023-04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3">
            <text:p>202300163</text:p>
          </table:table-cell>
          <table:table-cell office:value-type="float" office:value="202300288">
            <text:p>20230028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02">
            <text:p>2023-05-02</text:p>
          </table:table-cell>
          <table:table-cell office:value-type="string" office:string-value="DINIEGO ISTANZA DI TRASFERIMENTO">
            <text:p>DINIEGO ISTANZ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4">
            <text:p>202300164</text:p>
          </table:table-cell>
          <table:table-cell office:value-type="float" office:value="202300289">
            <text:p>20230028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02">
            <text:p>2023-05-02</text:p>
          </table:table-cell>
          <table:table-cell office:value-type="string" office:string-value="RIGETTO DELLA DOMANDA VOLTA AD OTTENERE LA CITTADINANZA ITALIANA">
            <text:p>RIGETTO DELLA DOMANDA VOLTA AD OTTENERE 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5">
            <text:p>202300165</text:p>
          </table:table-cell>
          <table:table-cell office:value-type="float" office:value="202300317">
            <text:p>20230031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16">
            <text:p>2023-05-16</text:p>
          </table:table-cell>
          <table:table-cell office:value-type="string" office:string-value="AGGIUDICAZIONE DELL'APPALTO RELATIVO ALL'INTERVENTO DI ADEGUAMENTO SISMICO DELL'I.P.S.I.A. L. B. ALBERTI">
            <text:p>AGGIUDICAZIONE DELL'APPALTO RELATIVO ALL'INTERVENTO DI ADEGUAMENTO SISMICO DELL'I.P.S.I.A. L. B. ALBERT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6">
            <text:p>202300166</text:p>
          </table:table-cell>
          <table:table-cell office:value-type="float" office:value="202300278">
            <text:p>20230027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7">
            <text:p>202300167</text:p>
          </table:table-cell>
          <table:table-cell office:value-type="float" office:value="202300291">
            <text:p>20230029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02">
            <text:p>2023-05-02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8">
            <text:p>202300168</text:p>
          </table:table-cell>
          <table:table-cell office:value-type="float" office:value="202300300">
            <text:p>20230030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08">
            <text:p>2023-05-08</text:p>
          </table:table-cell>
          <table:table-cell office:value-type="string" office:string-value="RICONOSCIMENTO DEL TITOLO DELLA &quot;LODE&quot; A FINI CONCORSUALI">
            <text:p>RICONOSCIMENTO DEL TITOLO DELLA "LODE" A FINI CONCORSU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9">
            <text:p>202300169</text:p>
          </table:table-cell>
          <table:table-cell office:value-type="float" office:value="202300056">
            <text:p>20230005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26">
            <text:p>2023-01-26</text:p>
          </table:table-cell>
          <table:table-cell office:value-type="string" office:string-value="RINNOVO DEL PERMESSO DI SOGGIORNO">
            <text:p>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0">
            <text:p>202300170</text:p>
          </table:table-cell>
          <table:table-cell office:value-type="float" office:value="202300241">
            <text:p>20230024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04">
            <text:p>2023-04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1">
            <text:p>202300171</text:p>
          </table:table-cell>
          <table:table-cell office:value-type="float" office:value="202300304">
            <text:p>20230030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10">
            <text:p>2023-05-10</text:p>
          </table:table-cell>
          <table:table-cell office:value-type="string" office:string-value="PROCEDURA DI GARA PER LA FORNITURA IN SERVICE DI SISTEMI DIAGNOSTICI">
            <text:p>PROCEDURA DI GARA PER LA FORNITURA IN SERVICE DI SISTEMI DIAGNOSTIC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2">
            <text:p>202300172</text:p>
          </table:table-cell>
          <table:table-cell office:value-type="float" office:value="202300309">
            <text:p>20230030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1">
            <text:p>2023-05-11</text:p>
          </table:table-cell>
          <table:table-cell office:value-type="string" office:string-value="CONVERSIONE DI PERMESSO DI SOGGIORNO PER MOTIVI UMANITARI IN PERMESSO DI SOGGIORNO PER LAVORO">
            <text:p>CONVERSIONE DI PERMESSO DI SOGGIORNO PER MOTIVI UMANITARI IN PERMESSO DI SOGGIORNO PER LAVO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7">
            <text:p>202300177</text:p>
          </table:table-cell>
          <table:table-cell office:value-type="float" office:value="202300325">
            <text:p>20230032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8">
            <text:p>202300178</text:p>
          </table:table-cell>
          <table:table-cell office:value-type="float" office:value="202300277">
            <text:p>20230027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REVOCA DELLA PATENTE AI SENSI DELL'ART. 120 C.D.S.">
            <text:p>REVOCA DELLA PATENTE AI SENSI DELL'ART. 120 C.D.S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9">
            <text:p>202300179</text:p>
          </table:table-cell>
          <table:table-cell office:value-type="float" office:value="202300302">
            <text:p>20230030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08">
            <text:p>2023-05-08</text:p>
          </table:table-cell>
          <table:table-cell office:value-type="string" office:string-value="DOMANDA DI AUTORIZZAZIONE DI ATTIVITÀ DI SCUOLA STRANIERA">
            <text:p>DOMANDA DI AUTORIZZAZIONE DI ATTIVITÀ DI SCUOLA STRANIE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0">
            <text:p>202300180</text:p>
          </table:table-cell>
          <table:table-cell office:value-type="float" office:value="202300337">
            <text:p>20230033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2">
            <text:p>2023-05-22</text:p>
          </table:table-cell>
          <table:table-cell office:value-type="string" office:string-value="ESCLUSIONE DALLA GARA PNRR –MISSIONE 2 COMP. 4 (M2C4) – INVESTIMENTO 4.3 - INVESTIMENTI NELLA RESILIENZA AGROSISTEMA IRRIGUO PER MIGLIORE GESTIONE RISORSE IDRICHE">
            <text:p>ESCLUSIONE DALLA GARA PNRR –MISSIONE 2 COMP. 4 (M2C4) – INVESTIMENTO 4.3 - INVESTIMENTI NELLA RESILIENZA AGROSISTEMA IRRIGUO PER MIGLIORE GESTIONE RISORSE IDRICH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1">
            <text:p>202300181</text:p>
          </table:table-cell>
          <table:table-cell office:value-type="float" office:value="202300355">
            <text:p>20230035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6">
            <text:p>2023-05-26</text:p>
          </table:table-cell>
          <table:table-cell office:value-type="string" office:string-value="NON ACCOGLIMENTO ASSEGNAZIONE TEMPORANEA PRESSO ALTRO ENTE">
            <text:p>NON ACCOGLIMENTO ASSEGNAZIONE TEMPORANEA PRESSO ALTRO 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2">
            <text:p>202300182</text:p>
          </table:table-cell>
          <table:table-cell office:value-type="float" office:value="202300312">
            <text:p>20230031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2">
            <text:p>2023-05-12</text:p>
          </table:table-cell>
          <table:table-cell office:value-type="string" office:string-value="PROVVEDIMENTO DI CHIUSURA ESERCIZIO DI SOMMINISTRAZIONE DI ALIMENTI E BEVANDE">
            <text:p>PROVVEDIMENTO DI CHIUSURA ESERCIZIO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3">
            <text:p>202300183</text:p>
          </table:table-cell>
          <table:table-cell office:value-type="float" office:value="202300313">
            <text:p>202300313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3">
            <text:p>2023-05-13</text:p>
          </table:table-cell>
          <table:table-cell office:value-type="string" office:string-value="RIGETTO DELL'ISTANZA DI ASSEGNAZIONE TEMPORANEA PRESSO ALTRA SEDE">
            <text:p>RIGETTO DELL'ISTANZA DI ASSEGNAZIONE TEMPORANEA PRESSO ALTRA SE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4">
            <text:p>202300184</text:p>
          </table:table-cell>
          <table:table-cell office:value-type="float" office:value="202300332">
            <text:p>20230033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2">
            <text:p>2023-05-22</text:p>
          </table:table-cell>
          <table:table-cell office:value-type="string" office:string-value="AGGIUDICAZIONE APPALTO FORNITURA DI MISCELE NUTRIZIONALI">
            <text:p>AGGIUDICAZIONE APPALTO FORNITURA DI MISCELE NUTRIZIONAL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5">
            <text:p>202300185</text:p>
          </table:table-cell>
          <table:table-cell office:value-type="float" office:value="202300341">
            <text:p>20230034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3">
            <text:p>2023-05-23</text:p>
          </table:table-cell>
          <table:table-cell office:value-type="string" office:string-value="REGOLAMENTO AZIENDALE IN MERITO ALLA DISCIPLINA PER LA CORRESPONSIONE DEGLI INCENTIVI PER LE FUNZIONI TECNICHE PREVISTI DALL'ART. 113 DEL D. LGS N. 50/2016">
            <text:p>REGOLAMENTO AZIENDALE IN MERITO ALLA DISCIPLINA PER LA CORRESPONSIONE DEGLI INCENTIVI PER LE FUNZIONI TECNICHE PREVISTI DALL'ART. 113 DEL D. LGS N. 50/2016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8">
            <text:p>202300188</text:p>
          </table:table-cell>
          <table:table-cell office:value-type="float" office:value="202300347">
            <text:p>20230034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05-24">
            <text:p>2023-05-24</text:p>
          </table:table-cell>
          <table:table-cell office:value-type="string" office:string-value="REVOCA AUTORIZZAZIONE DEFINITIVA AL FUNZIONAMENTO IMPIANTO DI DISTRIBUZIONE DI CARBURANTI">
            <text:p>REVOCA AUTORIZZAZIONE DEFINITIVA AL FUNZIONAMENTO IMPIANTO DI DISTRIBUZIONE DI CARBURA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89">
            <text:p>202300189</text:p>
          </table:table-cell>
          <table:table-cell office:value-type="float" office:value="202300352">
            <text:p>20230035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5">
            <text:p>2023-05-25</text:p>
          </table:table-cell>
          <table:table-cell office:value-type="string" office:string-value="DINIEGO CAUSA DI SERVIZIO E DI CONCESSIONE DELL’EQUO INDENNIZZO">
            <text:p>DINIEGO CAUSA DI SERVIZIO E DI CONCESSIONE DELL’EQUO INDENNIZZ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1">
            <text:p>202300191</text:p>
          </table:table-cell>
          <table:table-cell office:value-type="float" office:value="202300322">
            <text:p>20230032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8">
            <text:p>2023-05-18</text:p>
          </table:table-cell>
          <table:table-cell office:value-type="string" office:string-value="DINIEGO DEL RINNOVO DELLA LICENZA DI PORTO D'ARMI (PISTOLA) PER DIFESA PERSONALE">
            <text:p>DINIEGO DEL RINNOVO DELLA LICENZA DI PORTO D'ARMI (PISTOLA)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2">
            <text:p>202300192</text:p>
          </table:table-cell>
          <table:table-cell office:value-type="float" office:value="202300346">
            <text:p>20230034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4">
            <text:p>2023-05-24</text:p>
          </table:table-cell>
          <table:table-cell office:value-type="string" office:string-value="REVOCA DELLA CARTA DI SOGGIORNO">
            <text:p>REVOCA DELLA CARTA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3">
            <text:p>202300193</text:p>
          </table:table-cell>
          <table:table-cell office:value-type="float" office:value="202300359">
            <text:p>20230035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6">
            <text:p>2023-05-26</text:p>
          </table:table-cell>
          <table:table-cell office:value-type="string" office:string-value="RIGETTO PERMESSO DI SOGGIORNO">
            <text:p>RIGETT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4">
            <text:p>202300194</text:p>
          </table:table-cell>
          <table:table-cell office:value-type="float" office:value="202300369">
            <text:p>20230036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RINNOVO DELLA LICENZA DI P.S.">
            <text:p>RINNOVO DELLA LICENZA DI P.S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5">
            <text:p>202300195</text:p>
          </table:table-cell>
          <table:table-cell office:value-type="float" office:value="202300381">
            <text:p>20230038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07">
            <text:p>2023-06-07</text:p>
          </table:table-cell>
          <table:table-cell office:value-type="string" office:string-value="RIGETTO RICORSO GERARCHICO">
            <text:p>RIGETTO RICORSO GERARCH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6">
            <text:p>202300196</text:p>
          </table:table-cell>
          <table:table-cell office:value-type="float" office:value="202300351">
            <text:p>20230035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5">
            <text:p>2023-05-25</text:p>
          </table:table-cell>
          <table:table-cell office:value-type="string" office:string-value="RIGETTO DELL'ISTANZA DI RINNOVO DELL'ISCRIZIONE NELLE WHITE LIST">
            <text:p>RIGETTO DELL'ISTANZA DI RINNOVO DELL'ISCRIZIONE NELLE WHITE LIST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7">
            <text:p>202300197</text:p>
          </table:table-cell>
          <table:table-cell office:value-type="float" office:value="202300353">
            <text:p>202300353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5">
            <text:p>2023-05-25</text:p>
          </table:table-cell>
          <table:table-cell office:value-type="string" office:string-value="ESCLUSIONE DAL CONCORSO “PER LA COPERTURA A TEMPO INDETERMINATO E PIENO DI N. 1 POSTO DI “ISTRUTTORE DIRETTIVO ESPERTO CONTABILE”">
            <text:p>ESCLUSIONE DAL CONCORSO “PER LA COPERTURA A TEMPO INDETERMINATO E PIENO DI N. 1 POSTO DI “ISTRUTTORE DIRETTIVO ESPERTO CONTABILE”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8">
            <text:p>202300198</text:p>
          </table:table-cell>
          <table:table-cell office:value-type="float" office:value="202300371">
            <text:p>20230037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OPPOSIZIONE A REVOCA LICENZA DOGANALE ED ATTI PRESUPPOSTI E COLLEGATI">
            <text:p>OPPOSIZIONE A REVOCA LICENZA DOGANALE ED ATTI PRESUPPOSTI E COLLEGA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9">
            <text:p>202300199</text:p>
          </table:table-cell>
          <table:table-cell office:value-type="float" office:value="202300372">
            <text:p>20230037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0">
            <text:p>202300200</text:p>
          </table:table-cell>
          <table:table-cell office:value-type="float" office:value="202300389">
            <text:p>20230038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8">
            <text:p>2023-06-08</text:p>
          </table:table-cell>
          <table:table-cell office:value-type="string" office:string-value="DINIEGO DELLA DOMANDA DI RINNOVO DELLA LICENZA DI PORTO DI PISTOLA PER DIFESA PERSONALE">
            <text:p>DINIEGO DELLA DOMANDA DI RINNOVO DELLA LICENZA DI PORTO DI PISTOL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1">
            <text:p>202300211</text:p>
          </table:table-cell>
          <table:table-cell office:value-type="float" office:value="202300378">
            <text:p>20230037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6">
            <text:p>2023-06-06</text:p>
          </table:table-cell>
          <table:table-cell office:value-type="string" office:string-value="ASSEGNAZIONE ALL'UFFICIO SERVIZI PER LA ROTAZIONE TRIENNALE">
            <text:p>ASSEGNAZIONE ALL'UFFICIO SERVIZI PER LA ROTAZIONE TRIEN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2">
            <text:p>202300212</text:p>
          </table:table-cell>
          <table:table-cell office:value-type="float" office:value="202300409">
            <text:p>20230040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VOTO LAUREA">
            <text:p>VOTO LAU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3">
            <text:p>202300213</text:p>
          </table:table-cell>
          <table:table-cell office:value-type="float" office:value="202300412">
            <text:p>20230041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4">
            <text:p>202300214</text:p>
          </table:table-cell>
          <table:table-cell office:value-type="float" office:value="202300427">
            <text:p>20230042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1">
            <text:p>2023-06-21</text:p>
          </table:table-cell>
          <table:table-cell office:value-type="string" office:string-value="RECLUTAMENTO DI 1 POSTO DA RICERCATORE A TEMPO DETERMINATO">
            <text:p>RECLUTAMENTO DI 1 POSTO DA RICERCATORE A TEMPO DETERMINA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5">
            <text:p>202300215</text:p>
          </table:table-cell>
          <table:table-cell office:value-type="float" office:value="202300447">
            <text:p>20230044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RIGETTO DELLA DOMANDA DI REGOLARIZZAZIONE DELLA LAVORATRICE E DEL RAPPORTO DI LAVORO">
            <text:p>RIGETTO DELLA DOMANDA DI REGOLARIZZAZIONE DELLA LAVORATRICE E DEL RAPPORTO DI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6">
            <text:p>202300216</text:p>
          </table:table-cell>
          <table:table-cell office:value-type="float" office:value="202300451">
            <text:p>20230045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9">
            <text:p>2023-06-29</text:p>
          </table:table-cell>
          <table:table-cell office:value-type="string" office:string-value="DECRETO DI CONFISCA">
            <text:p>DECRETO DI CONFIS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7">
            <text:p>202300217</text:p>
          </table:table-cell>
          <table:table-cell office:value-type="float" office:value="202300205">
            <text:p>20230020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1">
            <text:p>2023-03-21</text:p>
          </table:table-cell>
          <table:table-cell office:value-type="string" office:string-value="PERMESSO DI SOGGIORNO PER ATTESA OCCUPAZIONE">
            <text:p>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8">
            <text:p>202300218</text:p>
          </table:table-cell>
          <table:table-cell office:value-type="float" office:value="202300364">
            <text:p>20230036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9">
            <text:p>2023-05-29</text:p>
          </table:table-cell>
          <table:table-cell office:value-type="string" office:string-value="RIGETTO RICHIESTA RINNOVO PERMESSO DI SOGGIORNO PER MOTIVI DI SICUREZZA">
            <text:p>RIGETTO RICHIESTA RINNOVO PERMESSO DI SOGGIORNO PER MOTIVI DI SICUREZ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9">
            <text:p>202300219</text:p>
          </table:table-cell>
          <table:table-cell office:value-type="float" office:value="202300377">
            <text:p>20230037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5">
            <text:p>2023-06-05</text:p>
          </table:table-cell>
          <table:table-cell office:value-type="string" office:string-value="ATTRIBUZIONE DI N.1 ASSEGNI DI RICERCA">
            <text:p>ATTRIBUZIONE DI N.1 ASSEGNI DI RICER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0">
            <text:p>202300220</text:p>
          </table:table-cell>
          <table:table-cell office:value-type="float" office:value="202300428">
            <text:p>20230042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1">
            <text:p>2023-06-21</text:p>
          </table:table-cell>
          <table:table-cell office:value-type="string" office:string-value="GIUDIZIO DI NON IDONEITÀ PER L'ABILITAZIONE ALL'ESERCIZIO DELLA PROFESSIONE DI DOTTORE COMMERCIALISTA">
            <text:p>GIUDIZIO DI NON IDONEITÀ PER L'ABILITAZIONE ALL'ESERCIZIO DELLA PROFESSIONE DI DOTTORE COMMERCIALIST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1">
            <text:p>202300221</text:p>
          </table:table-cell>
          <table:table-cell office:value-type="float" office:value="202300431">
            <text:p>20230043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2">
            <text:p>202300222</text:p>
          </table:table-cell>
          <table:table-cell office:value-type="float" office:value="202300434">
            <text:p>20230043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6">
            <text:p>2023-06-26</text:p>
          </table:table-cell>
          <table:table-cell office:value-type="string" office:string-value="DINIEGO RIAMMISSIONE IN SERVIZIO">
            <text:p>DINIEGO RIAMMISSIONE IN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3">
            <text:p>202300223</text:p>
          </table:table-cell>
          <table:table-cell office:value-type="float" office:value="202300438">
            <text:p>20230043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6">
            <text:p>2023-06-26</text:p>
          </table:table-cell>
          <table:table-cell office:value-type="string" office:string-value="LIMITAZIONE DELL'ORARIO SERALE DELL'ESERCIZIO DI VICINATO">
            <text:p>LIMITAZIONE DELL'ORARIO SERALE DELL'ESERCIZIO DI VIC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4">
            <text:p>202300224</text:p>
          </table:table-cell>
          <table:table-cell office:value-type="float" office:value="202300450">
            <text:p>20230045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9">
            <text:p>2023-06-29</text:p>
          </table:table-cell>
          <table:table-cell office:value-type="string" office:string-value="DINIEGO DELL'ACCOGLIMENTO DELL'ISTANZA DI TRASFERIMENTO">
            <text:p>DINIEGO DELL'ACCOGLIMENTO DELL'ISTANZ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5">
            <text:p>202300225</text:p>
          </table:table-cell>
          <table:table-cell office:value-type="float" office:value="202300457">
            <text:p>20230045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03">
            <text:p>2023-07-03</text:p>
          </table:table-cell>
          <table:table-cell office:value-type="string" office:string-value="AGGIUDICAZIONE APPALTO EFFICIENTAMENTO ENERGETICO">
            <text:p>AGGIUDICAZIONE APPALTO EFFICIENTAMENTO ENERGET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6">
            <text:p>202300226</text:p>
          </table:table-cell>
          <table:table-cell office:value-type="float" office:value="202300401">
            <text:p>20230040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7">
            <text:p>202300227</text:p>
          </table:table-cell>
          <table:table-cell office:value-type="float" office:value="202300402">
            <text:p>20230040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8">
            <text:p>202300228</text:p>
          </table:table-cell>
          <table:table-cell office:value-type="float" office:value="202300403">
            <text:p>20230040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29">
            <text:p>202300229</text:p>
          </table:table-cell>
          <table:table-cell office:value-type="float" office:value="202300404">
            <text:p>20230040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0">
            <text:p>202300230</text:p>
          </table:table-cell>
          <table:table-cell office:value-type="float" office:value="202300405">
            <text:p>20230040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1">
            <text:p>202300231</text:p>
          </table:table-cell>
          <table:table-cell office:value-type="float" office:value="202300408">
            <text:p>20230040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2">
            <text:p>202300232</text:p>
          </table:table-cell>
          <table:table-cell office:value-type="float" office:value="202300420">
            <text:p>20230042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3">
            <text:p>202300233</text:p>
          </table:table-cell>
          <table:table-cell office:value-type="float" office:value="202300425">
            <text:p>20230042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9">
            <text:p>2023-06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4">
            <text:p>202300234</text:p>
          </table:table-cell>
          <table:table-cell office:value-type="float" office:value="202300444">
            <text:p>20230044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LAVORI DI REALIZZAZIONE NUOVA SCUOLA D'INFANZIA">
            <text:p>LAVORI DI REALIZZAZIONE NUOVA SCUOLA D'INFAN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48">
            <text:p>202300248</text:p>
          </table:table-cell>
          <table:table-cell office:value-type="float" office:value="202300437">
            <text:p>20230043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6">
            <text:p>2023-06-26</text:p>
          </table:table-cell>
          <table:table-cell office:value-type="string" office:string-value="REVOCA DEL PERMESSO DI SOGGIORNO CE PER SOGGIORNANTI DI LUNGO PERIODO">
            <text:p>REVOCA DEL PERMESSO DI SOGGIORNO C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49">
            <text:p>202300249</text:p>
          </table:table-cell>
          <table:table-cell office:value-type="float" office:value="202300440">
            <text:p>20230044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0">
            <text:p>202300250</text:p>
          </table:table-cell>
          <table:table-cell office:value-type="float" office:value="202300445">
            <text:p>20230044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PERMESSO DI SOGGIORNO PER MOTIVI DI LAVORO SUBORDINATO">
            <text:p>PERMESSO DI SOGGIORNO PER MOTIVI DI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1">
            <text:p>202300251</text:p>
          </table:table-cell>
          <table:table-cell office:value-type="float" office:value="202300468">
            <text:p>20230046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06">
            <text:p>2023-07-06</text:p>
          </table:table-cell>
          <table:table-cell office:value-type="string" office:string-value="NON AMMISSIONE CLASSE SUPERIORE">
            <text:p>NON AMMISSIONE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2">
            <text:p>202300252</text:p>
          </table:table-cell>
          <table:table-cell office:value-type="float" office:value="202300495">
            <text:p>20230049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8">
            <text:p>2023-07-18</text:p>
          </table:table-cell>
          <table:table-cell office:value-type="string" office:string-value="PROCEDURA CONCORSUALE STRAORDINARIA, PER LA COPERTURA DEI POSTI COMUNI DELLA SCUOLA SECONDARIA DI PRIMO E SECONDO GRADO">
            <text:p>PROCEDURA CONCORSUALE STRAORDINARIA, PER LA COPERTURA DEI POSTI COMUNI DELLA SCUOLA SECONDARIA DI PRIMO E SECONDO GRA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3">
            <text:p>202300253</text:p>
          </table:table-cell>
          <table:table-cell office:value-type="float" office:value="202300454">
            <text:p>20230045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03">
            <text:p>2023-07-03</text:p>
          </table:table-cell>
          <table:table-cell office:value-type="string" office:string-value="MILITARI TRASFERIMENTI">
            <text:p>MILITARI TRASFERIM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4">
            <text:p>202300254</text:p>
          </table:table-cell>
          <table:table-cell office:value-type="float" office:value="202300508">
            <text:p>20230050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RIGETTO ISTANZA EMERSIONE DA LAVORO IRREGOLARE">
            <text:p>RIGETTO ISTANZA 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5">
            <text:p>202300255</text:p>
          </table:table-cell>
          <table:table-cell office:value-type="float" office:value="202300304">
            <text:p>20230030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0">
            <text:p>2023-05-10</text:p>
          </table:table-cell>
          <table:table-cell office:value-type="string" office:string-value="PROCEDURA DI GARA PER LA FORNITURA IN SERVICE DI SISTEMI DIAGNOSTICI">
            <text:p>PROCEDURA DI GARA PER LA FORNITURA IN SERVICE DI SISTEMI DIAGNOSTIC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6">
            <text:p>202300256</text:p>
          </table:table-cell>
          <table:table-cell office:value-type="float" office:value="202300432">
            <text:p>20230043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4">
            <text:p>2023-06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7">
            <text:p>202300257</text:p>
          </table:table-cell>
          <table:table-cell office:value-type="float" office:value="202300433">
            <text:p>20230043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6">
            <text:p>2023-06-26</text:p>
          </table:table-cell>
          <table:table-cell office:value-type="string" office:string-value="RIGETTO DELL'ISCRIZIONE NELLA WHITE LIST POST-SISMA">
            <text:p>RIGETTO DELL'ISCRIZIONE NELLA WHITE LIST POST-SISM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8">
            <text:p>202300258</text:p>
          </table:table-cell>
          <table:table-cell office:value-type="float" office:value="202300477">
            <text:p>20230047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0">
            <text:p>2023-07-10</text:p>
          </table:table-cell>
          <table:table-cell office:value-type="string" office:string-value="DIVIETO PROSECUZIONE ATTIVITÀ">
            <text:p>DIVIETO PROSECUZIONE ATTIV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9">
            <text:p>202300259</text:p>
          </table:table-cell>
          <table:table-cell office:value-type="float" office:value="202300481">
            <text:p>202300481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10">
            <text:p>2023-07-10</text:p>
          </table:table-cell>
          <table:table-cell office:value-type="string" office:string-value="URBANISTICA VINCOLO SOPRINTENDENZA">
            <text:p>URBANISTICA VINCOLO SOPRINTEND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60">
            <text:p>202300260</text:p>
          </table:table-cell>
          <table:table-cell office:value-type="float" office:value="202300452">
            <text:p>20230045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30">
            <text:p>2023-06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61">
            <text:p>202300261</text:p>
          </table:table-cell>
          <table:table-cell office:value-type="float" office:value="202300497">
            <text:p>20230049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8">
            <text:p>2023-07-18</text:p>
          </table:table-cell>
          <table:table-cell office:value-type="string" office:string-value="ASSEGNAZIONE DI BORSA DI STUDIO">
            <text:p>ASSEGNAZIONE DI BORSA DI STUD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67">
            <text:p>202300267</text:p>
          </table:table-cell>
          <table:table-cell office:value-type="float" office:value="202300446">
            <text:p>20230044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SANZIONE DISCIPLINARE DELLA SOSPENSIONE DAL SERVIZIO">
            <text:p>SANZIONE DISCIPLINARE DELLA SOSPENS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68">
            <text:p>202300268</text:p>
          </table:table-cell>
          <table:table-cell office:value-type="float" office:value="202300469">
            <text:p>20230046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06">
            <text:p>2023-07-06</text:p>
          </table:table-cell>
          <table:table-cell office:value-type="string" office:string-value="ESCLUSIONE CORSO SCOLASTICO">
            <text:p>ESCLUSIONE CORSO SCOLAS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4">
            <text:p>202300284</text:p>
          </table:table-cell>
          <table:table-cell office:value-type="float" office:value="202300530">
            <text:p>20230053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7">
            <text:p>2023-07-27</text:p>
          </table:table-cell>
          <table:table-cell office:value-type="string" office:string-value="RIGETTO DEL DECRETO DI GUARDIA PARTICOLARE GIURATA E PORTO D ARMI">
            <text:p>RIGETTO DEL DECRETO DI GUARDIA PARTICOLARE GIURATA E PORTO D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6">
            <text:p>202300286</text:p>
          </table:table-cell>
          <table:table-cell office:value-type="float" office:value="202300534">
            <text:p>20230053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7">
            <text:p>2023-07-27</text:p>
          </table:table-cell>
          <table:table-cell office:value-type="string" office:string-value="RICHIESTA DI RINNOVO DELLA LICENZA DI PORTO DI PISTOLA PER DIFESA PERSONALE">
            <text:p>RICHIESTA DI RINNOVO DELLA LICENZA DI PORTO DI PISTOLA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8">
            <text:p>202300288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9">
            <text:p>202300289</text:p>
          </table:table-cell>
          <table:table-cell office:value-type="float" office:value="202300547">
            <text:p>20230054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1">
            <text:p>202300291</text:p>
          </table:table-cell>
          <table:table-cell office:value-type="float" office:value="202300549">
            <text:p>20230054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3">
            <text:p>202300293</text:p>
          </table:table-cell>
          <table:table-cell office:value-type="float" office:value="202300552">
            <text:p>20230055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2">
            <text:p>2023-08-02</text:p>
          </table:table-cell>
          <table:table-cell office:value-type="string" office:string-value="RIGETTO DELL'ISTANZA INTESA AD OTTENERE IL RILASCIO DELLA LICENZA D PORTO DI FUCILE USO CACCIA">
            <text:p>RIGETTO DELL'ISTANZA INTESA AD OTTENERE IL RILASCIO DELLA LICENZA D PORTO DI FUCILE USO CAC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5">
            <text:p>202300295</text:p>
          </table:table-cell>
          <table:table-cell office:value-type="float" office:value="202300553">
            <text:p>20230055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02">
            <text:p>2023-08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6">
            <text:p>202300296</text:p>
          </table:table-cell>
          <table:table-cell office:value-type="float" office:value="202300554">
            <text:p>20230055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2">
            <text:p>2023-08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9">
            <text:p>202300299</text:p>
          </table:table-cell>
          <table:table-cell office:value-type="float" office:value="202300566">
            <text:p>20230056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8">
            <text:p>2023-08-08</text:p>
          </table:table-cell>
          <table:table-cell office:value-type="string" office:string-value="ALLONTANAMENTO DAL COMUNE DI CODIGORO (FE), DIFFIDA A FARVI RIENTRO SENZA PREVIA AUTORIZZAZIONE PER UN PERIODO DI ANNI 3 (TRE).">
            <text:p>ALLONTANAMENTO DAL COMUNE DI CODIGORO (FE), DIFFIDA A FARVI RIENTRO SENZA PREVIA AUTORIZZAZIONE PER UN PERIODO DI ANNI 3 (TRE)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1">
            <text:p>202300301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12">
            <text:p>2023-08-1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2">
            <text:p>202300302</text:p>
          </table:table-cell>
          <table:table-cell office:value-type="float" office:value="202300572">
            <text:p>20230057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14">
            <text:p>2023-08-14</text:p>
          </table:table-cell>
          <table:table-cell office:value-type="string" office:string-value="PROCEDURA APERTA TELEMATICA PER LA FORNITURA DI DISPOSITIVI MEDICI">
            <text:p>PROCEDURA APERTA TELEMATICA PER LA FORNITURA DI DISPOSITIVI MED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3">
            <text:p>202300303</text:p>
          </table:table-cell>
          <table:table-cell office:value-type="float" office:value="202300573">
            <text:p>20230057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14">
            <text:p>2023-08-14</text:p>
          </table:table-cell>
          <table:table-cell office:value-type="string" office:string-value="NON AMMISSIONE ALLA CLASSE SUCESSIVA">
            <text:p>NON AMMISSIONE ALLA CLASSE SU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4">
            <text:p>202300304</text:p>
          </table:table-cell>
          <table:table-cell office:value-type="float" office:value="202300574">
            <text:p>20230057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14">
            <text:p>2023-08-14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5">
            <text:p>202300305</text:p>
          </table:table-cell>
          <table:table-cell office:value-type="float" office:value="202300577">
            <text:p>20230057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19">
            <text:p>2023-08-19</text:p>
          </table:table-cell>
          <table:table-cell office:value-type="string" office:string-value="AUTORIZZAZIONE RICEVITORIA DI SCOMMESSE E VIDEO GIOCHI.">
            <text:p>AUTORIZZAZIONE RICEVITORIA DI SCOMMESSE E VIDEO GIOCH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6">
            <text:p>202300306</text:p>
          </table:table-cell>
          <table:table-cell office:value-type="float" office:value="202300586">
            <text:p>20230058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26">
            <text:p>2023-08-2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7">
            <text:p>202300307</text:p>
          </table:table-cell>
          <table:table-cell office:value-type="float" office:value="202300366">
            <text:p>20230036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30">
            <text:p>2023-05-30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8">
            <text:p>202300308</text:p>
          </table:table-cell>
          <table:table-cell office:value-type="float" office:value="202300507">
            <text:p>20230050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9">
            <text:p>202300309</text:p>
          </table:table-cell>
          <table:table-cell office:value-type="float" office:value="202300519">
            <text:p>20230051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5">
            <text:p>2023-07-25</text:p>
          </table:table-cell>
          <table:table-cell office:value-type="string" office:string-value="NON SUPERAMENTO DELL'ESAME DI SCUOLA SECONDARIA PRIMO LIVELLO">
            <text:p>NON SUPERAMENTO DELL'ESAME DI SCUOLA SECONDARIA PRIMO LIVELL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10">
            <text:p>202300310</text:p>
          </table:table-cell>
          <table:table-cell office:value-type="float" office:value="202300515">
            <text:p>202300515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4">
            <text:p>2023-07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11">
            <text:p>202300311</text:p>
          </table:table-cell>
          <table:table-cell office:value-type="float" office:value="202300551">
            <text:p>20230055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8">
            <text:p>2023-09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COPERTURA DI N. 4 POSTI NEL PROFILO PROFESSIONALE DI OPERATORE SOCIO SANITARIO">
            <text:p>COPERTURA DI N. 4 POSTI NEL PROFILO PROFESSIONALE DI OPERATORE SOCIO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1">
            <text:p>202300321</text:p>
          </table:table-cell>
          <table:table-cell office:value-type="float" office:value="202300600">
            <text:p>20230060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05">
            <text:p>2023-09-05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2">
            <text:p>202300322</text:p>
          </table:table-cell>
          <table:table-cell office:value-type="float" office:value="202300580">
            <text:p>20230058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22">
            <text:p>2023-08-22</text:p>
          </table:table-cell>
          <table:table-cell office:value-type="string" office:string-value="SCUOLA - VALUTAZIONE ALUNNA">
            <text:p>SCUOLA - VALUTAZIONE ALUN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3">
            <text:p>202300323</text:p>
          </table:table-cell>
          <table:table-cell office:value-type="float" office:value="202300592">
            <text:p>20230059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29">
            <text:p>2023-08-29</text:p>
          </table:table-cell>
          <table:table-cell office:value-type="string" office:string-value="CESSAZIONE DELLA CARICA DEL COMPONENTE ELETTIVO DELLA CONSULTA DEGLI STUDENTI DEL CONSERVATORIO DI MUSICA">
            <text:p>CESSAZIONE DELLA CARICA DEL COMPONENTE ELETTIVO DELLA CONSULTA DEGLI STUDENTI DEL CONSERVATORIO DI MUS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4">
            <text:p>202300324</text:p>
          </table:table-cell>
          <table:table-cell office:value-type="float" office:value="202300604">
            <text:p>20230060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08">
            <text:p>2023-09-08</text:p>
          </table:table-cell>
          <table:table-cell office:value-type="string" office:string-value="DECRETI FLUSSI 2023 STRANIERI">
            <text:p>DECRETI FLUSSI 2023 STRANIE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5">
            <text:p>202300325</text:p>
          </table:table-cell>
          <table:table-cell office:value-type="float" office:value="202300609">
            <text:p>20230060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1">
            <text:p>2023-09-11</text:p>
          </table:table-cell>
          <table:table-cell office:value-type="string" office:string-value="FORNITURA DISPOSITIVI MEDICI">
            <text:p>FORNITURA DISPOSITIVI MED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6">
            <text:p>202300326</text:p>
          </table:table-cell>
          <table:table-cell office:value-type="float" office:value="202300610">
            <text:p>20230061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2">
            <text:p>2023-09-1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7">
            <text:p>202300327</text:p>
          </table:table-cell>
          <table:table-cell office:value-type="float" office:value="202300616">
            <text:p>202300616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7">
            <text:p>2023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5">
            <text:p>202300335</text:p>
          </table:table-cell>
          <table:table-cell office:value-type="float" office:value="202300633">
            <text:p>20230063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IRROGAZIONE DASPO">
            <text:p>IRROGAZIONE 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6">
            <text:p>202300336</text:p>
          </table:table-cell>
          <table:table-cell office:value-type="float" office:value="202300649">
            <text:p>20230064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29">
            <text:p>2023-09-29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7">
            <text:p>202300337</text:p>
          </table:table-cell>
          <table:table-cell office:value-type="float" office:value="202300624">
            <text:p>20230062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8">
            <text:p>2023-09-18</text:p>
          </table:table-cell>
          <table:table-cell office:value-type="string" office:string-value="ESCLUSIONE DALLA PROCEDURA APERTA PER L'AFFIDAMENTO DELL'APPALTO DELLA CICLOVIA ADRIATICA">
            <text:p>ESCLUSIONE DALLA PROCEDURA APERTA PER L'AFFIDAMENTO DELL'APPALTO DELLA CICLOVIA ADRIA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8">
            <text:p>202300338</text:p>
          </table:table-cell>
          <table:table-cell office:value-type="float" office:value="202300605">
            <text:p>20230060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08">
            <text:p>2023-09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9">
            <text:p>202300339</text:p>
          </table:table-cell>
          <table:table-cell office:value-type="float" office:value="202300619">
            <text:p>20230061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ATTIVAZIONE MISURE DI ACCOGLIENZA">
            <text:p>ATTIVAZIONE MISURE DI ACCOGLIENZ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40">
            <text:p>202300340</text:p>
          </table:table-cell>
          <table:table-cell office:value-type="float" office:value="202300623">
            <text:p>20230062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16">
            <text:p>2023-09-16</text:p>
          </table:table-cell>
          <table:table-cell office:value-type="string" office:string-value="DINIEGO RINNOVO ISCRIZIONE WHITE LIST">
            <text:p>DINIEGO RINNOVO ISCRIZIONE WHITE LIST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41">
            <text:p>202300341</text:p>
          </table:table-cell>
          <table:table-cell office:value-type="float" office:value="202300636">
            <text:p>20230063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MANCATA AMMISSIONE ALLA CLASSE SUCCESSIVA">
            <text:p>MANCATA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42">
            <text:p>202300342</text:p>
          </table:table-cell>
          <table:table-cell office:value-type="float" office:value="202300641">
            <text:p>202300641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26">
            <text:p>2023-09-26</text:p>
          </table:table-cell>
          <table:table-cell office:value-type="string" office:string-value="SOSPENSIONE DEL SERVIZIO A TEMPO INDETERMINATO CON FRUIZIONE DI METÀ DELLA RETRIBUZIONE">
            <text:p>SOSPENSIONE DEL SERVIZIO A TEMPO INDETERMINATO CON FRUIZIONE DI METÀ DELLA RETRIB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43">
            <text:p>202300343</text:p>
          </table:table-cell>
          <table:table-cell office:value-type="float" office:value="202300618">
            <text:p>20230061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NON AMMISSIONE ALLA CLASSE SUPERIORE">
            <text:p>NON AMMISSIONE ALL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54">
            <text:p>202300354</text:p>
          </table:table-cell>
          <table:table-cell office:value-type="float" office:value="202300660">
            <text:p>202300660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5">
            <text:p>2023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05">
            <text:p>2023-10-05</text:p>
          </table:table-cell>
          <table:table-cell office:value-type="string" office:string-value="ESCLUSIONE DA CONTRIBUTI PER INVESTIMENTI INNOVAZIONE IMPRESE">
            <text:p>ESCLUSIONE DA CONTRIBUTI PER INVESTIMENTI INNOVAZIONE IMPRES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55">
            <text:p>202300355</text:p>
          </table:table-cell>
          <table:table-cell office:value-type="float" office:value="202300667">
            <text:p>20230066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5">
            <text:p>2023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NON AMISSIONE ALLA CLASSE SUCCESSIVA">
            <text:p>NON A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56">
            <text:p>202300356</text:p>
          </table:table-cell>
          <table:table-cell office:value-type="float" office:value="202300659">
            <text:p>20230065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7">
            <text:p>2023-10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05">
            <text:p>2023-10-05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2">
            <text:p>202300362</text:p>
          </table:table-cell>
          <table:table-cell office:value-type="float" office:value="202300669">
            <text:p>20230066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SOSPENSIONE DISCIPLINARE DALL'IMPIEGO">
            <text:p>SOSPENSIONE DISCIPLINARE DALL'IMP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3">
            <text:p>202300363</text:p>
          </table:table-cell>
          <table:table-cell office:value-type="float" office:value="202300670">
            <text:p>20230067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FORNITURA DI MONITOR E DEFIBRILLATORI MULTIPARAMETRICI PER L'AZIENDA USL DELLA ROMAGNA - LOTTO 1 -">
            <text:p>FORNITURA DI MONITOR E DEFIBRILLATORI MULTIPARAMETRICI PER L'AZIENDA USL DELLA ROMAGNA - LOTTO 1 -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4">
            <text:p>202300364</text:p>
          </table:table-cell>
          <table:table-cell office:value-type="float" office:value="202300677">
            <text:p>20230067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2">
            <text:p>2023-10-12</text:p>
          </table:table-cell>
          <table:table-cell office:value-type="string" office:string-value="DETENZIONE ARMI">
            <text:p>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5">
            <text:p>202300365</text:p>
          </table:table-cell>
          <table:table-cell office:value-type="float" office:value="202300706">
            <text:p>20230070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4">
            <text:p>2023-10-24</text:p>
          </table:table-cell>
          <table:table-cell office:value-type="string" office:string-value="MANCATO ACCOGLIMENTO DELLA DOMANDA DI TRASFERIMENTO">
            <text:p>MANCATO ACCOGLIMENTO DELLA DOMAND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6">
            <text:p>202300366</text:p>
          </table:table-cell>
          <table:table-cell office:value-type="float" office:value="202300557">
            <text:p>20230055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03">
            <text:p>2023-08-03</text:p>
          </table:table-cell>
          <table:table-cell office:value-type="string" office:string-value="ESCLUSIONE DALLA PARTECIPAZIONE ALLA PROCEDURA CONCORSUALE">
            <text:p>ESCLUSIONE DALLA PARTECIPAZIONE ALLA PROCEDURA CONCORSU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7">
            <text:p>202300367</text:p>
          </table:table-cell>
          <table:table-cell office:value-type="float" office:value="202300665">
            <text:p>202300665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RIGETTO RICHIESTA DI TRASFERIMENTO PER MOTIVI FAMIGLIARI">
            <text:p>RIGETTO RICHIESTA DI TRASFERIMENTO PER MOTIVI FAMIGLI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8">
            <text:p>202300368</text:p>
          </table:table-cell>
          <table:table-cell office:value-type="float" office:value="202300685">
            <text:p>202300685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9">
            <text:p>202300369</text:p>
          </table:table-cell>
          <table:table-cell office:value-type="float" office:value="202300696">
            <text:p>20230069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9">
            <text:p>2023-10-19</text:p>
          </table:table-cell>
          <table:table-cell office:value-type="string" office:string-value="REVOCA DELLA LICENZA DI PORTO DI FUCILE USO CACCIA">
            <text:p>REVOCA DELLA LICENZA DI PORTO DI FUCILE USO CAC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0">
            <text:p>202300370</text:p>
          </table:table-cell>
          <table:table-cell office:value-type="float" office:value="202300697">
            <text:p>20230069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0">
            <text:p>2023-10-2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1">
            <text:p>202300371</text:p>
          </table:table-cell>
          <table:table-cell office:value-type="float" office:value="202300707">
            <text:p>20230070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4">
            <text:p>2023-10-24</text:p>
          </table:table-cell>
          <table:table-cell office:value-type="string" office:string-value="RIGETTO DELL'ISTANZA DI ASSEGNAZIONE TEMPORANEA EX ART. 42 BIS D.LGS. N. 151/2001">
            <text:p>RIGETTO DELL'ISTANZA DI ASSEGNAZIONE TEMPORANEA EX ART. 42 BIS D.LGS. N. 151/200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2">
            <text:p>202300372</text:p>
          </table:table-cell>
          <table:table-cell office:value-type="float" office:value="202300681">
            <text:p>20230068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16">
            <text:p>2023-10-16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6">
            <text:p>202300376</text:p>
          </table:table-cell>
          <table:table-cell office:value-type="float" office:value="202300760">
            <text:p>20230076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10">
            <text:p>2023-11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7">
            <text:p>202300377</text:p>
          </table:table-cell>
          <table:table-cell office:value-type="float" office:value="202300704">
            <text:p>20230070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3">
            <text:p>2023-10-23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8">
            <text:p>202300378</text:p>
          </table:table-cell>
          <table:table-cell office:value-type="float" office:value="202300762">
            <text:p>20230076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0">
            <text:p>2023-11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9">
            <text:p>202300379</text:p>
          </table:table-cell>
          <table:table-cell office:value-type="float" office:value="202300489">
            <text:p>20230048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11">
            <text:p>2023-07-11</text:p>
          </table:table-cell>
          <table:table-cell office:value-type="string" office:string-value="PROCEDURA SELETTIVA DI PROFESSORE UNIVERSITARIO DI RUOLO DI PRIMA FASCIA">
            <text:p>PROCEDURA SELETTIVA DI PROFESSORE UNIVERSITARIO DI RUOLO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80">
            <text:p>202300380</text:p>
          </table:table-cell>
          <table:table-cell office:value-type="float" office:value="202300698">
            <text:p>20230069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0">
            <text:p>2023-10-20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81">
            <text:p>202300381</text:p>
          </table:table-cell>
          <table:table-cell office:value-type="float" office:value="202300708">
            <text:p>20230070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4">
            <text:p>2023-10-24</text:p>
          </table:table-cell>
          <table:table-cell office:value-type="string" office:string-value="PROVVEDIMENTO DI TRASFERIMENTO D'AUTORITÀ">
            <text:p>PROVVEDIMENTO DI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82">
            <text:p>202300382</text:p>
          </table:table-cell>
          <table:table-cell office:value-type="float" office:value="202300736">
            <text:p>20230073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3">
            <text:p>2023-11-03</text:p>
          </table:table-cell>
          <table:table-cell office:value-type="string" office:string-value="LIMITAZIONE ORARIO DI APERTURA ESERCIZIO DI VICINATO">
            <text:p>LIMITAZIONE ORARIO DI APERTURA ESERCIZIO DI VIC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0">
            <text:p>202300400</text:p>
          </table:table-cell>
          <table:table-cell office:value-type="float" office:value="202300752">
            <text:p>20230075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9">
            <text:p>2023-11-09</text:p>
          </table:table-cell>
          <table:table-cell office:value-type="string" office:string-value="ASSEGNAZIONE ORE SETTIMANALI CON ASSISTENTE COMUNICAZIONE ESPERTO LIS">
            <text:p>ASSEGNAZIONE ORE SETTIMANALI CON ASSISTENTE COMUNICAZIONE ESPERTO L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1">
            <text:p>202300401</text:p>
          </table:table-cell>
          <table:table-cell office:value-type="float" office:value="202300753">
            <text:p>20230075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9">
            <text:p>2023-11-09</text:p>
          </table:table-cell>
          <table:table-cell office:value-type="string" office:string-value="ASSEGNAZIONE ORE SETTIMANALI CON ASSISTENTE COMUNICAZIONE ESPERTO LIS">
            <text:p>ASSEGNAZIONE ORE SETTIMANALI CON ASSISTENTE COMUNICAZIONE ESPERTO L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2">
            <text:p>202300402</text:p>
          </table:table-cell>
          <table:table-cell office:value-type="float" office:value="202300755">
            <text:p>202300755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9">
            <text:p>2023-11-09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3">
            <text:p>202300403</text:p>
          </table:table-cell>
          <table:table-cell office:value-type="float" office:value="202300766">
            <text:p>202300766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3">
            <text:p>2023-11-13</text:p>
          </table:table-cell>
          <table:table-cell office:value-type="string" office:string-value="SELEZIONE PUBBLICA  - UNIONE DEI COMUNI DELLA BASSA ROMAGNA">
            <text:p>SELEZIONE PUBBLICA  - UNIONE DEI COMUNI DELLA BASSA ROMAG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4">
            <text:p>202300404</text:p>
          </table:table-cell>
          <table:table-cell office:value-type="float" office:value="202300774">
            <text:p>20230077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6">
            <text:p>2023-11-16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5">
            <text:p>202300405</text:p>
          </table:table-cell>
          <table:table-cell office:value-type="float" office:value="202300742">
            <text:p>20230074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6">
            <text:p>202300406</text:p>
          </table:table-cell>
          <table:table-cell office:value-type="float" office:value="202300765">
            <text:p>202300765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3">
            <text:p>2023-11-13</text:p>
          </table:table-cell>
          <table:table-cell office:value-type="string" office:string-value="COMMERCIO LIMITAZIONE ORARI APERTURA">
            <text:p>COMMERCIO LIMITAZIONE ORARI APERTU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7">
            <text:p>202300407</text:p>
          </table:table-cell>
          <table:table-cell office:value-type="float" office:value="202300806">
            <text:p>202300806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DIVIETO DI DETENZIONE ARMI">
            <text:p>DIVIETO DI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8">
            <text:p>202300408</text:p>
          </table:table-cell>
          <table:table-cell office:value-type="float" office:value="202300770">
            <text:p>20230077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15">
            <text:p>2023-11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9">
            <text:p>202300409</text:p>
          </table:table-cell>
          <table:table-cell office:value-type="float" office:value="202300772">
            <text:p>20230077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6">
            <text:p>2023-11-16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10">
            <text:p>202300410</text:p>
          </table:table-cell>
          <table:table-cell office:value-type="float" office:value="202300777">
            <text:p>202300777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16">
            <text:p>2023-1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11">
            <text:p>202300411</text:p>
          </table:table-cell>
          <table:table-cell office:value-type="float" office:value="202300782">
            <text:p>20230078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7">
            <text:p>2023-11-17</text:p>
          </table:table-cell>
          <table:table-cell office:value-type="string" office:string-value="SOSPENSIONE DELLA PATENTE DI GUIDA">
            <text:p>SOSPENSIONE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12">
            <text:p>202300412</text:p>
          </table:table-cell>
          <table:table-cell office:value-type="float" office:value="202300786">
            <text:p>202300786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9">
            <text:p>2023-11-19</text:p>
          </table:table-cell>
          <table:table-cell office:value-type="string" office:string-value="ESPULSIONE DA CORSO DI FORMAZIONE PER NOMINA A VICE ISPETTORE">
            <text:p>ESPULSIONE DA CORSO DI FORMAZIONE PER NOMINA A VICE ISPETT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13">
            <text:p>202300413</text:p>
          </table:table-cell>
          <table:table-cell office:value-type="float" office:value="202300792">
            <text:p>20230079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7">
            <text:p>2023-1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21">
            <text:p>2023-11-21</text:p>
          </table:table-cell>
          <table:table-cell office:value-type="string" office:string-value="SOSPENSIONE DEL GIUDIZIO DI AMMISSIONE ALLA CLASSE SUCCESSIVA">
            <text:p>SOSPENSIONE DEL GIUDIZIO DI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19">
            <text:p>202300019</text:p>
          </table:table-cell>
          <table:table-cell office:value-type="float" office:value="202100428">
            <text:p>20210042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8">
            <text:p>2023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06-06">
            <text:p>2021-06-06</text:p>
          </table:table-cell>
          <table:table-cell office:value-type="string" office:string-value="SVILUPPO URBANISTICO DELL'AMBITO COME DA PSC VIGENTE">
            <text:p>SVILUPPO URBANISTICO DELL'AMBITO COME DA PSC VIGENT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0">
            <text:p>202300020</text:p>
          </table:table-cell>
          <table:table-cell office:value-type="float" office:value="202200239">
            <text:p>20220023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8">
            <text:p>2023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4-07">
            <text:p>2022-04-07</text:p>
          </table:table-cell>
          <table:table-cell office:value-type="string" office:string-value="APPROVAZIONE PIANO URBANISTICO GENERALE">
            <text:p>APPROVAZIONE PIANO URBANISTICO GENERAL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1">
            <text:p>202300021</text:p>
          </table:table-cell>
          <table:table-cell office:value-type="float" office:value="202200917">
            <text:p>20220091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8">
            <text:p>2023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0">
            <text:p>2022-12-20</text:p>
          </table:table-cell>
          <table:table-cell office:value-type="string" office:string-value="PROVVEDIMENTO DI ESCLUSIONE DAL PROCEDIMENTO DI GARA DI HERAMBIENTE SRM">
            <text:p>PROVVEDIMENTO DI ESCLUSIONE DAL PROCEDIMENTO DI GARA DI HERAMBIENTE SRM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2">
            <text:p>202300022</text:p>
          </table:table-cell>
          <table:table-cell office:value-type="float" office:value="202200736">
            <text:p>20220073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9">
            <text:p>2023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0-25">
            <text:p>2022-10-25</text:p>
          </table:table-cell>
          <table:table-cell office:value-type="string" office:string-value="REGOLAMENTO DELL'OCCUPAZIONE DI SUOLO PUBBLICO PER SPAZI ALL'APERTO">
            <text:p>REGOLAMENTO DELL'OCCUPAZIONE DI SUOLO PUBBLICO PER SPAZI ALL'APER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3">
            <text:p>202300023</text:p>
          </table:table-cell>
          <table:table-cell office:value-type="float" office:value="202200942">
            <text:p>20220094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9">
            <text:p>2023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30">
            <text:p>2022-12-30</text:p>
          </table:table-cell>
          <table:table-cell office:value-type="string" office:string-value="ANNULLAMENTO ORDINANZA DI DEMOLIZIONE">
            <text:p>ANNULLAMENTO 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4">
            <text:p>202300024</text:p>
          </table:table-cell>
          <table:table-cell office:value-type="float" office:value="202200910">
            <text:p>20220091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9">
            <text:p>2023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16">
            <text:p>2022-12-16</text:p>
          </table:table-cell>
          <table:table-cell office:value-type="string" office:string-value="PROVVEDIMENTO DI REVOCA ABILITAZIONE AL SERVIZIO TELEMATICO ENTRATEL">
            <text:p>PROVVEDIMENTO DI REVOCA ABILITAZIONE AL SERVIZIO TELEMATICO ENTRATEL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5">
            <text:p>202300025</text:p>
          </table:table-cell>
          <table:table-cell office:value-type="float" office:value="202200732">
            <text:p>20220073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9">
            <text:p>2023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0-24">
            <text:p>2022-10-24</text:p>
          </table:table-cell>
          <table:table-cell office:value-type="string" office:string-value="REGOLAMENTO DELL'OCCUPAZIONE DI SUOLO PUBBLICO PER SPAZI ALL'APERTO ANNESSI AI LOCALI DI PUBBLICO ESERCIZIO E DI SOMMINISTRAZIONE: RIDEFINIZIONE  DEL PROGETTO D'AREA S. STEFANO">
            <text:p>REGOLAMENTO DELL'OCCUPAZIONE DI SUOLO PUBBLICO PER SPAZI ALL'APERTO ANNESSI AI LOCALI DI PUBBLICO ESERCIZIO E DI SOMMINISTRAZIONE: RIDEFINIZIONE  DEL PROGETTO D'AREA S. STEFA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1">
            <text:p>202300041</text:p>
          </table:table-cell>
          <table:table-cell office:value-type="float" office:value="201800371">
            <text:p>20180037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8-05-22">
            <text:p>2018-05-22</text:p>
          </table:table-cell>
          <table:table-cell office:value-type="string" office:string-value="ESCLUSIONE PUBBLICO DEMANIO MARITTIMO E TRASFERIMENTO AL PATRIMONIO DISPONIBILE">
            <text:p>ESCLUSIONE PUBBLICO DEMANIO MARITTIMO E TRASFERIMENTO AL PATRIMONIO DISPONIB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3">
            <text:p>202300043</text:p>
          </table:table-cell>
          <table:table-cell office:value-type="float" office:value="202300022">
            <text:p>20230002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6">
            <text:p>2023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11">
            <text:p>2023-01-11</text:p>
          </table:table-cell>
          <table:table-cell office:value-type="string" office:string-value="INIBIZIONE ALLA FACOLTÀ DI RILASCIARE IL VISTO DI CONFORMITÀ E DI REVOCA DELL'ABILITAZIONE AL SERVIZIO TELEMATICO ENTRATEL NOTIFICATO DALL'AGENZIA DELLE ENTRATE">
            <text:p>INIBIZIONE ALLA FACOLTÀ DI RILASCIARE IL VISTO DI CONFORMITÀ E DI REVOCA DELL'ABILITAZIONE AL SERVIZIO TELEMATICO ENTRATEL NOTIFICATO DALL'AGENZIA DELLE ENTRA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6">
            <text:p>202300056</text:p>
          </table:table-cell>
          <table:table-cell office:value-type="float" office:value="202300064">
            <text:p>20230006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6">
            <text:p>2023-02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ACCESSO ISPETTIVO- PRESENZA DI PERSONALE NON REGOLARMENTE ASSUNTO">
            <text:p>ACCESSO ISPETTIVO- PRESENZA DI PERSONALE NON REGOLARMENTE ASSU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7">
            <text:p>202300057</text:p>
          </table:table-cell>
          <table:table-cell office:value-type="float" office:value="202200636">
            <text:p>20220063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6">
            <text:p>2023-02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9-09">
            <text:p>2022-09-09</text:p>
          </table:table-cell>
          <table:table-cell office:value-type="string" office:string-value="PROCEDURA DI GARA PER AFFIDAMENTO SERVIZIO DI GESTIONE IMPIANTO SPORTIVO PER IL GIOCO DEL TENNIS">
            <text:p>PROCEDURA DI GARA PER AFFIDAMENTO SERVIZIO DI GESTIONE IMPIANTO SPORTIVO PER IL GIOCO DEL TENNIS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8">
            <text:p>202300058</text:p>
          </table:table-cell>
          <table:table-cell office:value-type="float" office:value="202300072">
            <text:p>20230007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6">
            <text:p>2023-02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03">
            <text:p>2023-02-03</text:p>
          </table:table-cell>
          <table:table-cell office:value-type="string" office:string-value="GARA PER LA GESTIONE DELL'IMPIANTO SPORTIVO PER IL GIOCO DEL TENNIS">
            <text:p>GARA PER LA GESTIONE DELL'IMPIANTO SPORTIVO PER IL GIOCO DEL TENNIS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6">
            <text:p>202300076</text:p>
          </table:table-cell>
          <table:table-cell office:value-type="float" office:value="202300060">
            <text:p>20230006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CONVENZIONE N. 22 DEL 30.7.2012  RELATIVA AL TRASFERIMENTO ALL'UNIONE TERRE D'ACQUA DELLE FUNZIONI DEL CORPO DI POLIZIA MUNICIPALE E DELLE ATTIVITÀ DI PROTEZIONE CIVILE - RESTITUZIONE DELLE SOMME INDEBITAMENTE PERCEPITE A SEGUITO DELLA MANCATA APPLICAZIONE DELLA SUDDETTA CONVENZIONE">
            <text:p>CONVENZIONE N. 22 DEL 30.7.2012  RELATIVA AL TRASFERIMENTO ALL'UNIONE TERRE D'ACQUA DELLE FUNZIONI DEL CORPO DI POLIZIA MUNICIPALE E DELLE ATTIVITÀ DI PROTEZIONE CIVILE - RESTITUZIONE DELLE SOMME INDEBITAMENTE PERCEPITE A SEGUITO DELLA MANCATA APPLICAZIONE DELLA SUDDETTA CONVEN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7">
            <text:p>202300077</text:p>
          </table:table-cell>
          <table:table-cell office:value-type="float" office:value="202300103">
            <text:p>20230010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AGGIUDICAZIONE CONCESSIONE TERRENO DEMANIALE">
            <text:p>AGGIUDICAZIONE CONCESSIONE TERRENO DEMANIAL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8">
            <text:p>202300078</text:p>
          </table:table-cell>
          <table:table-cell office:value-type="float" office:value="202300068">
            <text:p>20230006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01">
            <text:p>2023-02-01</text:p>
          </table:table-cell>
          <table:table-cell office:value-type="string" office:string-value="AVVISO PUBBLICO PER L'AMMISSIONE AL CORSO TRIENNALE DI FORMAZIONE SPECIFICA IN MEDICINA GENERALE 2022/2025 DELLA REGIONE EMILIA-ROMAGNA">
            <text:p>AVVISO PUBBLICO PER L'AMMISSIONE AL CORSO TRIENNALE DI FORMAZIONE SPECIFICA IN MEDICINA GENERALE 2022/2025 DELLA REGIONE EMILIA-ROMAG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9">
            <text:p>202300089</text:p>
          </table:table-cell>
          <table:table-cell office:value-type="float" office:value="202200373">
            <text:p>20220037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5-16">
            <text:p>2022-05-16</text:p>
          </table:table-cell>
          <table:table-cell office:value-type="string" office:string-value="RIADOZIONE DELLA VARIANTE SPECIFICA AL PIANO STRUTTURALE COMUNALE (PSC) PER LA RIDUZIONE DELLE AREE DI NUOVA URBANIZZAZIONE">
            <text:p>RIADOZIONE DELLA VARIANTE SPECIFICA AL PIANO STRUTTURALE COMUNALE (PSC) PER LA RIDUZIONE DELLE AREE DI NUOVA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0">
            <text:p>202300090</text:p>
          </table:table-cell>
          <table:table-cell office:value-type="float" office:value="202300133">
            <text:p>20230013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24">
            <text:p>2023-02-24</text:p>
          </table:table-cell>
          <table:table-cell office:value-type="string" office:string-value="PROCEDURA DI GARA FINALIZZATA ALL'AFFIDAMENTO IN CONCESSIONE DEL SERVIZIO DI VENDITA DI GENERI ALIMENTARI E NON ALIMENTARI EXTRA-VITTO (C.D. SOPRAVVITTO)">
            <text:p>PROCEDURA DI GARA FINALIZZATA ALL'AFFIDAMENTO IN CONCESSIONE DEL SERVIZIO DI VENDITA DI GENERI ALIMENTARI E NON ALIMENTARI EXTRA-VITTO (C.D. SOPRAVVITTO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1">
            <text:p>202300091</text:p>
          </table:table-cell>
          <table:table-cell office:value-type="float" office:value="202300134">
            <text:p>20230013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24">
            <text:p>2023-02-24</text:p>
          </table:table-cell>
          <table:table-cell office:value-type="string" office:string-value="PROCEDURA DI GARA FINALIZZATA ALL'AFFIDAMENTO IN CONCESSIONE DEL SERVIZIO DI VENDITA DI GENERI ALIMENTARI E NON ALIMENTARI EXTRA-VITTO (C.D. SOPRAVVITTO)">
            <text:p>PROCEDURA DI GARA FINALIZZATA ALL'AFFIDAMENTO IN CONCESSIONE DEL SERVIZIO DI VENDITA DI GENERI ALIMENTARI E NON ALIMENTARI EXTRA-VITTO (C.D. SOPRAVVITTO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2">
            <text:p>202300092</text:p>
          </table:table-cell>
          <table:table-cell office:value-type="float" office:value="202300132">
            <text:p>20230013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24">
            <text:p>2023-02-24</text:p>
          </table:table-cell>
          <table:table-cell office:value-type="string" office:string-value="SANZIONE PECUNIARIA PER IMPOSSIBILITÀ DI RIMOZIONE ABUSO EDILIZIO MINORE (CAMBIO DESTINAZIONE D'USO)">
            <text:p>SANZIONE PECUNIARIA PER IMPOSSIBILITÀ DI RIMOZIONE ABUSO EDILIZIO MINORE (CAMBIO DESTINAZIONE D'USO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3">
            <text:p>202300093</text:p>
          </table:table-cell>
          <table:table-cell office:value-type="float" office:value="202300112">
            <text:p>20230011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17">
            <text:p>2023-02-17</text:p>
          </table:table-cell>
          <table:table-cell office:value-type="string" office:string-value="REVOCA AUTORIZZAZIONE E CHIUSURA DELLA COMUNITÀ ALLOGGIO PER ANZIANI">
            <text:p>REVOCA AUTORIZZAZIONE E CHIUSURA DELLA COMUNITÀ ALLOGGIO PER ANZIA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4">
            <text:p>202300094</text:p>
          </table:table-cell>
          <table:table-cell office:value-type="float" office:value="202300077">
            <text:p>20230007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06">
            <text:p>2023-02-06</text:p>
          </table:table-cell>
          <table:table-cell office:value-type="string" office:string-value="ANNULLAMENTO DELL'ORDINANZE COMUNALI (N. 56 E N. 61 DEL 10.06.2021) CON INGIUNZIONE DI DEMOLIZIONE OPERE ABUSIVE">
            <text:p>ANNULLAMENTO DELL'ORDINANZE COMUNALI (N. 56 E N. 61 DEL 10.06.2021) CON INGIUNZIONE DI DEMOLIZIONE OPERE ABUSIV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5">
            <text:p>202300095</text:p>
          </table:table-cell>
          <table:table-cell office:value-type="float" office:value="202300147">
            <text:p>20230014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SERVIZIO DI DI DIAGNOSI PRE IMPIANTO PER PROCREAZIONE MEDICALMENTE ASSISTITA">
            <text:p>SERVIZIO DI DI DIAGNOSI PRE IMPIANTO PER PROCREAZIONE MEDICALMENTE ASSISTIT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11">
            <text:p>202300111</text:p>
          </table:table-cell>
          <table:table-cell office:value-type="float" office:value="202300200">
            <text:p>20230020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30">
            <text:p>2023-03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17">
            <text:p>2023-03-17</text:p>
          </table:table-cell>
          <table:table-cell office:value-type="string" office:string-value="DICHIARAZIONE DI INEFFICACIA DELLA SCIA">
            <text:p>DICHIARAZIONE DI INEFFICACIA DELLA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2">
            <text:p>202300122</text:p>
          </table:table-cell>
          <table:table-cell office:value-type="float" office:value="202300206">
            <text:p>202300206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ISTANZA DI PROROGA CONVENZIONE  GESTIONE IMPIANTO SPORTIVO">
            <text:p>ISTANZA DI PROROGA CONVENZIONE  GESTIONE IMPIANTO SPOR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3">
            <text:p>202300123</text:p>
          </table:table-cell>
          <table:table-cell office:value-type="float" office:value="202300228">
            <text:p>20230022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ESECUZIONE IN REGIME DI SUBAPPALTO DI LAVORI E SERVIZIO DI “RICOGNIZIONE E BONIFICA PRECAUZIONALE DA ORDIGNI RESIDUATI BELLICI” – PORTO DI RAVENNA">
            <text:p>ESECUZIONE IN REGIME DI SUBAPPALTO DI LAVORI E SERVIZIO DI “RICOGNIZIONE E BONIFICA PRECAUZIONALE DA ORDIGNI RESIDUATI BELLICI” – PORTO DI RAVEN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4">
            <text:p>202300124</text:p>
          </table:table-cell>
          <table:table-cell office:value-type="float" office:value="202300227">
            <text:p>20230022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9">
            <text:p>2023-03-29</text:p>
          </table:table-cell>
          <table:table-cell office:value-type="string" office:string-value="CONVENZIONE PER LA CONCESSIONE DELLA GESTIONE DEGLI IMPIANTI SPORTIVI COMUNALI">
            <text:p>CONVENZIONE PER LA CONCESSIONE DELLA GESTIONE DEGLI IMPIANTI SPORTIVI COMUNAL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6">
            <text:p>202300126</text:p>
          </table:table-cell>
          <table:table-cell office:value-type="float" office:value="202300219">
            <text:p>20230021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7">
            <text:p>2023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8">
            <text:p>2023-03-28</text:p>
          </table:table-cell>
          <table:table-cell office:value-type="string" office:string-value="ESCLUSIONE ED AGGIUDICAZIONE GARA D'APPALTO">
            <text:p>ESCLUSIONE ED AGGIUDICAZIONE GARA D'APPAL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1">
            <text:p>202300141</text:p>
          </table:table-cell>
          <table:table-cell office:value-type="float" office:value="202300254">
            <text:p>202300254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12">
            <text:p>2023-04-12</text:p>
          </table:table-cell>
          <table:table-cell office:value-type="string" office:string-value="PROVVEDIMENTO DI INIBIZIONE DELLA FACOLTÀ DI RILASCIO DEL VISTO DI CONFORMITÀ E DI REVOCA DELL'ABILITAZIONE AL SERVIZIO TELEMATICO ENTRATEL">
            <text:p>PROVVEDIMENTO DI INIBIZIONE DELLA FACOLTÀ DI RILASCIO DEL VISTO DI CONFORMITÀ E DI REVOCA DELL'ABILITAZIONE AL SERVIZIO TELEMATICO ENTRATEL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55">
            <text:p>202300155</text:p>
          </table:table-cell>
          <table:table-cell office:value-type="float" office:value="202300166">
            <text:p>20230016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SERVIZI MEDICI OSPEDALIERI PER LE ESIGENZE DELLA RETE (LOTTO 1)">
            <text:p>SERVIZI MEDICI OSPEDALIERI PER LE ESIGENZE DELLA RETE (LOTTO 1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56">
            <text:p>202300156</text:p>
          </table:table-cell>
          <table:table-cell office:value-type="float" office:value="202300297">
            <text:p>20230029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04">
            <text:p>2023-05-04</text:p>
          </table:table-cell>
          <table:table-cell office:value-type="string" office:string-value="ORDINANZA DI RIMESSIONE IN PRISTINO PER OPERE ABUSIVE, RICHIESTA DI RISARCIMENTO DEI DANNI">
            <text:p>ORDINANZA DI RIMESSIONE IN PRISTINO PER OPERE ABUSIVE, RICHIESTA DI RISARCIMENTO DEI D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57">
            <text:p>202300157</text:p>
          </table:table-cell>
          <table:table-cell office:value-type="float" office:value="202200832">
            <text:p>20220083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1-16">
            <text:p>2022-11-16</text:p>
          </table:table-cell>
          <table:table-cell office:value-type="string" office:string-value="CONCESSIONE DEI SERVIZI DI MOBILITÀ IN SHARING CON DISPOSITIVI PER LA MICROMOBILITÀ ELETTRICA (MONOPATTINI) NEL TERRITORIO DEL COMUNE DI CERVIA PER IL TRIENNIO 2022-2024">
            <text:p>CONCESSIONE DEI SERVIZI DI MOBILITÀ IN SHARING CON DISPOSITIVI PER LA MICROMOBILITÀ ELETTRICA (MONOPATTINI) NEL TERRITORIO DEL COMUNE DI CERVIA PER IL TRIENNIO 2022-2024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74">
            <text:p>202300174</text:p>
          </table:table-cell>
          <table:table-cell office:value-type="float" office:value="202300321">
            <text:p>20230032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7">
            <text:p>2023-05-17</text:p>
          </table:table-cell>
          <table:table-cell office:value-type="string" office:string-value="MANCATO RICONOSCIMENTO DEI PUNTEGGI ORGANIZZATIVO E DI  ATTIVITÀ DELLA SEDE ZONALE DEL PATRONATO SE. N.A.S. DI BOLOGNA.">
            <text:p>MANCATO RICONOSCIMENTO DEI PUNTEGGI ORGANIZZATIVO E DI  ATTIVITÀ DELLA SEDE ZONALE DEL PATRONATO SE. N.A.S. DI BOLOGN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75">
            <text:p>202300175</text:p>
          </table:table-cell>
          <table:table-cell office:value-type="float" office:value="202300318">
            <text:p>20230031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6">
            <text:p>2023-05-16</text:p>
          </table:table-cell>
          <table:table-cell office:value-type="string" office:string-value="DINIEGO LICENZA DI AGIBILITÀ E AUTORIZZAZIONE TEMPORANEA PER L'ATTIVITÀ DI SALA CONCERTI E SALA DA BALLO DENOMINATA “USB&quot;">
            <text:p>DINIEGO LICENZA DI AGIBILITÀ E AUTORIZZAZIONE TEMPORANEA PER L'ATTIVITÀ DI SALA CONCERTI E SALA DA BALLO DENOMINATA “USB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86">
            <text:p>202300186</text:p>
          </table:table-cell>
          <table:table-cell office:value-type="float" office:value="202300336">
            <text:p>20230033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2">
            <text:p>2023-05-22</text:p>
          </table:table-cell>
          <table:table-cell office:value-type="string" office:string-value="AVVISO DI “PUBBLICAZIONE DEGLI INCARICHI VACANTI DI MEDICI DEL RUOLO UNICO DI ASSISTENZA PRIMARIA A CICLO DI SCELTA PRESSO LE AZIENDE USL DELLA REGIONE EMILIA-ROMAGNA ANNO 2023">
            <text:p>AVVISO DI “PUBBLICAZIONE DEGLI INCARICHI VACANTI DI MEDICI DEL RUOLO UNICO DI ASSISTENZA PRIMARIA A CICLO DI SCELTA PRESSO LE AZIENDE USL DELLA REGIONE EMILIA-ROMAGNA ANNO 2023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87">
            <text:p>202300187</text:p>
          </table:table-cell>
          <table:table-cell office:value-type="float" office:value="202200800">
            <text:p>20220080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08">
            <text:p>2022-11-08</text:p>
          </table:table-cell>
          <table:table-cell office:value-type="string" office:string-value="REALIZZAZIONE NUOVO IMPIANTO DI TELECOMUNICAZIONI TELEFONIA CELLULARE">
            <text:p>REALIZZAZIONE NUOVO IMPIANTO DI TELECOMUNICAZIONI TELEFONIA CELLUL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05">
            <text:p>202300205</text:p>
          </table:table-cell>
          <table:table-cell office:value-type="float" office:value="202300397">
            <text:p>20230039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8">
            <text:p>2023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9">
            <text:p>2023-06-09</text:p>
          </table:table-cell>
          <table:table-cell office:value-type="string" office:string-value="SOSPENSIONE DELL'ATTIVITÀ IMPRENDITORIALE">
            <text:p>SOSPENSIONE DELL'ATTIVITÀ IMPRENDITOR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5">
            <text:p>202300235</text:p>
          </table:table-cell>
          <table:table-cell office:value-type="float" office:value="202300422">
            <text:p>20230042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DICHIARAZIONE D'INEFFICACIA DELLA SCCEA">
            <text:p>DICHIARAZIONE D'INEFFICACIA DELLA SCCE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6">
            <text:p>202300236</text:p>
          </table:table-cell>
          <table:table-cell office:value-type="float" office:value="202200327">
            <text:p>20220032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4-29">
            <text:p>2022-04-29</text:p>
          </table:table-cell>
          <table:table-cell office:value-type="string" office:string-value="ORDINANZA DI DEMOLIZIONE E RIMESSA IN PRISTINO">
            <text:p>ORDINANZA DI DEMOLIZIONE E RIMESSA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7">
            <text:p>202300237</text:p>
          </table:table-cell>
          <table:table-cell office:value-type="float" office:value="202300419">
            <text:p>20230041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ORDINANZA DI DEMOLIZIONE E RIMESSA IN PRISTINO">
            <text:p>ORDINANZA DI DEMOLIZIONE E RIMESSA IN PRISTI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8">
            <text:p>202300238</text:p>
          </table:table-cell>
          <table:table-cell office:value-type="float" office:value="202000730">
            <text:p>20200073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0-11-11">
            <text:p>2020-11-11</text:p>
          </table:table-cell>
          <table:table-cell office:value-type="string" office:string-value="ORDINANZA INGIUNZIONE DI DEMOLIZIONE">
            <text:p>ORDINANZA INGIUNZIO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2">
            <text:p>202300262</text:p>
          </table:table-cell>
          <table:table-cell office:value-type="float" office:value="202300229">
            <text:p>20230022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ORDINE DI EVACUAZIONE AREA DEMANIALE DELLA RIVA SINISTRA DEL FIUME">
            <text:p>ORDINE DI EVACUAZIONE AREA DEMANIALE DELLA RIVA SINISTRA DEL FIUM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3">
            <text:p>202300263</text:p>
          </table:table-cell>
          <table:table-cell office:value-type="float" office:value="202300363">
            <text:p>20230036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5-29">
            <text:p>2023-05-29</text:p>
          </table:table-cell>
          <table:table-cell office:value-type="string" office:string-value="SERVIZIO DI FACCHINAGGIO E TRASLOCO (LOTTO 2)">
            <text:p>SERVIZIO DI FACCHINAGGIO E TRASLOCO (LOTTO 2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4">
            <text:p>202300264</text:p>
          </table:table-cell>
          <table:table-cell office:value-type="float" office:value="202300462">
            <text:p>20230046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RISOLUZIONE DELLA CONCESSIONE  E PROCEDIMENTO PER IL RECUPERO DELL'AREA">
            <text:p>RISOLUZIONE DELLA CONCESSIONE  E PROCEDIMENTO PER IL RECUPERO DELL'ARE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5">
            <text:p>202300265</text:p>
          </table:table-cell>
          <table:table-cell office:value-type="float" office:value="202300504">
            <text:p>20230050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SENTENZA  TAR PER L'EMILIA ROMAGNA - BOLOGNA, SEZ. II">
            <text:p>SENTENZA  TAR PER L'EMILIA ROMAGNA - BOLOGNA, SEZ. I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6">
            <text:p>202300266</text:p>
          </table:table-cell>
          <table:table-cell office:value-type="float" office:value="202300441">
            <text:p>202300441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DIFFIDA - TRASFERIMENTO OSPITI STRUTTURA COMUNITA' ALLOGGI PER ANZIANI">
            <text:p>DIFFIDA - TRASFERIMENTO OSPITI STRUTTURA COMUNITA' ALLOGGI PER ANZIA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82">
            <text:p>202300282</text:p>
          </table:table-cell>
          <table:table-cell office:value-type="float" office:value="202300545">
            <text:p>202300545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SOSPENSIONE DEL TITOLO ABILITATIVO ATTIVITÀ RICETTIVA">
            <text:p>SOSPENSIONE DEL TITOLO ABILITATIVO ATTIVITÀ RIC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83">
            <text:p>202300283</text:p>
          </table:table-cell>
          <table:table-cell office:value-type="float" office:value="202300560">
            <text:p>20230056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INTIMAZIONE DI PAGAMENTO (QUOTE LATTE)">
            <text:p>INTIMAZIONE DI PAGAMENTO (QUOTE LATTE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85">
            <text:p>202300285</text:p>
          </table:table-cell>
          <table:table-cell office:value-type="float" office:value="202300578">
            <text:p>20230057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22">
            <text:p>2023-08-22</text:p>
          </table:table-cell>
          <table:table-cell office:value-type="string" office:string-value="OCCUPAZIONE SUOLO PUBBLICO">
            <text:p>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87">
            <text:p>202300287</text:p>
          </table:table-cell>
          <table:table-cell office:value-type="float" office:value="202300565">
            <text:p>202300565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08">
            <text:p>2023-08-08</text:p>
          </table:table-cell>
          <table:table-cell office:value-type="string" office:string-value="ASTENSIONE DAL LAVORO POST PARTUM">
            <text:p>ASTENSIONE DAL LAVORO POST PARTUM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0">
            <text:p>202300290</text:p>
          </table:table-cell>
          <table:table-cell office:value-type="float" office:value="202300583">
            <text:p>20230058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23">
            <text:p>2023-08-23</text:p>
          </table:table-cell>
          <table:table-cell office:value-type="string" office:string-value="SERVIZI DI TEST CENTER PER PROVA CONCORSUALE">
            <text:p>SERVIZI DI TEST CENTER PER PROVA CONCORSU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2">
            <text:p>202300292</text:p>
          </table:table-cell>
          <table:table-cell office:value-type="float" office:value="202200620">
            <text:p>20220062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8-29">
            <text:p>2022-08-29</text:p>
          </table:table-cell>
          <table:table-cell office:value-type="string" office:string-value="INTERVENTO EDILIZIO DI RIGENERAZIONE URBANA E RIQUALIFICAZIONE DEL PATRIMONIO EDILIZIO ESISTENTE">
            <text:p>INTERVENTO EDILIZIO DI RIGENERAZIONE URBANA E RIQUALIFICAZIONE DEL PATRIMONIO EDILIZIO ESIST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4">
            <text:p>202300294</text:p>
          </table:table-cell>
          <table:table-cell office:value-type="float" office:value="202300523">
            <text:p>20230052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RIPRISTINO STATO DEI LUOGHI">
            <text:p>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7">
            <text:p>202300297</text:p>
          </table:table-cell>
          <table:table-cell office:value-type="float" office:value="202300531">
            <text:p>20230053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27">
            <text:p>2023-07-27</text:p>
          </table:table-cell>
          <table:table-cell office:value-type="string" office:string-value="SERVIZIO DI SORVEGLIANZA SANITARIA - ESCLUSIONE">
            <text:p>SERVIZIO DI SORVEGLIANZA SANITARI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8">
            <text:p>202300298</text:p>
          </table:table-cell>
          <table:table-cell office:value-type="float" office:value="202300543">
            <text:p>20230054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CALENDARIO VENATORIO REGIONALE">
            <text:p>CALENDARIO VENATORIO RE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00">
            <text:p>202300300</text:p>
          </table:table-cell>
          <table:table-cell office:value-type="float" office:value="202300501">
            <text:p>20230050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19">
            <text:p>2023-07-19</text:p>
          </table:table-cell>
          <table:table-cell office:value-type="string" office:string-value="CONTRIBUTO DI COSTRUZIONE">
            <text:p>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12">
            <text:p>202300312</text:p>
          </table:table-cell>
          <table:table-cell office:value-type="float" office:value="202300550">
            <text:p>20230055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8">
            <text:p>2023-09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SVUOTAMENTO CONTROLLATO DELL'INVASO E MESSA IN SICUREZZA DELL'AREA">
            <text:p>SVUOTAMENTO CONTROLLATO DELL'INVASO E MESSA IN SICUREZZA DELL'A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16">
            <text:p>202300316</text:p>
          </table:table-cell>
          <table:table-cell office:value-type="float" office:value="202300575">
            <text:p>202300575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16">
            <text:p>2023-08-16</text:p>
          </table:table-cell>
          <table:table-cell office:value-type="string" office:string-value="INTERDIZIONE DAL LAVORO PER IMPOSSIBILITÀ DI SPOSTAMENTO AD ALTRE MANSIONI">
            <text:p>INTERDIZIONE DAL LAVORO PER IMPOSSIBILITÀ DI SPOSTAMENTO AD ALTRE MANS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17">
            <text:p>202300317</text:p>
          </table:table-cell>
          <table:table-cell office:value-type="float" office:value="202300593">
            <text:p>20230059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29">
            <text:p>2023-08-29</text:p>
          </table:table-cell>
          <table:table-cell office:value-type="string" office:string-value="CONCESSIONE IN USO E GESTIONE CENTRO IPPICO">
            <text:p>CONCESSIONE IN USO E GESTIONE CENTRO IPPIC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18">
            <text:p>202300318</text:p>
          </table:table-cell>
          <table:table-cell office:value-type="float" office:value="202300598">
            <text:p>20230059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5">
            <text:p>2023-09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02">
            <text:p>2023-09-02</text:p>
          </table:table-cell>
          <table:table-cell office:value-type="string" office:string-value="INGIUNZIONE DI RIPRISTINO DEI PARCHEGGI PUBBLICI">
            <text:p>INGIUNZIONE DI RIPRISTINO DEI PARCHEGGI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0">
            <text:p>202300330</text:p>
          </table:table-cell>
          <table:table-cell office:value-type="float" office:value="202300615">
            <text:p>20230061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6">
            <text:p>2023-10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13">
            <text:p>2023-09-13</text:p>
          </table:table-cell>
          <table:table-cell office:value-type="string" office:string-value="ISTITUZIONE DEL COMITATO INCARICATO DELLA FORMAZIONE DELL'ELENCO DEI MEDIATORI FAMILIARI">
            <text:p>ISTITUZIONE DEL COMITATO INCARICATO DELLA FORMAZIONE DELL'ELENCO DEI MEDIATORI FAMILI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1">
            <text:p>202300331</text:p>
          </table:table-cell>
          <table:table-cell office:value-type="float" office:value="202300631">
            <text:p>202300631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9">
            <text:p>2023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21">
            <text:p>2023-09-21</text:p>
          </table:table-cell>
          <table:table-cell office:value-type="string" office:string-value="ORDINE DI DEMOLIZIONE E RIMESSIONE IN PRISTINO">
            <text:p>ORDINE DI DEMOLIZIONE E RIMESS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2">
            <text:p>202300332</text:p>
          </table:table-cell>
          <table:table-cell office:value-type="float" office:value="202300599">
            <text:p>20230059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9">
            <text:p>2023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04">
            <text:p>2023-09-04</text:p>
          </table:table-cell>
          <table:table-cell office:value-type="string" office:string-value="INVITO A CONFORMARE L'ATTIVITÀ DI PALESTRA INTRAPRESA A SEGUITO DI SCIA">
            <text:p>INVITO A CONFORMARE L'ATTIVITÀ DI PALESTRA INTRAPRESA A SEGUITO DI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45">
            <text:p>202300345</text:p>
          </table:table-cell>
          <table:table-cell office:value-type="float" office:value="202300628">
            <text:p>20230062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9">
            <text:p>2023-10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20">
            <text:p>2023-09-20</text:p>
          </table:table-cell>
          <table:table-cell office:value-type="string" office:string-value="DEMOLIZIONE MANUFATTI PER SCADENZA DEL CONTRATTO DI LOCAZIONE STAGIONALE DELL'AREA">
            <text:p>DEMOLIZIONE MANUFATTI PER SCADENZA DEL CONTRATTO DI LOCAZIONE STAGIONALE DELL'A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46">
            <text:p>202300346</text:p>
          </table:table-cell>
          <table:table-cell office:value-type="float" office:value="202200511">
            <text:p>202200511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0">
            <text:p>2023-10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7-11">
            <text:p>2022-07-11</text:p>
          </table:table-cell>
          <table:table-cell office:value-type="string" office:string-value="REVISIONE PIANTA ORGANICA SEDI FARMACEUTICHE">
            <text:p>REVISIONE PIANTA ORGANICA SEDI FARMACEUTICH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47">
            <text:p>202300347</text:p>
          </table:table-cell>
          <table:table-cell office:value-type="float" office:value="202300664">
            <text:p>20230066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0">
            <text:p>2023-10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SERVIZIO  GESTIONE E FUNZIONAMENTO  CENTRO DI ACCOGLIENZA">
            <text:p>SERVIZIO  GESTIONE E FUNZIONAMENTO  CENTRO DI ACCOGLI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48">
            <text:p>202300348</text:p>
          </table:table-cell>
          <table:table-cell office:value-type="float" office:value="202300564">
            <text:p>20230056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0">
            <text:p>2023-10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CONTROLLO ANALOGO SOCIETÀ PARTECIPATA">
            <text:p>CONTROLLO ANALOGO SOCIETÀ PARTECIP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51">
            <text:p>202300351</text:p>
          </table:table-cell>
          <table:table-cell office:value-type="float" office:value="202300648">
            <text:p>20230064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3">
            <text:p>2023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9-29">
            <text:p>2023-09-29</text:p>
          </table:table-cell>
          <table:table-cell office:value-type="string" office:string-value="SERVIZIO DI FORNITURA GENERI ALIMENTARI PER IL CONFEZIONAMENTO DEL VITTO PER I RISTRETTI DI ISTITUTI PENITENZIARI (LOTTO 3) - CIG 9257773BF3">
            <text:p>SERVIZIO DI FORNITURA GENERI ALIMENTARI PER IL CONFEZIONAMENTO DEL VITTO PER I RISTRETTI DI ISTITUTI PENITENZIARI (LOTTO 3) - CIG 9257773BF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59">
            <text:p>202300359</text:p>
          </table:table-cell>
          <table:table-cell office:value-type="float" office:value="202300684">
            <text:p>20230068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7">
            <text:p>2023-10-17</text:p>
          </table:table-cell>
          <table:table-cell office:value-type="string" office:string-value="AUTORIZZAZIONE INSTALLAZIONE ANTENNA PER TELECOMUNICAZIONI CELLULARI">
            <text:p>AUTORIZZAZIONE INSTALLAZIONE ANTENNA PER TELECOMUNICAZIONI CELLUL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60">
            <text:p>202300360</text:p>
          </table:table-cell>
          <table:table-cell office:value-type="float" office:value="202300611">
            <text:p>20230061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12">
            <text:p>2023-09-12</text:p>
          </table:table-cell>
          <table:table-cell office:value-type="string" office:string-value="DECADENZA DEL PERMESSO DI COSTRUIRE">
            <text:p>DECADENZA DEL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61">
            <text:p>202300361</text:p>
          </table:table-cell>
          <table:table-cell office:value-type="float" office:value="202300319">
            <text:p>20230031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7">
            <text:p>2023-05-17</text:p>
          </table:table-cell>
          <table:table-cell office:value-type="string" office:string-value="ISTANZA DI RIPOSIZIONAMENTO DI STAZIONE RADIO BASE PER TELEFONIA MOBILE ESISTENTE">
            <text:p>ISTANZA DI RIPOSIZIONAMENTO DI STAZIONE RADIO BASE PER TELEFONIA MOBILE ESIST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84">
            <text:p>202300384</text:p>
          </table:table-cell>
          <table:table-cell office:value-type="float" office:value="202300716">
            <text:p>20230071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4">
            <text:p>2023-1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26">
            <text:p>2023-10-26</text:p>
          </table:table-cell>
          <table:table-cell office:value-type="string" office:string-value="CONTRIBUTO DI COSTRUZIONE E MONETIZZAZIONE  PER LA PRESENTAZIONE DELLA SCIA">
            <text:p>CONTRIBUTO DI COSTRUZIONE E MONETIZZAZIONE  PER LA PRESENTAZIONE DELLA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85">
            <text:p>202300385</text:p>
          </table:table-cell>
          <table:table-cell office:value-type="float" office:value="202300731">
            <text:p>20230073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4">
            <text:p>2023-1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31">
            <text:p>2023-10-31</text:p>
          </table:table-cell>
          <table:table-cell office:value-type="string" office:string-value="AFFIDAMENTO SERVIZI DI RECUPERO DELLA FRAZIONE ORGANICA DEI RIFIUTI - LOTTI 1 - 2 -3">
            <text:p>AFFIDAMENTO SERVIZI DI RECUPERO DELLA FRAZIONE ORGANICA DEI RIFIUTI - LOTTI 1 - 2 -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86">
            <text:p>202300386</text:p>
          </table:table-cell>
          <table:table-cell office:value-type="float" office:value="202300712">
            <text:p>20230071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4">
            <text:p>2023-1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5">
            <text:p>2023-10-25</text:p>
          </table:table-cell>
          <table:table-cell office:value-type="string" office:string-value="INSTALLAZIONE  IMPIANTO DI TELEFONIA MOBILE">
            <text:p>INSTALLAZIONE  IMPIANTO DI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87">
            <text:p>202300387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4">
            <text:p>2023-1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30">
            <text:p>2023-10-30</text:p>
          </table:table-cell>
          <table:table-cell office:value-type="string" office:string-value="CONTRATTO DI LOCAZIONE DI TERRENO DI PROPRIETÀ CONSORZIALE">
            <text:p>CONTRATTO DI LOCAZIONE DI TERRENO DI PROPRIETÀ CONSORZ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89">
            <text:p>202300389</text:p>
          </table:table-cell>
          <table:table-cell office:value-type="float" office:value="202300746">
            <text:p>20230074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4">
            <text:p>2023-1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07">
            <text:p>2023-11-07</text:p>
          </table:table-cell>
          <table:table-cell office:value-type="string" office:string-value="ORDINE DI RIPRISTINO CAMBIO D'USO">
            <text:p>ORDINE DI RIPRISTINO CAMBIO D'U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0">
            <text:p>202300390</text:p>
          </table:table-cell>
          <table:table-cell office:value-type="float" office:value="202300744">
            <text:p>20230074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4">
            <text:p>2023-1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SERVIZIO GESTIONE RIFIUTI NON PERICOLOSI - AGGIUDICAZIONE">
            <text:p>SERVIZIO GESTIONE RIFIUTI NON PERICOLOSI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3">
            <text:p>202300393</text:p>
          </table:table-cell>
          <table:table-cell office:value-type="float" office:value="202300741">
            <text:p>20230074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ALLESTIMENTO APPRESTAMENTI DI CACCIA DI PROPRIETÀ PRIVATA">
            <text:p>ALLESTIMENTO APPRESTAMENTI DI CACCIA DI PROPRIETÀ PRIV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4">
            <text:p>202300394</text:p>
          </table:table-cell>
          <table:table-cell office:value-type="float" office:value="202300804">
            <text:p>20230080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RIPRISTINO DELLO STATO DEI LUOGHI, SANZIONE PECUNIARIA E DIVIETO DI PROSECUZIONE DELL'ATTIVITÀ DI PUBBLICO ESERCIZIO">
            <text:p>RIPRISTINO DELLO STATO DEI LUOGHI, SANZIONE PECUNIARIA E DIVIETO DI PROSECUZIONE DELL'ATTIVITÀ DI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5">
            <text:p>202300395</text:p>
          </table:table-cell>
          <table:table-cell office:value-type="float" office:value="202300791">
            <text:p>20230079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21">
            <text:p>2023-11-21</text:p>
          </table:table-cell>
          <table:table-cell office:value-type="string" office:string-value="ORDINE DI DEMOLIZIONE E DIFFIDA A NON UTILIZZARE, AI FINI DELLA ATTIVITÀ DI SOMMINISTRAZIONE DI ALIMENTI E BEVANDE, L'AREA DEL LOCALE">
            <text:p>ORDINE DI DEMOLIZIONE E DIFFIDA A NON UTILIZZARE, AI FINI DELLA ATTIVITÀ DI SOMMINISTRAZIONE DI ALIMENTI E BEVANDE, L'AREA DEL LOC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6">
            <text:p>202300396</text:p>
          </table:table-cell>
          <table:table-cell office:value-type="float" office:value="202300768">
            <text:p>202300768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4">
            <text:p>2023-11-14</text:p>
          </table:table-cell>
          <table:table-cell office:value-type="string" office:string-value="AGGIORNAMENTO PRONTUARIO TERAPEUTICO REGIONALE">
            <text:p>AGGIORNAMENTO PRONTUARIO TERAPEUTICO RE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7">
            <text:p>202300397</text:p>
          </table:table-cell>
          <table:table-cell office:value-type="float" office:value="202300780">
            <text:p>20230078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17">
            <text:p>2023-11-17</text:p>
          </table:table-cell>
          <table:table-cell office:value-type="string" office:string-value="INAMISSIBILITÀ SCIA E SUBINGRESSO NELL'ATTIVITÀ DI SOMMINISTRAZIONE ALIMENTI E BEVANDE">
            <text:p>INAMISSIBILITÀ SCIA E SUBINGRESSO NELL'ATTIVITÀ DI SOMMINISTRAZIONE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8">
            <text:p>202300398</text:p>
          </table:table-cell>
          <table:table-cell office:value-type="float" office:value="202300793">
            <text:p>20230079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5">
            <text:p>2023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21">
            <text:p>2023-11-21</text:p>
          </table:table-cell>
          <table:table-cell office:value-type="string" office:string-value="ISTANZA ASTENSIONE POST PARTUM">
            <text:p>ISTANZA ASTENSIONE POST PARTUM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9">
            <text:p>202300399</text:p>
          </table:table-cell>
          <table:table-cell office:value-type="float" office:value="202300794">
            <text:p>20230079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21">
            <text:p>2023-11-21</text:p>
          </table:table-cell>
          <table:table-cell office:value-type="string" office:string-value="ISTANZA ASTENSIONE POST PARTUM">
            <text:p>ISTANZA ASTENSIONE POST PARTUM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21">
            <text:p>202300421</text:p>
          </table:table-cell>
          <table:table-cell office:value-type="float" office:value="202300784">
            <text:p>20230078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4">
            <text:p>2023-1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17">
            <text:p>2023-11-17</text:p>
          </table:table-cell>
          <table:table-cell office:value-type="string" office:string-value="CERTIFICAZIONE RELATIVA AL RAPPORTO DI CONNESSIONE TRA ATTIVITA’ AGRITURISTICA E ATTIVITÀ AGRICOLA">
            <text:p>CERTIFICAZIONE RELATIVA AL RAPPORTO DI CONNESSIONE TRA ATTIVITA’ AGRITURISTICA E ATTIVITÀ AGRICOL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22">
            <text:p>202300422</text:p>
          </table:table-cell>
          <table:table-cell office:value-type="float" office:value="202300740">
            <text:p>20230074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4">
            <text:p>2023-1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SERVIZIO DI RACCOLTA E TRASPORTO RIFIUTI URBANI">
            <text:p>SERVIZIO DI RACCOLTA E TRASPORTO RIFIUTI URBA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200928">
            <text:p>20220092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2-23">
            <text:p>2022-12-23</text:p>
          </table:table-cell>
          <table:table-cell office:value-type="string" office:string-value="FORNITURA IN SERVICE DI SISTEMI SIEROLOGICI DI SACCHE DI SANGUE  (LOTTO 1)">
            <text:p>FORNITURA IN SERVICE DI SISTEMI SIEROLOGICI DI SACCHE DI SANGUE  (LOTTO 1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3">
            <text:p>202300013</text:p>
          </table:table-cell>
          <table:table-cell office:value-type="float" office:value="202200929">
            <text:p>20220092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2-23">
            <text:p>2022-12-23</text:p>
          </table:table-cell>
          <table:table-cell office:value-type="string" office:string-value="FORNITURA IN SERVICE DI SISTEMI SIEROLOGICI DI SACCHE DI SANGUE (LOTTO 2)">
            <text:p>FORNITURA IN SERVICE DI SISTEMI SIEROLOGICI DI SACCHE DI SANGUE (LOTTO 2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200843">
            <text:p>20220084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3">
            <text:p>2023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2-11-18">
            <text:p>2022-11-18</text:p>
          </table:table-cell>
          <table:table-cell office:value-type="string" office:string-value="DICHIARAZIONE DI NON  IDONEITÀ ALL'AVANZAMENTO AL GRADO DI FINANZIERE SCELTO">
            <text:p>DICHIARAZIONE DI NON  IDONEITÀ ALL'AVANZAMENTO AL GRADO DI FINANZIERE SCEL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5">
            <text:p>202300045</text:p>
          </table:table-cell>
          <table:table-cell office:value-type="float" office:value="202200938">
            <text:p>20220093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2-29">
            <text:p>2022-12-29</text:p>
          </table:table-cell>
          <table:table-cell office:value-type="string" office:string-value="RIGETTO DELL'ISTANZA DI ASSEGNAZIONE TEMPORANEA DEL RICORRENTE FORMULATA AI SENSI DELL'ART.78 DEL T.U.267/2000">
            <text:p>RIGETTO DELL'ISTANZA DI ASSEGNAZIONE TEMPORANEA DEL RICORRENTE FORMULATA AI SENSI DELL'ART.78 DEL T.U.267/200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7">
            <text:p>202300047</text:p>
          </table:table-cell>
          <table:table-cell office:value-type="float" office:value="202300020">
            <text:p>20230002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5">
            <text:p>2023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1">
            <text:p>2023-01-11</text:p>
          </table:table-cell>
          <table:table-cell office:value-type="string" office:string-value="RECLUTAMENTO DI 1 POSTO DA RICERCATORE A TEMPO DETERMINATO AI SENSI DELL'ART. 24, COMMA 3, LETT. A).">
            <text:p>RECLUTAMENTO DI 1 POSTO DA RICERCATORE A TEMPO DETERMINATO AI SENSI DELL'ART. 24, COMMA 3, LETT. A)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8">
            <text:p>202300098</text:p>
          </table:table-cell>
          <table:table-cell office:value-type="float" office:value="202200691">
            <text:p>20220069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8">
            <text:p>2023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0-10">
            <text:p>2022-10-10</text:p>
          </table:table-cell>
          <table:table-cell office:value-type="string" office:string-value="AGGIUDICAZIONE APPALTO PER  “FORNITURA DI TONER, CARTUCCE A GETTO DI INCHIOSTRO E MATERIALE DI CONSUMO ACCESSORIO ORIGINALI&quot;  LOTTO 1 (CIG 9301013EB9)">
            <text:p>AGGIUDICAZIONE APPALTO PER  “FORNITURA DI TONER, CARTUCCE A GETTO DI INCHIOSTRO E MATERIALE DI CONSUMO ACCESSORIO ORIGINALI"  LOTTO 1 (CIG 9301013EB9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1">
            <text:p>202300101</text:p>
          </table:table-cell>
          <table:table-cell office:value-type="float" office:value="202200102">
            <text:p>20220010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8">
            <text:p>2023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2-02-15">
            <text:p>2022-02-15</text:p>
          </table:table-cell>
          <table:table-cell office:value-type="string" office:string-value="PROCEDURA DI SELEZIONE PER LA COPERTURA DI N. 1 POSTO DI PROFESSORE UNIVERSITARIO DI PRIMA FASCIA">
            <text:p>PROCEDURA DI SELEZIONE PER LA COPERTURA DI N. 1 POSTO DI PROFESSORE UNIVERSITARIO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1">
            <text:p>202300131</text:p>
          </table:table-cell>
          <table:table-cell office:value-type="float" office:value="202200595">
            <text:p>20220059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3">
            <text:p>2023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8-04">
            <text:p>2022-08-04</text:p>
          </table:table-cell>
          <table:table-cell office:value-type="string" office:string-value="AGGIUDICAZIONE APPALTO DI FORNITURA DI ELETTROMIOGRAFI PER L'AUSL DELLA ROMAGNA">
            <text:p>AGGIUDICAZIONE APPALTO DI FORNITURA DI ELETTROMIOGRAFI PER L'AUSL DELLA ROMAG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4">
            <text:p>202300164</text:p>
          </table:table-cell>
          <table:table-cell office:value-type="float" office:value="202300059">
            <text:p>20230005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27">
            <text:p>2023-01-27</text:p>
          </table:table-cell>
          <table:table-cell office:value-type="string" office:string-value="CHIUSURA DELL'ATTIVITÀ DI SALA VLT CHE OSPITA APPARECCHI DA GIOCO">
            <text:p>CHIUSURA DELL'ATTIVITÀ DI SALA VLT CHE OSPITA APPARECCHI DA GIO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5">
            <text:p>202300165</text:p>
          </table:table-cell>
          <table:table-cell office:value-type="float" office:value="202200859">
            <text:p>20220085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1-24">
            <text:p>2022-11-24</text:p>
          </table:table-cell>
          <table:table-cell office:value-type="string" office:string-value="REVOCA DEL PERMESSO DI SOGGIORNO UE PER SOGGIORNANTI DI LUNGO PERIODO">
            <text:p>REVOCA DEL PERMESSO DI SOGGIORNO U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6">
            <text:p>202300166</text:p>
          </table:table-cell>
          <table:table-cell office:value-type="float" office:value="202100824">
            <text:p>20210082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2">
            <text:p>2023-03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10-26">
            <text:p>2021-10-26</text:p>
          </table:table-cell>
          <table:table-cell office:value-type="string" office:string-value="DELOCALIZZAZIONE E ISTALLAZIONE DELL’ATTIVITÀ DI SALA GIOCHI">
            <text:p>DELOCALIZZAZIONE E ISTALLAZIONE DELL’ATTIVITÀ DI SALA GIOCH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68">
            <text:p>202300168</text:p>
          </table:table-cell>
          <table:table-cell office:value-type="float" office:value="202200894">
            <text:p>20220089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3">
            <text:p>2023-03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06">
            <text:p>2022-12-06</text:p>
          </table:table-cell>
          <table:table-cell office:value-type="string" office:string-value="GARA PER L'ACQUISTO DI N.1 MICROSCOPIO OTTICO PER L'IRCCS AZIENDA OSPEDALIERA-UNIVERSITARIA DI BOLOGNA">
            <text:p>GARA PER L'ACQUISTO DI N.1 MICROSCOPIO OTTICO PER L'IRCCS AZIENDA OSPEDALIERA-UNIVERSITARIA DI BOLOG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1">
            <text:p>202300171</text:p>
          </table:table-cell>
          <table:table-cell office:value-type="float" office:value="202200417">
            <text:p>20220041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5">
            <text:p>2023-03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6-01">
            <text:p>2022-06-01</text:p>
          </table:table-cell>
          <table:table-cell office:value-type="string" office:string-value="RIVENDITA GENERI DI MONOPOLIO  - DISTANZA FRA ESERCIZI">
            <text:p>RIVENDITA GENERI DI MONOPOLIO  - DISTANZA FRA ESERC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2">
            <text:p>202300172</text:p>
          </table:table-cell>
          <table:table-cell office:value-type="float" office:value="202200437">
            <text:p>20220043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5">
            <text:p>2023-03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6-08">
            <text:p>2022-06-08</text:p>
          </table:table-cell>
          <table:table-cell office:value-type="string" office:string-value="LICENZA EX ART. 88 T.U.L.P.S. PER L'ESERCIZIO DELL'ATTIVITÀ DI RACCOLTA DEL GIOCO ATTRAVERSO APPARECCHI VIDEOTERMINALI">
            <text:p>LICENZA EX ART. 88 T.U.L.P.S. PER L'ESERCIZIO DELL'ATTIVITÀ DI RACCOLTA DEL GIOCO ATTRAVERSO APPARECCHI VIDEOTERMIN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9">
            <text:p>202300209</text:p>
          </table:table-cell>
          <table:table-cell office:value-type="float" office:value="202300182">
            <text:p>202300182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0">
            <text:p>2023-03-10</text:p>
          </table:table-cell>
          <table:table-cell office:value-type="string" office:string-value="DINIEGO DELLA DOMANDA DI RINNOVO DEL PERMESSO DI SOGGIORNO">
            <text:p>DINIEGO DELLA DOMANDA DI 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0">
            <text:p>202300210</text:p>
          </table:table-cell>
          <table:table-cell office:value-type="float" office:value="202300205">
            <text:p>202300205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1">
            <text:p>2023-03-21</text:p>
          </table:table-cell>
          <table:table-cell office:value-type="string" office:string-value="PERMESSO DI SOGGIORNO PER ATTESA OCCUPAZIONE">
            <text:p>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14">
            <text:p>202300214</text:p>
          </table:table-cell>
          <table:table-cell office:value-type="float" office:value="202200894">
            <text:p>202200894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3">
            <text:p>2023-04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2-12-06">
            <text:p>2022-12-06</text:p>
          </table:table-cell>
          <table:table-cell office:value-type="string" office:string-value="GARA PER L'ACQUISTO DI N.1 MICROSCOPIO OTTICO PER L'IRCCS AZIENDA OSPEDALIERA-UNIVERSITARIA DI BOLOGNA">
            <text:p>GARA PER L'ACQUISTO DI N.1 MICROSCOPIO OTTICO PER L'IRCCS AZIENDA OSPEDALIERA-UNIVERSITARIA DI BOLOGN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5">
            <text:p>202300255</text:p>
          </table:table-cell>
          <table:table-cell office:value-type="float" office:value="202300241">
            <text:p>202300241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4">
            <text:p>2023-04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6">
            <text:p>202300286</text:p>
          </table:table-cell>
          <table:table-cell office:value-type="float" office:value="202300277">
            <text:p>20230027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1">
            <text:p>2023-05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1">
            <text:p>2023-04-21</text:p>
          </table:table-cell>
          <table:table-cell office:value-type="string" office:string-value="REVOCA DELLA PATENTE AI SENSI DELL'ART. 120 C.D.S.">
            <text:p>REVOCA DELLA PATENTE AI SENSI DELL'ART. 120 C.D.S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8">
            <text:p>202300288</text:p>
          </table:table-cell>
          <table:table-cell office:value-type="float" office:value="202300222">
            <text:p>20230022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1">
            <text:p>2023-05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28">
            <text:p>2023-03-28</text:p>
          </table:table-cell>
          <table:table-cell office:value-type="string" office:string-value="ORDINANZA RELATIVA ALLA BONIFICA DI RIFIUTI E SISTEMAZIONE, RIPULITURA DELLE AREE COMUNI AI CONDOMINI IN VIA TURRI TRA I CIVICI 27 E 47">
            <text:p>ORDINANZA RELATIVA ALLA BONIFICA DI RIFIUTI E SISTEMAZIONE, RIPULITURA DELLE AREE COMUNI AI CONDOMINI IN VIA TURRI TRA I CIVICI 27 E 47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2">
            <text:p>202300322</text:p>
          </table:table-cell>
          <table:table-cell office:value-type="float" office:value="202300205">
            <text:p>20230020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4">
            <text:p>2023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1">
            <text:p>2023-03-21</text:p>
          </table:table-cell>
          <table:table-cell office:value-type="string" office:string-value="PERMESSO DI SOGGIORNO PER ATTESA OCCUPAZIONE">
            <text:p>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3">
            <text:p>202300323</text:p>
          </table:table-cell>
          <table:table-cell office:value-type="float" office:value="202200417">
            <text:p>20220041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6-01">
            <text:p>2022-06-01</text:p>
          </table:table-cell>
          <table:table-cell office:value-type="string" office:string-value="RIVENDITA GENERI DI MONOPOLIO  - DISTANZA FRA ESERCIZI">
            <text:p>RIVENDITA GENERI DI MONOPOLIO  - DISTANZA FRA ESERCIZ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0">
            <text:p>202300330</text:p>
          </table:table-cell>
          <table:table-cell office:value-type="float" office:value="201900780">
            <text:p>20190078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0">
            <text:p>2023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N">
            <text:p>N</text:p>
          </table:table-cell>
          <table:table-cell office:value-type="string" office:string-value="2019-10-21">
            <text:p>2019-10-21</text:p>
          </table:table-cell>
          <table:table-cell office:value-type="string" office:string-value="ATTIVITÀ DI RACCOLTA GIOCO ATTRAVERSO APPARECCHI VIDEOTERMINALI">
            <text:p>ATTIVITÀ DI RACCOLTA GIOCO ATTRAVERSO APPARECCHI VIDEOTERMIN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0">
            <text:p>202300330</text:p>
          </table:table-cell>
          <table:table-cell office:value-type="float" office:value="202000033">
            <text:p>20200003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0">
            <text:p>2023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N">
            <text:p>N</text:p>
          </table:table-cell>
          <table:table-cell office:value-type="string" office:string-value="2020-01-14">
            <text:p>2020-01-14</text:p>
          </table:table-cell>
          <table:table-cell office:value-type="string" office:string-value="ATTIVITÀ DI RACCOLTA GIOCO ATTRAVERSO APPARECCHI VIDEOTERMINALI">
            <text:p>ATTIVITÀ DI RACCOLTA GIOCO ATTRAVERSO APPARECCHI VIDEOTERMIN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0">
            <text:p>202300330</text:p>
          </table:table-cell>
          <table:table-cell office:value-type="float" office:value="202000096">
            <text:p>20200009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0">
            <text:p>2023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N">
            <text:p>N</text:p>
          </table:table-cell>
          <table:table-cell office:value-type="string" office:string-value="2020-02-07">
            <text:p>2020-02-07</text:p>
          </table:table-cell>
          <table:table-cell office:value-type="string" office:string-value="ATTIVITÀ DI RACCOLTA GIOCO ATTRAVERSO APPARECCHI VIDEOTERMINALI">
            <text:p>ATTIVITÀ DI RACCOLTA GIOCO ATTRAVERSO APPARECCHI VIDEOTERMIN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6">
            <text:p>202300366</text:p>
          </table:table-cell>
          <table:table-cell office:value-type="float" office:value="202200125">
            <text:p>20220012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02-23">
            <text:p>2022-02-23</text:p>
          </table:table-cell>
          <table:table-cell office:value-type="string" office:string-value="AUTORIZZAZIONE INTEGRATA AMBIENTALE PER L'INSTALLAZIONE IPPC DI COMPOSTAGGIO E RECUPERO ENERGETICO MEDIANTE DIGESTIONE AEROBICA E ANAEROBICA DI RIFIUTI NON PERICOLOSI A BASE ORGANICA">
            <text:p>AUTORIZZAZIONE INTEGRATA AMBIENTALE PER L'INSTALLAZIONE IPPC DI COMPOSTAGGIO E RECUPERO ENERGETICO MEDIANTE DIGESTIONE AEROBICA E ANAEROBICA DI RIFIUTI NON PERICOLOSI A BASE ORGAN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67">
            <text:p>202300367</text:p>
          </table:table-cell>
          <table:table-cell office:value-type="float" office:value="202200680">
            <text:p>20220068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0-05">
            <text:p>2022-10-05</text:p>
          </table:table-cell>
          <table:table-cell office:value-type="string" office:string-value="REVOCA CONTRATTO DI SOGGIORNO RELATIVO ALLA DOMANDA DI EMERSIONE IRREGOLARE">
            <text:p>REVOCA CONTRATTO DI SOGGIORNO RELATIVO ALLA DOMANDA DI EMERSIONE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87">
            <text:p>202300387</text:p>
          </table:table-cell>
          <table:table-cell office:value-type="float" office:value="202300379">
            <text:p>20230037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RIGETTO DELLA DOMANDA DI TRASFERIMENTO TEMPORANEO AI SENSI DELL'ART. 33 COMMA">
            <text:p>RIGETTO DELLA DOMANDA DI TRASFERIMENTO TEMPORANEO AI SENSI DELL'ART. 33 COMM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41">
            <text:p>202300441</text:p>
          </table:table-cell>
          <table:table-cell office:value-type="float" office:value="202200753">
            <text:p>20220075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0-28">
            <text:p>2022-10-28</text:p>
          </table:table-cell>
          <table:table-cell office:value-type="string" office:string-value="ESCLUSIONE DALLA CLASSE DI CONCORSO ADAA">
            <text:p>ESCLUSIONE DALLA CLASSE DI CONCORSO ADA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37">
            <text:p>202300537</text:p>
          </table:table-cell>
          <table:table-cell office:value-type="float" office:value="202100817">
            <text:p>20210081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8">
            <text:p>2023-09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 L'OPPOSIZIONE A DECRETO DI PERENZIONE">
            <text:p>RESPINGE L'OPPOSIZIONE A DECRETO DI PERENZIONE</text:p>
          </table:table-cell>
          <table:table-cell office:value-type="string" office:string-value="D">
            <text:p>D</text:p>
          </table:table-cell>
          <table:table-cell office:value-type="string" office:string-value="2021-10-22">
            <text:p>2021-10-22</text:p>
          </table:table-cell>
          <table:table-cell office:value-type="string" office:string-value="INTERDITTIVA ANTIMAFIA E DINIEGO ISCRIZIONE NELLA WHITE LIST PROVINCIALE">
            <text:p>INTERDITTIVA ANTIMAFIA E DINIEGO ISCRIZIONE NELLA WHITE LIST PROVIN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67">
            <text:p>202300567</text:p>
          </table:table-cell>
          <table:table-cell office:value-type="float" office:value="202300635">
            <text:p>20230063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NOTA RETTORALE DELL'ALMA MATER STUDIORUM - UNIVERSITÀ DI BOLOGNA  - ANNULLAMENTO DEGLI ATTI DELLA PROCEDURA SELETTIVA">
            <text:p>NOTA RETTORALE DELL'ALMA MATER STUDIORUM - UNIVERSITÀ DI BOLOGNA  - ANNULLAMENTO DEGLI ATTI DELL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68">
            <text:p>202300568</text:p>
          </table:table-cell>
          <table:table-cell office:value-type="float" office:value="202300637">
            <text:p>20230063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NOTA RETTORALE DELL'ALMA MATER STUDIORUM - UNIVERSITÀ DI BOLOGNA  - ANNULLAMENTO DEGLI ATTI DELLA PROCEDURA SELETTIVA">
            <text:p>NOTA RETTORALE DELL'ALMA MATER STUDIORUM - UNIVERSITÀ DI BOLOGNA  - ANNULLAMENTO DEGLI ATTI DELL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87">
            <text:p>202300587</text:p>
          </table:table-cell>
          <table:table-cell office:value-type="float" office:value="202100233">
            <text:p>20210023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6">
            <text:p>2023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1-03-18">
            <text:p>2021-03-18</text:p>
          </table:table-cell>
          <table:table-cell office:value-type="string" office:string-value="DINIEGO CITTADINANZA ITALIANA">
            <text:p>DINIEGO CITTADINANZA ITALIAN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659">
            <text:p>202300659</text:p>
          </table:table-cell>
          <table:table-cell office:value-type="float" office:value="202200761">
            <text:p>20220076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8">
            <text:p>2023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11-01">
            <text:p>2022-11-01</text:p>
          </table:table-cell>
          <table:table-cell office:value-type="string" office:string-value="PROCEDURA SELETTIVA INTERNA PER COPERTURA DI N. 1 POSIZIONE DELLA QUALIFICA UNICA DIRIGENZIALE NELL’ORGANICO DEL PERSONALE DELL’ASSEMBLEA LEGISLATIVA">
            <text:p>PROCEDURA SELETTIVA INTERNA PER COPERTURA DI N. 1 POSIZIONE DELLA QUALIFICA UNICA DIRIGENZIALE NELL’ORGANICO DEL PERSONALE DELL’ASSEMBLEA LEGISLATIV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687">
            <text:p>202300687</text:p>
          </table:table-cell>
          <table:table-cell office:value-type="float" office:value="202300717">
            <text:p>20230071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6">
            <text:p>2023-10-2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732">
            <text:p>202300732</text:p>
          </table:table-cell>
          <table:table-cell office:value-type="float" office:value="201900500">
            <text:p>20190050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1">
            <text:p>2023-1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9-07-02">
            <text:p>2019-07-02</text:p>
          </table:table-cell>
          <table:table-cell office:value-type="string" office:string-value="RICOSTRUZIONE DELLA CARRIERA">
            <text:p>RICOSTRUZIONE DELLA CARRIE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1">
            <text:p>202300021</text:p>
          </table:table-cell>
          <table:table-cell office:value-type="float" office:value="201800424">
            <text:p>20180042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9">
            <text:p>2023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8-06-06">
            <text:p>2018-06-06</text:p>
          </table:table-cell>
          <table:table-cell office:value-type="string" office:string-value="RICHIESTA DI CONGUAGLIO DELL'OBLAZIONE E DEI DIRITTI DI SEGRETERIA PER LA PRESENTAZIONE DELLA SCIA IN SANATORIA PG 149677/2015 PER INTERVENTO EDILIZIO IN VIA EMILIA PONENTE N. 207/02,">
            <text:p>RICHIESTA DI CONGUAGLIO DELL'OBLAZIONE E DEI DIRITTI DI SEGRETERIA PER LA PRESENTAZIONE DELLA SCIA IN SANATORIA PG 149677/2015 PER INTERVENTO EDILIZIO IN VIA EMILIA PONENTE N. 207/02,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3">
            <text:p>202300043</text:p>
          </table:table-cell>
          <table:table-cell office:value-type="float" office:value="201800547">
            <text:p>20180054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8-07-14">
            <text:p>2018-07-14</text:p>
          </table:table-cell>
          <table:table-cell office:value-type="string" office:string-value="PATOLOGIE E PROBLEMATICHE LEGATE AL GIOCO D'AZZARDO (ATTI IN GENERE)">
            <text:p>PATOLOGIE E PROBLEMATICHE LEGATE AL GIOCO D'AZZARDO (ATTI IN GENERE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0">
            <text:p>202300080</text:p>
          </table:table-cell>
          <table:table-cell office:value-type="float" office:value="202200526">
            <text:p>20220052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5">
            <text:p>2023-02-15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7-14">
            <text:p>2022-07-14</text:p>
          </table:table-cell>
          <table:table-cell office:value-type="string" office:string-value="REVISIONE DEI RISULTATI DELLE OPERAZIONI ELETTORALI SVOLTESI PER L'ELEZIONE DEL SINDACO DEL COMUNE DI RICCIONE">
            <text:p>REVISIONE DEI RISULTATI DELLE OPERAZIONI ELETTORALI SVOLTESI PER L'ELEZIONE DEL SINDACO DEL COMUNE DI RICCIONE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1">
            <text:p>202300081</text:p>
          </table:table-cell>
          <table:table-cell office:value-type="float" office:value="201800492">
            <text:p>20180049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6">
            <text:p>2023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8-07-03">
            <text:p>2018-07-03</text:p>
          </table:table-cell>
          <table:table-cell office:value-type="string" office:string-value="MONETIZZAZIONE STANDARDS PUBBLICI">
            <text:p>MONETIZZAZIONE STANDARDS PUBBL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4">
            <text:p>202300084</text:p>
          </table:table-cell>
          <table:table-cell office:value-type="float" office:value="201800482">
            <text:p>20180048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0">
            <text:p>2023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8-06-27">
            <text:p>2018-06-27</text:p>
          </table:table-cell>
          <table:table-cell office:value-type="string" office:string-value="REGOLAMENTO URBANISTICO EDILIZIO (RUE)">
            <text:p>REGOLAMENTO URBANISTICO EDILIZIO (RUE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7">
            <text:p>202300107</text:p>
          </table:table-cell>
          <table:table-cell office:value-type="float" office:value="202300034">
            <text:p>20230003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7">
            <text:p>2023-01-17</text:p>
          </table:table-cell>
          <table:table-cell office:value-type="string" office:string-value="CONTRATTO D'APPALTO PER L'AFFIDAMENTO DEL SERVIZIO DI LAVANOLO BIANCHERIA (PIANA E CONFEZIONATA) E DEL SERVIZIO DI LAVAGGIO BIANCHERIA PERSONALE DEGLI OSPITI DELL'AZIENDA PUBBLICA DEI SERVIZI">
            <text:p>CONTRATTO D'APPALTO PER L'AFFIDAMENTO DEL SERVIZIO DI LAVANOLO BIANCHERIA (PIANA E CONFEZIONATA) E DEL SERVIZIO DI LAVAGGIO BIANCHERIA PERSONALE DEGLI OSPITI DELL'AZIENDA PUBBLICA DEI SERVIZ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8">
            <text:p>202300108</text:p>
          </table:table-cell>
          <table:table-cell office:value-type="float" office:value="202300113">
            <text:p>20230011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2-17">
            <text:p>2023-02-17</text:p>
          </table:table-cell>
          <table:table-cell office:value-type="string" office:string-value="DEL DECRETO DI AGGIUDICAZIONE DEL LOTTO 1-PER IL CONFEZIONAMENTO DEL VITTO (PASTI GIORNALIERI COMPLETI - COLAZIONE, PRANZO E CENA) PER I RISTRETTI DI ISTITUTI PENITENZIARI DELLA REGIONE EMILIA-ROMAGNA.">
            <text:p>DEL DECRETO DI AGGIUDICAZIONE DEL LOTTO 1-PER IL CONFEZIONAMENTO DEL VITTO (PASTI GIORNALIERI COMPLETI - COLAZIONE, PRANZO E CENA) PER I RISTRETTI DI ISTITUTI PENITENZIARI DELLA REGIONE EMILIA-ROMAGNA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9">
            <text:p>202300109</text:p>
          </table:table-cell>
          <table:table-cell office:value-type="float" office:value="202300114">
            <text:p>20230011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2-17">
            <text:p>2023-02-17</text:p>
          </table:table-cell>
          <table:table-cell office:value-type="string" office:string-value="DEL DECRETO DI AGGIUDICAZIONE  DEL  LOTTO 2 -  SERVIZIO DI FORNITURA, PREVIA PROGRAMMAZIONE, DI GENERI ALIMENTARI NECESSARI ALL'AMMINISTRAZIONE PER IL CONFEZIONAMENTO DEL VITTO (PASTI GIORNALIERI COMPLETI - COLAZIONE, PRANZO E CENA) PER I RISTRETTI DI ISTITUTI PENITENZIARI DELLA REGIONE EMILIA-ROMAGNA.">
            <text:p>DEL DECRETO DI AGGIUDICAZIONE  DEL  LOTTO 2 -  SERVIZIO DI FORNITURA, PREVIA PROGRAMMAZIONE, DI GENERI ALIMENTARI NECESSARI ALL'AMMINISTRAZIONE PER IL CONFEZIONAMENTO DEL VITTO (PASTI GIORNALIERI COMPLETI - COLAZIONE, PRANZO E CENA) PER I RISTRETTI DI ISTITUTI PENITENZIARI DELLA REGIONE EMILIA-ROMAGNA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10">
            <text:p>202300110</text:p>
          </table:table-cell>
          <table:table-cell office:value-type="float" office:value="202300115">
            <text:p>20230011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2-17">
            <text:p>2023-02-17</text:p>
          </table:table-cell>
          <table:table-cell office:value-type="string" office:string-value="DEL DECRETO DI AGGIUDICAZIONE N. 24 DEL LOTTO 3 - ALL'AFFIDAMENTO DEL SERVIZIO DI FORNITURA, PREVIA PROGRAMMAZIONE, DI GENERI ALIMENTARI NECESSARI ALL'AMMINISTRAZIONE PER IL CONFEZIONAMENTO DEL VITTO (PASTI GIORNALIERI COMPLETI - COLAZIONE, PRANZO E CENA) PER I RISTRETTI DI ISTITUTI PENITENZIARI DELLA REGIONE EMILIA-ROMAGNA.">
            <text:p>DEL DECRETO DI AGGIUDICAZIONE N. 24 DEL LOTTO 3 - ALL'AFFIDAMENTO DEL SERVIZIO DI FORNITURA, PREVIA PROGRAMMAZIONE, DI GENERI ALIMENTARI NECESSARI ALL'AMMINISTRAZIONE PER IL CONFEZIONAMENTO DEL VITTO (PASTI GIORNALIERI COMPLETI - COLAZIONE, PRANZO E CENA) PER I RISTRETTI DI ISTITUTI PENITENZIARI DELLA REGIONE EMILIA-ROMAGNA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11">
            <text:p>202300111</text:p>
          </table:table-cell>
          <table:table-cell office:value-type="float" office:value="202300122">
            <text:p>20230012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2-21">
            <text:p>2023-02-21</text:p>
          </table:table-cell>
          <table:table-cell office:value-type="string" office:string-value="DECRETO DI AGGIUDICAZIONE N. 39 DEL 25.01.2023 CON CUI È STATO AGGIUDICATO IL LOTTO 2 -  SERVIZIO DI FORNITURA, PREVIA PROGRAMMAZIONE , DI GENERI ALIMENTARI NECESSARI ALL'AMMINISTRAZIONE PENITENZIARIA DI FERRARA, FORLÌ, RAVENNA E RIMINI PER IL CONFEZIONAMENTO DEL VITTO AI DETENUTI">
            <text:p>DECRETO DI AGGIUDICAZIONE N. 39 DEL 25.01.2023 CON CUI È STATO AGGIUDICATO IL LOTTO 2 -  SERVIZIO DI FORNITURA, PREVIA PROGRAMMAZIONE , DI GENERI ALIMENTARI NECESSARI ALL'AMMINISTRAZIONE PENITENZIARIA DI FERRARA, FORLÌ, RAVENNA E RIMINI PER IL CONFEZIONAMENTO DEL VITTO AI DETENUT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2">
            <text:p>202300122</text:p>
          </table:table-cell>
          <table:table-cell office:value-type="float" office:value="201800476">
            <text:p>20180047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8-06-26">
            <text:p>2018-06-26</text:p>
          </table:table-cell>
          <table:table-cell office:value-type="string" office:string-value="DEMOLIZIONE DI OPERE ABUSIVE">
            <text:p>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4">
            <text:p>202300124</text:p>
          </table:table-cell>
          <table:table-cell office:value-type="float" office:value="202100007">
            <text:p>20210000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7">
            <text:p>2023-03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1-01-05">
            <text:p>2021-01-05</text:p>
          </table:table-cell>
          <table:table-cell office:value-type="string" office:string-value="GARA D'APPALTO PER IL SERVIZIO DI VITTO E DI SOPRAVVITTO IN FAVORE DEI DETENUTI NEI PENITENZIARI  (APPALTO DI SERVIZIO)">
            <text:p>GARA D'APPALTO PER IL SERVIZIO DI VITTO E DI SOPRAVVITTO IN FAVORE DEI DETENUTI NEI PENITENZIARI  (APPALTO DI SERVIZIO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5">
            <text:p>202300125</text:p>
          </table:table-cell>
          <table:table-cell office:value-type="float" office:value="201800514">
            <text:p>20180051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7">
            <text:p>2023-03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8-07-05">
            <text:p>2018-07-05</text:p>
          </table:table-cell>
          <table:table-cell office:value-type="string" office:string-value="DINIEGO ISTANZA DI CONDONO EX L. 47/'85 REG. N. 27946">
            <text:p>DINIEGO ISTANZA DI CONDONO EX L. 47/'85 REG. N. 27946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0">
            <text:p>202300140</text:p>
          </table:table-cell>
          <table:table-cell office:value-type="float" office:value="202300166">
            <text:p>20230016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SERVIZI MEDICI OSPEDALIERI PER LE ESIGENZE DELLA RETE (LOTTO 1)">
            <text:p>SERVIZI MEDICI OSPEDALIERI PER LE ESIGENZE DELLA RETE (LOTTO 1)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2">
            <text:p>202300142</text:p>
          </table:table-cell>
          <table:table-cell office:value-type="float" office:value="202300065">
            <text:p>20230006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ORDINE DI DEMOLIZIONE E RIPRISTINO DELLO STATO DEI LUOGHI">
            <text:p>ORDINE DI DEMOLIZION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6">
            <text:p>202300146</text:p>
          </table:table-cell>
          <table:table-cell office:value-type="float" office:value="202200800">
            <text:p>20220080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11-08">
            <text:p>2022-11-08</text:p>
          </table:table-cell>
          <table:table-cell office:value-type="string" office:string-value="REALIZZAZIONE NUOVO IMPIANTO DI TELECOMUNICAZIONI TELEFONIA CELLULARE">
            <text:p>REALIZZAZIONE NUOVO IMPIANTO DI TELECOMUNICAZIONI TELEFONIA CELLU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8">
            <text:p>202300148</text:p>
          </table:table-cell>
          <table:table-cell office:value-type="float" office:value="202300146">
            <text:p>20230014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8">
            <text:p>2023-02-28</text:p>
          </table:table-cell>
          <table:table-cell office:value-type="string" office:string-value="INCOSTITUZIONALITÀ PAYBACK DISPOSITIVI MEDICI - DELLA DIREZIONE GENERALE CURA DELLA PERSONA, SALUTE E WELFARE DELLA REGIONE EMILIA-ROMAGNA -">
            <text:p>INCOSTITUZIONALITÀ PAYBACK DISPOSITIVI MEDICI - DELLA DIREZIONE GENERALE CURA DELLA PERSONA, SALUTE E WELFARE DELLA REGIONE EMILIA-ROMAGNA -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9">
            <text:p>202300149</text:p>
          </table:table-cell>
          <table:table-cell office:value-type="float" office:value="202300163">
            <text:p>20230016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3">
            <text:p>2023-03-03</text:p>
          </table:table-cell>
          <table:table-cell office:value-type="string" office:string-value="INDIVIDUAZIONE ELENCO DELLE AZIENDE FORNITRICI DI DISPOSITIVI MEDICI (PAYBACK)">
            <text:p>INDIVIDUAZIONE ELENCO DELLE AZIENDE FORNITRICI DI DISPOSITIVI MEDICI (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51">
            <text:p>202300151</text:p>
          </table:table-cell>
          <table:table-cell office:value-type="float" office:value="202300153">
            <text:p>20230015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2">
            <text:p>2023-03-02</text:p>
          </table:table-cell>
          <table:table-cell office:value-type="string" office:string-value="QUOTE DI RIPIANO DOVUTE DALLE MEDESIME ALLA REGIONE EMILIA-ROMAGNA">
            <text:p>QUOTE DI RIPIANO DOVUTE DALLE MEDESIME ALLA REGIONE EMILIA-ROMAG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18">
            <text:p>202300218</text:p>
          </table:table-cell>
          <table:table-cell office:value-type="float" office:value="202300159">
            <text:p>20230015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3">
            <text:p>2023-03-03</text:p>
          </table:table-cell>
          <table:table-cell office:value-type="string" office:string-value="INDIVIDUAZIONE DELLE AZIENDE FORNITRICI DI DISPOSITIVI MEDICI E DELLE RELATIVE QUOTE DI RIPIANO">
            <text:p>INDIVIDUAZIONE DELLE AZIENDE FORNITRICI DI DISPOSITIVI MEDICI E DELLE RELATIVE QUOTE DI RIPI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19">
            <text:p>202300219</text:p>
          </table:table-cell>
          <table:table-cell office:value-type="float" office:value="202300194">
            <text:p>202300194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15">
            <text:p>2023-03-15</text:p>
          </table:table-cell>
          <table:table-cell office:value-type="string" office:string-value="INDIVIDUAZIONE DELLE AZIENDE FORNITRICI DI DISPOSITIVI MEDICI E DELLE RELATIVE QUOTE DI RIPIANO">
            <text:p>INDIVIDUAZIONE DELLE AZIENDE FORNITRICI DI DISPOSITIVI MEDICI E DELLE RELATIVE QUOTE DI RIPI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20">
            <text:p>202300220</text:p>
          </table:table-cell>
          <table:table-cell office:value-type="float" office:value="202300160">
            <text:p>20230016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3">
            <text:p>2023-03-03</text:p>
          </table:table-cell>
          <table:table-cell office:value-type="string" office:string-value="INDIVIDUAZIONE DELLE AZIENDE FORNITRICI DI DISPOSITIVI MEDICI E DELLE RELATIVE QUOTE DI RIPIANO">
            <text:p>INDIVIDUAZIONE DELLE AZIENDE FORNITRICI DI DISPOSITIVI MEDICI E DELLE RELATIVE QUOTE DI RIPI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21">
            <text:p>202300221</text:p>
          </table:table-cell>
          <table:table-cell office:value-type="float" office:value="202300149">
            <text:p>20230014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1">
            <text:p>2023-03-01</text:p>
          </table:table-cell>
          <table:table-cell office:value-type="string" office:string-value="INDIVIDUAZIONE DELLE AZIENDE FORNITRICI DI DISPOSITIVI MEDICI E DELLE RELATIVE QUOTE DI RIPIANO">
            <text:p>INDIVIDUAZIONE DELLE AZIENDE FORNITRICI DI DISPOSITIVI MEDICI E DELLE RELATIVE QUOTE DI RIPI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43">
            <text:p>202300243</text:p>
          </table:table-cell>
          <table:table-cell office:value-type="float" office:value="201800397">
            <text:p>201800397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0">
            <text:p>2023-04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8-05-30">
            <text:p>2018-05-30</text:p>
          </table:table-cell>
          <table:table-cell office:value-type="string" office:string-value="REGOLAMENTO COMUNALE PER LA PREVENZIONE E IL CONTRASTO DEL GIOCO D’AZZARDO LECITO">
            <text:p>REGOLAMENTO COMUNALE PER LA PREVENZIONE E IL CONTRASTO DEL GIOCO D’AZZARDO LEC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56">
            <text:p>202300256</text:p>
          </table:table-cell>
          <table:table-cell office:value-type="float" office:value="202300229">
            <text:p>20230022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8">
            <text:p>2023-04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ORDINE DI EVACUAZIONE AREA DEMANIALE DELLA RIVA SINISTRA DEL FIUME">
            <text:p>ORDINE DI EVACUAZIONE AREA DEMANIALE DELLA RIVA SINISTRA DEL FIU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57">
            <text:p>202300257</text:p>
          </table:table-cell>
          <table:table-cell office:value-type="float" office:value="202300178">
            <text:p>20230017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8">
            <text:p>2023-03-08</text:p>
          </table:table-cell>
          <table:table-cell office:value-type="string" office:string-value="CONTROLLO E RAZIONALIZZAZIONE DELLA SPESA SOSTENUTA DIRETTAMENTE DAL SERVIZIO SANITARIO NAZIONALE PER L'ACQUISTO DI DISPOSITIVI MEDICI DETERMINA REGIONALE DELLA CURA DELLA PERSONA, SALUTE E WELFARE N. 24300 DEL 12.12.2022">
            <text:p>CONTROLLO E RAZIONALIZZAZIONE DELLA SPESA SOSTENUTA DIRETTAMENTE DAL SERVIZIO SANITARIO NAZIONALE PER L'ACQUISTO DI DISPOSITIVI MEDICI DETERMINA REGIONALE DELLA CURA DELLA PERSONA, SALUTE E WELFARE N. 24300 DEL 12.12.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58">
            <text:p>202300258</text:p>
          </table:table-cell>
          <table:table-cell office:value-type="float" office:value="202300197">
            <text:p>20230019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15">
            <text:p>2023-03-15</text:p>
          </table:table-cell>
          <table:table-cell office:value-type="string" office:string-value="INDIVIDUAZIONE DELLE AZIENDE FORNITRICI DI DISPOSITIVI MEDICI E DELLE RELATIVE QUOTE DI RIPIANO DOVUTE DALLE MEDESIME ALLA REGIONE EMILIA-ROMAGNA (PAYBACK)">
            <text:p>INDIVIDUAZIONE DELLE AZIENDE FORNITRICI DI DISPOSITIVI MEDICI E DELLE RELATIVE QUOTE DI RIPIANO DOVUTE DALLE MEDESIME ALLA REGIONE EMILIA-ROMAGNA (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0">
            <text:p>202300260</text:p>
          </table:table-cell>
          <table:table-cell office:value-type="float" office:value="202300187">
            <text:p>20230018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14">
            <text:p>2023-03-14</text:p>
          </table:table-cell>
          <table:table-cell office:value-type="string" office:string-value="DETERMINA DIRIGENZIALE N. 24300 - CURA DELLA PERSONA, SALUTE E WELFARE DELLA REGIONE EMILIA-ROMAGNA,  INDIVIDUAZIONE DELL'ELENCO DELLE AZIENDE FORNITRICI DI DISPOSITIVI MEDICI ED I RELATIVI IMPORTI DI RIPIANO DOVUTI ALLA REGIONE EMILIA-ROMAGNA">
            <text:p>DETERMINA DIRIGENZIALE N. 24300 - CURA DELLA PERSONA, SALUTE E WELFARE DELLA REGIONE EMILIA-ROMAGNA,  INDIVIDUAZIONE DELL'ELENCO DELLE AZIENDE FORNITRICI DI DISPOSITIVI MEDICI ED I RELATIVI IMPORTI DI RIPIANO DOVUTI ALLA REGIONE EMILIA-ROMAG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4">
            <text:p>202300334</text:p>
          </table:table-cell>
          <table:table-cell office:value-type="float" office:value="202300158">
            <text:p>20230015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3">
            <text:p>2023-03-03</text:p>
          </table:table-cell>
          <table:table-cell office:value-type="string" office:string-value="INDIVIDUAZIONE ELENCO DELLE AZIENDE FORNITRICI DI DISPOSITIVI MEDICI">
            <text:p>INDIVIDUAZIONE ELENCO DELLE AZIENDE FORNITRICI DI DISPOSITIVI MED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5">
            <text:p>202300335</text:p>
          </table:table-cell>
          <table:table-cell office:value-type="float" office:value="202300170">
            <text:p>20230017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QUOTE DI RIPIANO DOVUTE ALLA REGIONE EMILIA ROMAGNA PER CIASCUNO DEGLI ANNI 2015,  2016, 2017 E 2018">
            <text:p>QUOTE DI RIPIANO DOVUTE ALLA REGIONE EMILIA ROMAGNA PER CIASCUNO DEGLI ANNI 2015,  2016, 2017 E 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6">
            <text:p>202300336</text:p>
          </table:table-cell>
          <table:table-cell office:value-type="float" office:value="202300177">
            <text:p>20230017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8">
            <text:p>2023-03-08</text:p>
          </table:table-cell>
          <table:table-cell office:value-type="string" office:string-value="CONTROLLO E RAZIONALIZZAZIONE DELLA SPESA SOSTENUTA DIRETTAMENTE DAL SERVIZIO SANITARIO NAZIONALE PER L'ACQUISTO DI DISPOSITIVI MEDICI">
            <text:p>CONTROLLO E RAZIONALIZZAZIONE DELLA SPESA SOSTENUTA DIRETTAMENTE DAL SERVIZIO SANITARIO NAZIONALE PER L'ACQUISTO DI DISPOSITIVI MED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7">
            <text:p>202300337</text:p>
          </table:table-cell>
          <table:table-cell office:value-type="float" office:value="202300179">
            <text:p>20230017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9">
            <text:p>2023-03-09</text:p>
          </table:table-cell>
          <table:table-cell office:value-type="string" office:string-value="CERTIFICAZIONE DEL SUPERAMENTO DEL TETTO DI SPESA DEI DISPOSITIVI MEDICI A LIVELLO NAZIONALE E REGIONALE PER GLI ANNI 2015, 2016, 2017 E 2018”">
            <text:p>CERTIFICAZIONE DEL SUPERAMENTO DEL TETTO DI SPESA DEI DISPOSITIVI MEDICI A LIVELLO NAZIONALE E REGIONALE PER GLI ANNI 2015, 2016, 2017 E 2018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8">
            <text:p>202300338</text:p>
          </table:table-cell>
          <table:table-cell office:value-type="float" office:value="202300171">
            <text:p>20230017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1">
            <text:p>2023-05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7">
            <text:p>2023-03-07</text:p>
          </table:table-cell>
          <table:table-cell office:value-type="string" office:string-value="QUOTE DOVUTE ALLA REGIONE PER CIASCUNO DEGLI ANNI 2015, 2016, 2017 E 2018">
            <text:p>QUOTE DOVUTE ALLA REGIONE PER CIASCUNO DEGLI ANNI 2015, 2016, 2017 E 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47">
            <text:p>202300347</text:p>
          </table:table-cell>
          <table:table-cell office:value-type="float" office:value="202300147">
            <text:p>20230014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7">
            <text:p>2023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SERVIZIO DI DI DIAGNOSI PRE IMPIANTO PER PROCREAZIONE MEDICALMENTE ASSISTITA">
            <text:p>SERVIZIO DI DI DIAGNOSI PRE IMPIANTO PER PROCREAZIONE MEDICALMENTE ASSISTIT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69">
            <text:p>202300369</text:p>
          </table:table-cell>
          <table:table-cell office:value-type="float" office:value="202300023">
            <text:p>202300023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11">
            <text:p>2023-01-11</text:p>
          </table:table-cell>
          <table:table-cell office:value-type="string" office:string-value="SERVIZI DI DERATTIZZAZIONE, DEZANZARIZZAZIONE, LOTTA ALLA ZANZARA, CONTROLLO DELLA POPOLAZIONE DEI COLOMBI, DISINFESTAZIONE DI STRUTTURE/AREE PUBBLICHE, CONTROLLO DELLE TERMITI">
            <text:p>SERVIZI DI DERATTIZZAZIONE, DEZANZARIZZAZIONE, LOTTA ALLA ZANZARA, CONTROLLO DELLA POPOLAZIONE DEI COLOMBI, DISINFESTAZIONE DI STRUTTURE/AREE PUBBLICHE, CONTROLLO DELLE TERMIT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75">
            <text:p>202300375</text:p>
          </table:table-cell>
          <table:table-cell office:value-type="float" office:value="202300363">
            <text:p>202300363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5">
            <text:p>2023-06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5-29">
            <text:p>2023-05-29</text:p>
          </table:table-cell>
          <table:table-cell office:value-type="string" office:string-value="SERVIZIO DI FACCHINAGGIO E TRASLOCO (LOTTO 2)">
            <text:p>SERVIZIO DI FACCHINAGGIO E TRASLOCO (LOTTO 2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86">
            <text:p>202300386</text:p>
          </table:table-cell>
          <table:table-cell office:value-type="float" office:value="202100465">
            <text:p>20210046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1">
            <text:p>2023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6-18">
            <text:p>2021-06-18</text:p>
          </table:table-cell>
          <table:table-cell office:value-type="string" office:string-value="MODIFICHE AL REGOLAMENTO TARI">
            <text:p>MODIFICHE AL REGOLAMENTO TAR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0">
            <text:p>202300390</text:p>
          </table:table-cell>
          <table:table-cell office:value-type="float" office:value="202300140">
            <text:p>20230014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2-27">
            <text:p>2023-02-27</text:p>
          </table:table-cell>
          <table:table-cell office:value-type="string" office:string-value="SOLLECITO E DIFFIDA AL COMUNE A PROVVEDERE A REPRIMERE ABUSO EDILIZIO">
            <text:p>SOLLECITO E DIFFIDA AL COMUNE A PROVVEDERE A REPRIMERE ABUSO EDILIZ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15">
            <text:p>202300415</text:p>
          </table:table-cell>
          <table:table-cell office:value-type="float" office:value="202300137">
            <text:p>20230013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8">
            <text:p>2023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4">
            <text:p>2023-02-24</text:p>
          </table:table-cell>
          <table:table-cell office:value-type="string" office:string-value="INDIVIDUAZIONE DELLE AZIENDE FORNITRICI DI DISPOSITIVI MEDICI E DELLE RELATIVE QUOTE DI RIPIANO  (C.D. PAYBACK)">
            <text:p>INDIVIDUAZIONE DELLE AZIENDE FORNITRICI DI DISPOSITIVI MEDICI E DELLE RELATIVE QUOTE DI RIPIANO  (C.D. 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16">
            <text:p>202300416</text:p>
          </table:table-cell>
          <table:table-cell office:value-type="float" office:value="202300099">
            <text:p>202300099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8">
            <text:p>2023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15">
            <text:p>2023-02-15</text:p>
          </table:table-cell>
          <table:table-cell office:value-type="string" office:string-value="INDIVIDUAZIONE DELLE AZIENDE FORNITRICI DI DISPOSITIVI MEDICI E DELLE RELATIVE QUOTE DI RIPIANO (PAYBACK)">
            <text:p>INDIVIDUAZIONE DELLE AZIENDE FORNITRICI DI DISPOSITIVI MEDICI E DELLE RELATIVE QUOTE DI RIPIANO (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17">
            <text:p>202300417</text:p>
          </table:table-cell>
          <table:table-cell office:value-type="float" office:value="202300086">
            <text:p>20230008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8">
            <text:p>2023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INDIVIDUAZIONE DELLE AZIENDE FORNITRICI DI DISPOSITIVI MEDICI E DELLE RELATIVE QUOTE DI RIPIANO  (C.D. PAYBACK)">
            <text:p>INDIVIDUAZIONE DELLE AZIENDE FORNITRICI DI DISPOSITIVI MEDICI E DELLE RELATIVE QUOTE DI RIPIANO  (C.D. 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18">
            <text:p>202300418</text:p>
          </table:table-cell>
          <table:table-cell office:value-type="float" office:value="202300142">
            <text:p>20230014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7">
            <text:p>2023-02-27</text:p>
          </table:table-cell>
          <table:table-cell office:value-type="string" office:string-value="INDIVIDUAZIONE DELLE AZIENDE FORNITRICI DI DISPOSITIVI MEDICI E DELLE RELATIVE QUOTE DI RIPIANO  (C.D. PAYBACK)">
            <text:p>INDIVIDUAZIONE DELLE AZIENDE FORNITRICI DI DISPOSITIVI MEDICI E DELLE RELATIVE QUOTE DI RIPIANO  (C.D. 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23">
            <text:p>202300423</text:p>
          </table:table-cell>
          <table:table-cell office:value-type="float" office:value="202300144">
            <text:p>20230014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7">
            <text:p>2023-02-27</text:p>
          </table:table-cell>
          <table:table-cell office:value-type="string" office:string-value="INDIVIDUAZIONE DELLE AZIENDE FORNITRICI DI DISPOSITIVI MEDICI E DELLE RELATIVE QUOTE DI RIPIANO  (C.D. PAYBACK)">
            <text:p>INDIVIDUAZIONE DELLE AZIENDE FORNITRICI DI DISPOSITIVI MEDICI E DELLE RELATIVE QUOTE DI RIPIANO  (C.D. 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24">
            <text:p>202300424</text:p>
          </table:table-cell>
          <table:table-cell office:value-type="float" office:value="202300116">
            <text:p>20230011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19">
            <text:p>2023-02-19</text:p>
          </table:table-cell>
          <table:table-cell office:value-type="string" office:string-value="INDIVIDUAZIONE DELLE AZIENDE FORNITRICI DI DISPOSITIVI MEDICI E DELLE RELATIVE QUOTE DI RIPIANO  (C.D. PAYBACK)">
            <text:p>INDIVIDUAZIONE DELLE AZIENDE FORNITRICI DI DISPOSITIVI MEDICI E DELLE RELATIVE QUOTE DI RIPIANO  (C.D. 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45">
            <text:p>202300445</text:p>
          </table:table-cell>
          <table:table-cell office:value-type="float" office:value="202300085">
            <text:p>20230008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3">
            <text:p>2023-07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INDIVIDUAZIONE DELLE AZIENDE FORNITRICI DI DISPOSITIVI MEDICI E DELLE RELATIVE QUOTE DI RIPIANO DOVUTE DALLE MEDESIME ALLA REGIONE EMILIA-ROMAGNA (PAYBACK)">
            <text:p>INDIVIDUAZIONE DELLE AZIENDE FORNITRICI DI DISPOSITIVI MEDICI E DELLE RELATIVE QUOTE DI RIPIANO DOVUTE DALLE MEDESIME ALLA REGIONE EMILIA-ROMAGNA (PAYBACK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87">
            <text:p>202300487</text:p>
          </table:table-cell>
          <table:table-cell office:value-type="float" office:value="201700699">
            <text:p>20170069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7-10-09">
            <text:p>2017-10-09</text:p>
          </table:table-cell>
          <table:table-cell office:value-type="string" office:string-value="MODALITÀ APPLICATIVE DEL DIVIETO ALLE SALE GIOCO E ALLE SALE SCOMMESSE E ALLA NUOVA INSTALLAZIONE DI APPARECCHI PER IL GIOCO D'AZZARDO LECITO">
            <text:p>MODALITÀ APPLICATIVE DEL DIVIETO ALLE SALE GIOCO E ALLE SALE SCOMMESSE E ALLA NUOVA INSTALLAZIONE DI APPARECCHI PER IL GIOCO D'AZZARDO LECI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14">
            <text:p>202300514</text:p>
          </table:table-cell>
          <table:table-cell office:value-type="float" office:value="201800521">
            <text:p>20180052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8-07-06">
            <text:p>2018-07-06</text:p>
          </table:table-cell>
          <table:table-cell office:value-type="string" office:string-value="DIVIETO DI PROSECUZIONE ATTIVITA' RESIDENZA TURISTICO ALBERGHIERA">
            <text:p>DIVIETO DI PROSECUZIONE ATTIVITA' RESIDENZA TURISTICO ALBERGHIER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27">
            <text:p>202300527</text:p>
          </table:table-cell>
          <table:table-cell office:value-type="float" office:value="202300494">
            <text:p>20230049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2">
            <text:p>2023-09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7-17">
            <text:p>2023-07-17</text:p>
          </table:table-cell>
          <table:table-cell office:value-type="string" office:string-value="CONTRATTO DI GLOBAL SERVICE MANUTENTIVO DEL PATRIMONIO STRADALE">
            <text:p>CONTRATTO DI GLOBAL SERVICE MANUTENTIVO DEL PATRIMONIO STRAD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32">
            <text:p>202300532</text:p>
          </table:table-cell>
          <table:table-cell office:value-type="float" office:value="201700831">
            <text:p>20170083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5">
            <text:p>2023-09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7-11-09">
            <text:p>2017-11-09</text:p>
          </table:table-cell>
          <table:table-cell office:value-type="string" office:string-value="ESCLUSIONE PUBBLICO DEMANIO MARITTIMO E TRASFERIMENTO AI BENI PATRIMONIALI DELLO STATO">
            <text:p>ESCLUSIONE PUBBLICO DEMANIO MARITTIMO E TRASFERIMENTO AI BENI PATRIMONIALI DELLO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49">
            <text:p>202300549</text:p>
          </table:table-cell>
          <table:table-cell office:value-type="float" office:value="202300078">
            <text:p>20230007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6">
            <text:p>2023-10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02-06">
            <text:p>2023-02-06</text:p>
          </table:table-cell>
          <table:table-cell office:value-type="string" office:string-value="PROCEDURA SELETTIVA PER L'AFFIDAMENTO DEI SERVIZI MEDICI OSPEDALIERI (LOTTO 1 E 3)">
            <text:p>PROCEDURA SELETTIVA PER L'AFFIDAMENTO DEI SERVIZI MEDICI OSPEDALIERI (LOTTO 1 E 3)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82">
            <text:p>202300582</text:p>
          </table:table-cell>
          <table:table-cell office:value-type="float" office:value="202300316">
            <text:p>20230031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4">
            <text:p>2023-10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5-15">
            <text:p>2023-05-15</text:p>
          </table:table-cell>
          <table:table-cell office:value-type="string" office:string-value="ORGANIZZAZIONE, GESTIONE E PROMOZIONE DI MOSTRE-MERCATO">
            <text:p>ORGANIZZAZIONE, GESTIONE E PROMOZIONE DI MOSTRE-MER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12">
            <text:p>202300612</text:p>
          </table:table-cell>
          <table:table-cell office:value-type="float" office:value="201300457">
            <text:p>20130045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6">
            <text:p>2023-10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3-06-12">
            <text:p>2013-06-12</text:p>
          </table:table-cell>
          <table:table-cell office:value-type="string" office:string-value="DINIEGO RILASCIO CONCESSIONE IN SANATORIA">
            <text:p>DINIEGO RILASCIO CONCESSIONE IN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13">
            <text:p>202300613</text:p>
          </table:table-cell>
          <table:table-cell office:value-type="float" office:value="201300459">
            <text:p>201300459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6">
            <text:p>2023-10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3-06-12">
            <text:p>2013-06-12</text:p>
          </table:table-cell>
          <table:table-cell office:value-type="string" office:string-value="DINIEGO RILASCIO CONCESSIONE IN SANATORIA">
            <text:p>DINIEGO RILASCIO CONCESSIONE IN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14">
            <text:p>202300614</text:p>
          </table:table-cell>
          <table:table-cell office:value-type="float" office:value="201500544">
            <text:p>20150054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6">
            <text:p>2023-10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6-25">
            <text:p>2015-06-25</text:p>
          </table:table-cell>
          <table:table-cell office:value-type="string" office:string-value="ORDINANZA DI INGIUNZIONE DI DEMOLIZIONE OPERE ABUSIVE">
            <text:p>ORDINANZA DI INGIUNZIONE DI DEMOLI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15">
            <text:p>202300615</text:p>
          </table:table-cell>
          <table:table-cell office:value-type="float" office:value="201600816">
            <text:p>20160081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6">
            <text:p>2023-10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6-11-04">
            <text:p>2016-11-04</text:p>
          </table:table-cell>
          <table:table-cell office:value-type="string" office:string-value="DIFFIDA NON RINNOVABILE ALLA DEMOLIZIONE DI OPERE ABUSIVE">
            <text:p>DIFFIDA NON RINNOVABILE ALLA 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16">
            <text:p>202300616</text:p>
          </table:table-cell>
          <table:table-cell office:value-type="float" office:value="201600840">
            <text:p>201600840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6">
            <text:p>2023-10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6-11-10">
            <text:p>2016-11-10</text:p>
          </table:table-cell>
          <table:table-cell office:value-type="string" office:string-value="DEMOLIZIONE DI OPERE ABUSIVE">
            <text:p>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22">
            <text:p>202300622</text:p>
          </table:table-cell>
          <table:table-cell office:value-type="float" office:value="201800371">
            <text:p>201800371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7">
            <text:p>2023-10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8-05-22">
            <text:p>2018-05-22</text:p>
          </table:table-cell>
          <table:table-cell office:value-type="string" office:string-value="ESCLUSIONE PUBBLICO DEMANIO MARITTIMO E TRASFERIMENTO AL PATRIMONIO DISPONIBILE">
            <text:p>ESCLUSIONE PUBBLICO DEMANIO MARITTIMO E TRASFERIMENTO AL PATRIMONIO DISPONIB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45">
            <text:p>202300645</text:p>
          </table:table-cell>
          <table:table-cell office:value-type="float" office:value="202300702">
            <text:p>20230070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3">
            <text:p>2023-10-23</text:p>
          </table:table-cell>
          <table:table-cell office:value-type="string" office:string-value="ISCRIZIONE ALBO DEI GESTORI DELLA CRISI DI IMPRESA">
            <text:p>ISCRIZIONE ALBO DEI GESTORI DELLA CRISI DI IMPRES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651">
            <text:p>202300651</text:p>
          </table:table-cell>
          <table:table-cell office:value-type="float" office:value="201700896">
            <text:p>20170089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7-11-28">
            <text:p>2017-11-28</text:p>
          </table:table-cell>
          <table:table-cell office:value-type="string" office:string-value="INTIMAZIONE  PAGAMENTO  INDENNITÀ OCCUPAZIONE AREE DEMANIALI">
            <text:p>INTIMAZIONE  PAGAMENTO  INDENNITÀ OCCUPAZIONE AREE DEMAN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720">
            <text:p>202300720</text:p>
          </table:table-cell>
          <table:table-cell office:value-type="float" office:value="202300726">
            <text:p>202300726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4">
            <text:p>2023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0-30">
            <text:p>2023-10-30</text:p>
          </table:table-cell>
          <table:table-cell office:value-type="string" office:string-value="SERVIZIO DI RIPRISTINO DELLE CONDIZIONI DI SICUREZZA PER LA VIABILITÀ">
            <text:p>SERVIZIO DI RIPRISTINO DELLE CONDIZIONI DI SICUREZZA PER LA VIABILITÀ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751">
            <text:p>202300751</text:p>
          </table:table-cell>
          <table:table-cell office:value-type="float" office:value="202300674">
            <text:p>20230067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3-10-12">
            <text:p>2023-10-12</text:p>
          </table:table-cell>
          <table:table-cell office:value-type="string" office:string-value="REGOLAMENTO PER LA CONCESSIONE DEGLI IMPIANTI SPORTIVI E LA GESTIONE DELLE PALESTRE DI PROPRIETÀ COMUNALE IN ORARIO EXTRASCOLASTICO">
            <text:p>REGOLAMENTO PER LA CONCESSIONE DEGLI IMPIANTI SPORTIVI E LA GESTIONE DELLE PALESTRE DI PROPRIETÀ COMUNALE IN ORARIO EXTRASCOLASTIC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752">
            <text:p>202300752</text:p>
          </table:table-cell>
          <table:table-cell office:value-type="float" office:value="202300803">
            <text:p>20230080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8">
            <text:p>2023-1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COSTITUZIONE COMITATO PROVINCIALE INPS (FORLÌ-CESENA)">
            <text:p>COSTITUZIONE COMITATO PROVINCIALE INPS (FORLÌ-CESENA)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8">
            <text:p>202300078</text:p>
          </table:table-cell>
          <table:table-cell office:value-type="float" office:value="202300495">
            <text:p>20230049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string" office:string-value="N">
            <text:p>N</text:p>
          </table:table-cell>
          <table:table-cell office:value-type="string" office:string-value="2023-07-18">
            <text:p>2023-07-18</text:p>
          </table:table-cell>
          <table:table-cell office:value-type="string" office:string-value="PROCEDURA CONCORSUALE STRAORDINARIA, PER LA COPERTURA DEI POSTI COMUNI DELLA SCUOLA SECONDARIA DI PRIMO E SECONDO GRADO">
            <text:p>PROCEDURA CONCORSUALE STRAORDINARIA, PER LA COPERTURA DEI POSTI COMUNI DELLA SCUOLA SECONDARIA DI PRIMO E SECONDO GRA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9">
            <text:p>202300099</text:p>
          </table:table-cell>
          <table:table-cell office:value-type="float" office:value="202300622">
            <text:p>20230062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5">
            <text:p>2023-09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APPROVAZIONE E PUBBLICAZIONE GRADUATORIA">
            <text:p>APPROVAZIONE E PUBBLICAZIONE GRADUAT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3">
            <text:p>202300123</text:p>
          </table:table-cell>
          <table:table-cell office:value-type="float" office:value="202300673">
            <text:p>20230067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6">
            <text:p>2023-10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string" office:string-value="N">
            <text:p>N</text:p>
          </table:table-cell>
          <table:table-cell office:value-type="string" office:string-value="2023-10-11">
            <text:p>2023-10-11</text:p>
          </table:table-cell>
          <table:table-cell office:value-type="string" office:string-value="GRADUATORIE PROVINCIALI PER LE SUPPLENZE, AMBITO TERRITORIALE REGGIO EMILIA">
            <text:p>GRADUATORIE PROVINCIALI PER LE SUPPLENZE, AMBITO TERRITORIALE REGGIO EMI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4">
            <text:p>202300054</text:p>
          </table:table-cell>
          <table:table-cell office:value-type="float" office:value="201800786">
            <text:p>20180078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8-10-19">
            <text:p>2018-10-19</text:p>
          </table:table-cell>
          <table:table-cell office:value-type="string" office:string-value="AVVISO ESPLORATIVO PER LA RICERCA DI OPERATORI ECONOMICI INTERESSATI ALLA PRESENTAZIONE DI PROPOSTE DI PROJECT FINANCING AI SENSI DELL'ART. 183, COMMA 15 DEL D.LGS. 50/2016 PER LO SVILUPPO DEL PORTO TURISTICO DI CERVIA – MILANO MARITTIMA E PER LA SUA GESTIONE ECONOMICO –FINANZIARIA">
            <text:p>AVVISO ESPLORATIVO PER LA RICERCA DI OPERATORI ECONOMICI INTERESSATI ALLA PRESENTAZIONE DI PROPOSTE DI PROJECT FINANCING AI SENSI DELL'ART. 183, COMMA 15 DEL D.LGS. 50/2016 PER LO SVILUPPO DEL PORTO TURISTICO DI CERVIA – MILANO MARITTIMA E PER LA SUA GESTIONE ECONOMICO –FINANZ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