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3">
            <text:p>202600013</text:p>
          </table:table-cell>
          <table:table-cell office:value-type="float" office:value="202500980">
            <text:p>2025009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18">
            <text:p>2025-07-18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48">
            <text:p>202600148</text:p>
          </table:table-cell>
          <table:table-cell office:value-type="float" office:value="202501269">
            <text:p>2025012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string" office:string-value="N">
            <text:p>N</text:p>
          </table:table-cell>
          <table:table-cell office:value-type="string" office:string-value="2025-09-18">
            <text:p>2025-09-18</text:p>
          </table:table-cell>
          <table:table-cell office:value-type="string" office:string-value="SENTENZA DELLA CORTE DI APPELLO DI BOLOGNA - CONTRIBUTO  POST-SISMA 2012">
            <text:p>SENTENZA DELLA CORTE DI APPELLO DI BOLOGNA - CONTRIBUTO  POST-SISMA 201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600025">
            <text:p>2026000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09">
            <text:p>2026-01-09</text:p>
          </table:table-cell>
          <table:table-cell office:value-type="string" office:string-value="AVVISO ORALE EX ARTT. 3 E 1 D.LVO 159/2011">
            <text:p>AVVISO ORALE EX ARTT. 3 E 1 D.LVO 159/201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2">
            <text:p>202600022</text:p>
          </table:table-cell>
          <table:table-cell office:value-type="float" office:value="202501913">
            <text:p>2025019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PROCEDURA SELETTIVA PROGRESSIONE  TRA LE AREE RISERVATA AL PERSONALE DI RUOLO DELLA REGIONE EMILIA">
            <text:p>PROCEDURA SELETTIVA PROGRESSIONE  TRA LE AREE RISERVATA AL PERSONALE DI RUOLO DELLA REGIONE EMIL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1782">
            <text:p>2025017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8">
            <text:p>2025-12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1826">
            <text:p>2025018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1949">
            <text:p>2025019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ATTIVITÀ DI SOMMINISTRAZIONE ALIMENTI E BEVANDE">
            <text:p>ATTIVITÀ DI SOMMINISTRAZIONE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4">
            <text:p>202600014</text:p>
          </table:table-cell>
          <table:table-cell office:value-type="float" office:value="202501973">
            <text:p>2025019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COMUNICAZIONE IMPROCEDIBILITÀ E ARCHIVIAZIONE  SCIA">
            <text:p>COMUNICAZIONE IMPROCEDIBILITÀ E ARCHIVIAZIONE 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6">
            <text:p>202600016</text:p>
          </table:table-cell>
          <table:table-cell office:value-type="float" office:value="202501896">
            <text:p>2025018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DECADENZA CONCESSIONE DI OCCUPAZIONE SUOLO PUBBLICO">
            <text:p>DECADENZA CONCESSIONE DI 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2001">
            <text:p>2025020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2000">
            <text:p>2025020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1895">
            <text:p>2025018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8">
            <text:p>2025-12-18</text:p>
          </table:table-cell>
          <table:table-cell office:value-type="string" office:string-value="RIGETTO MISURE DI ACCOGLIENZA">
            <text:p>RIGETTO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2">
            <text:p>202600012</text:p>
          </table:table-cell>
          <table:table-cell office:value-type="float" office:value="202501834">
            <text:p>20250183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CONCESSIONE DEMANIALE MARITTIMA  INGIUNZIONE DI RIPRISTINO DELL’AREA P.D.M.">
            <text:p>CONCESSIONE DEMANIALE MARITTIMA  INGIUNZIONE DI RIPRISTINO DELL’AREA P.D.M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5">
            <text:p>202600015</text:p>
          </table:table-cell>
          <table:table-cell office:value-type="float" office:value="202501877">
            <text:p>20250187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RICHIESTA DI INTEGRAZIONI E SOSPENSIVA DEL COMUNE DI RIMINI SU SCIA">
            <text:p>RICHIESTA DI INTEGRAZIONI E SOSPENSIVA DEL COMUNE DI RIMINI SU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1970">
            <text:p>2025019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600048">
            <text:p>2026000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DIMENTO DISCIPLINARE">
            <text:p>PROC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1786">
            <text:p>2025017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SANZIONE DISCIPLINARE DEL LICENZIAMENTO">
            <text:p>SANZIONE DISCIPLINARE DEL LICENZI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1845">
            <text:p>2025018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4">
            <text:p>2025-12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7">
            <text:p>202600017</text:p>
          </table:table-cell>
          <table:table-cell office:value-type="float" office:value="202501966">
            <text:p>2025019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INEFFICACIA SCIA">
            <text:p>INEFFICACIA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0">
            <text:p>202600030</text:p>
          </table:table-cell>
          <table:table-cell office:value-type="float" office:value="202501708">
            <text:p>2025017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SOSPENDE GIUDIZIO">
            <text:p>SOSPENDE GIUDIZIO</text:p>
          </table:table-cell>
          <table:table-cell office:value-type="string" office:string-value="N">
            <text:p>N</text:p>
          </table:table-cell>
          <table:table-cell office:value-type="string" office:string-value="2025-11-28">
            <text:p>2025-11-28</text:p>
          </table:table-cell>
          <table:table-cell office:value-type="string" office:string-value="GRADUATORIA DI MERITO INSEGNANTI">
            <text:p>GRADUATORIA DI MERITO INSEGNANT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1">
            <text:p>202600181</text:p>
          </table:table-cell>
          <table:table-cell office:value-type="float" office:value="202501360">
            <text:p>2025013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0-07">
            <text:p>2025-10-07</text:p>
          </table:table-cell>
          <table:table-cell office:value-type="string" office:string-value="CONCORSO DOCENTI PER  SCUOLA SECONDARIA DI PRIMO GRADO">
            <text:p>CONCORSO DOCENTI PER  SCUOLA SECONDARIA DI PRIMO GRA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96">
            <text:p>202600196</text:p>
          </table:table-cell>
          <table:table-cell office:value-type="float" office:value="202501613">
            <text:p>20250161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14">
            <text:p>2025-11-14</text:p>
          </table:table-cell>
          <table:table-cell office:value-type="string" office:string-value="CARTA DOCENTE - ESECUZIONE  SENTENZA TRIBUNALE DI FORLÌ, SEZIONE LAVORO">
            <text:p>CARTA DOCENTE - ESECUZIONE  SENTENZA TRIBUNALE DI FORLÌ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7">
            <text:p>202600087</text:p>
          </table:table-cell>
          <table:table-cell office:value-type="float" office:value="202300673">
            <text:p>2023006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11">
            <text:p>2023-10-11</text:p>
          </table:table-cell>
          <table:table-cell office:value-type="string" office:string-value="GRADUATORIE PROVINCIALI PER LE SUPPLENZE, AMBITO TERRITORIALE REGGIO EMILIA">
            <text:p>GRADUATORIE PROVINCIALI PER LE SUPPLENZE, AMBITO TERRITORIALE REGGIO EMIL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6">
            <text:p>202600006</text:p>
          </table:table-cell>
          <table:table-cell office:value-type="float" office:value="202501360">
            <text:p>2025013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UTORIZZAZIONE NOTIFICA A MEZZO PUBBLICI PROCLAMI">
            <text:p>AUTORIZZAZIONE NOTIFICA A MEZZO PUBBLICI PROCLAMI</text:p>
          </table:table-cell>
          <table:table-cell office:value-type="string" office:string-value="N">
            <text:p>N</text:p>
          </table:table-cell>
          <table:table-cell office:value-type="string" office:string-value="2025-10-07">
            <text:p>2025-10-07</text:p>
          </table:table-cell>
          <table:table-cell office:value-type="string" office:string-value="CONCORSO DOCENTI PER  SCUOLA SECONDARIA DI PRIMO GRADO">
            <text:p>CONCORSO DOCENTI PER  SCUOLA SECONDARIA DI PRIMO GRA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6">
            <text:p>202600016</text:p>
          </table:table-cell>
          <table:table-cell office:value-type="float" office:value="202401451">
            <text:p>20240145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OTTEMPERANZA: CARTA DOCENTE">
            <text:p>OTTEMPERANZA: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2">
            <text:p>202600012</text:p>
          </table:table-cell>
          <table:table-cell office:value-type="float" office:value="202501870">
            <text:p>2025018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5-12-15">
            <text:p>2025-12-15</text:p>
          </table:table-cell>
          <table:table-cell office:value-type="string" office:string-value="GRADUATORIA PER ASSEGNAZIONE DI INCARICO DI INSEGNAMENTO ANNUALE">
            <text:p>GRADUATORIA PER ASSEGNAZIONE DI INCARICO DI INSEGNAMENTO ANNU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