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1414">
            <text:p>2024014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3">
            <text:p>2024-12-13</text:p>
          </table:table-cell>
          <table:table-cell office:value-type="string" office:string-value="RINNOVO DI PATENTE DI GUIDA CON LIMITAZIONE DELLA VALIDITA'">
            <text:p>RINNOVO DI PATENTE DI GUIDA CON LIMITAZIONE DELLA VALIDITA'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1441">
            <text:p>20240144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TRASFERIMENTO D’AUTORITÀ">
            <text:p>TRASFERIMENTO D’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401383">
            <text:p>20240138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401385">
            <text:p>20240138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0">
            <text:p>2024-12-10</text:p>
          </table:table-cell>
          <table:table-cell office:value-type="string" office:string-value="NULLA OSTA ALL'INGRESSO">
            <text:p>NULLA OSTA ALL'INGRES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401359">
            <text:p>20240135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03">
            <text:p>2024-12-03</text:p>
          </table:table-cell>
          <table:table-cell office:value-type="string" office:string-value="GRADUATORIE DI MERITO DELLA SELEZIONE PER L’ISCRIZIONE AL SESTO ANNO DI CORSO DELLA FACOLTÀ DI ODONTOIATRIA">
            <text:p>GRADUATORIE DI MERITO DELLA SELEZIONE PER L’ISCRIZIONE AL SESTO ANNO DI CORSO DELLA FACOLTÀ DI ODONTOIAT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2401146">
            <text:p>2024011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REVOCA  NULLA OSTA PERMESSO SOGGIORNO ( DECRETO FLUSSI)">
            <text:p>REVOCA  NULLA OSTA PERMESSO SOGGIORNO ( DECRETO FLUSSI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401147">
            <text:p>2024011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SOGGIORNO">
            <text:p>PERMESSO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401473">
            <text:p>2024014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5">
            <text:p>2025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VISTO DI LAVORO">
            <text:p>VISTO DI LAVO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2">
            <text:p>202500012</text:p>
          </table:table-cell>
          <table:table-cell office:value-type="float" office:value="202401384">
            <text:p>20240138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09">
            <text:p>2024-12-09</text:p>
          </table:table-cell>
          <table:table-cell office:value-type="string" office:string-value="MANCATA AMMISSIONE AL QUARTO ANNO DEL CORSO DI LAUREA">
            <text:p>MANCATA AMMISSIONE AL QUARTO ANNO DEL CORSO DI LAU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2401439">
            <text:p>2024014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IRRICEVIBILITÀ SCIA -  DIVIETO DI PROSECUZIONE ATTIVITÀ DI SOMMINISTRAZIONE DI ALIMENTI E BEVANDE">
            <text:p>IRRICEVIBILITÀ SCIA -  DIVIETO DI PROSECUZIONE ATTIVITÀ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2500011">
            <text:p>20250001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AGGIUDICAZIONE APPALTO INTEGRATO PER LA REALIZZAZIONE DI STAZIONI DI RICARICA PLUG-IN “OVERNIGHT” PER AUTOBUS ELETTRICI">
            <text:p>AGGIUDICAZIONE APPALTO INTEGRATO PER LA REALIZZAZIONE DI STAZIONI DI RICARICA PLUG-IN “OVERNIGHT” PER AUTOBUS ELETTR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1476">
            <text:p>2024014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7">
            <text:p>2024-12-27</text:p>
          </table:table-cell>
          <table:table-cell office:value-type="string" office:string-value="ORDINE DI CESSAZIONE IMMEDIATA DELL’ATTIVITÀ DI SOMMINISTRAZIONE DI ALIMENTI E BEVANDE">
            <text:p>ORDINE DI CESSAZIONE IMMEDIATA DELL’ATTIVITÀ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401489">
            <text:p>20240148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31">
            <text:p>2024-12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5">
            <text:p>202500025</text:p>
          </table:table-cell>
          <table:table-cell office:value-type="float" office:value="202500014">
            <text:p>20250001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7">
            <text:p>2025-01-07</text:p>
          </table:table-cell>
          <table:table-cell office:value-type="string" office:string-value="IMPROCEDIBILITÀ COMUNICAZIONE DI INCREMENTO LIMITI EMISSIVI">
            <text:p>IMPROCEDIBILITÀ COMUNICAZIONE DI INCREMENTO LIMITI EMISSIV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6">
            <text:p>202500026</text:p>
          </table:table-cell>
          <table:table-cell office:value-type="float" office:value="202401171">
            <text:p>20240117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REVOCA NULLA OSTA INGRESSO">
            <text:p>REVOCA NULLA OSTA INGRES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500024">
            <text:p>20250002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REVOCA DELLA LICENZA DI PORTO D’ARMA LUNGA">
            <text:p>REVOCA DELLA LICENZA DI PORTO D’ARMA LUNG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2500047">
            <text:p>20250004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5">
            <text:p>2025-01-15</text:p>
          </table:table-cell>
          <table:table-cell office:value-type="string" office:string-value="AVVISO ORALE">
            <text:p>AVVISO OR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7">
            <text:p>2025-01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2500019">
            <text:p>2025000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AMMONIMENTO ORALE">
            <text:p>AMMONIMENTO OR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500022">
            <text:p>20250002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2">
            <text:p>202500032</text:p>
          </table:table-cell>
          <table:table-cell office:value-type="float" office:value="202500029">
            <text:p>20250002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2500032">
            <text:p>2025000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10">
            <text:p>2025-01-10</text:p>
          </table:table-cell>
          <table:table-cell office:value-type="string" office:string-value="DINIEGO TITOLO DI VIAGGIO">
            <text:p>DINIEGO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0">
            <text:p>202500040</text:p>
          </table:table-cell>
          <table:table-cell office:value-type="float" office:value="202401440">
            <text:p>2024014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9">
            <text:p>2024-12-19</text:p>
          </table:table-cell>
          <table:table-cell office:value-type="string" office:string-value="COLLOCAMENTO IN CONGEDO PER NON AMMISSIONE IN SERVIZIO PERMANENTE">
            <text:p>COLLOCAMENTO IN CONGEDO PER NON AMMISSIONE IN SERVIZIO PERMANENT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2">
            <text:p>202500042</text:p>
          </table:table-cell>
          <table:table-cell office:value-type="float" office:value="202100674">
            <text:p>20210067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1-09-15">
            <text:p>2021-09-15</text:p>
          </table:table-cell>
          <table:table-cell office:value-type="string" office:string-value="DINIEGO DOMANDA AUTORIZZAZIONE PAESAGGISTICA">
            <text:p>DINIEGO DOMANDA 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3">
            <text:p>202500043</text:p>
          </table:table-cell>
          <table:table-cell office:value-type="float" office:value="202500063">
            <text:p>2025000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1">
            <text:p>2025-01-21</text:p>
          </table:table-cell>
          <table:table-cell office:value-type="string" office:string-value="RIMOZIONE RIFIUTI  SU DEMANIO IDRICO">
            <text:p>RIMOZIONE RIFIUTI  SU DEMANIO IDR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2500105">
            <text:p>20250010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9">
            <text:p>2025-01-29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5">
            <text:p>202500045</text:p>
          </table:table-cell>
          <table:table-cell office:value-type="float" office:value="202500109">
            <text:p>2025001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4">
            <text:p>202500054</text:p>
          </table:table-cell>
          <table:table-cell office:value-type="float" office:value="202500093">
            <text:p>20250009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27">
            <text:p>2025-01-2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2500108">
            <text:p>20250010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0">
            <text:p>2025-01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2500151">
            <text:p>20250015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10">
            <text:p>2025-02-10</text:p>
          </table:table-cell>
          <table:table-cell office:value-type="string" office:string-value="CAUSA DI SERVIZIO - INFERMITÀ">
            <text:p>CAUSA DI SERVIZIO - INFERM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2500118">
            <text:p>20250011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31">
            <text:p>2025-01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8">
            <text:p>202500058</text:p>
          </table:table-cell>
          <table:table-cell office:value-type="float" office:value="202500139">
            <text:p>20250013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6">
            <text:p>2025-02-06</text:p>
          </table:table-cell>
          <table:table-cell office:value-type="string" office:string-value="NULLA OSTA AL LAVORO E PERMESSO DI SOGGIORNO">
            <text:p>NULLA OSTA AL LAVORO 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2500102">
            <text:p>20250010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8">
            <text:p>2025-01-28</text:p>
          </table:table-cell>
          <table:table-cell office:value-type="string" office:string-value="MODIFICA DEL NOME DEL MINORE ADOTTATO">
            <text:p>MODIFICA DEL NOME DEL MINORE ADOT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500023">
            <text:p>20250002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8">
            <text:p>2025-01-08</text:p>
          </table:table-cell>
          <table:table-cell office:value-type="string" office:string-value="SERVIZI DI MANUTENZIONE RICORRENTE ALLE OPERE IN VERDE E PULIZIA – ANNUALITÀ 2024 – 2027”">
            <text:p>SERVIZI DI MANUTENZIONE RICORRENTE ALLE OPERE IN VERDE E PULIZIA – ANNUALITÀ 2024 – 2027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6">
            <text:p>202500016</text:p>
          </table:table-cell>
          <table:table-cell office:value-type="float" office:value="202401027">
            <text:p>20240102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06">
            <text:p>2024-09-06</text:p>
          </table:table-cell>
          <table:table-cell office:value-type="string" office:string-value="ADEGUAMENTO FUNZIONALE AREA DI SERVIZIO DISTRIBUZIONE CARBURANTI">
            <text:p>ADEGUAMENTO FUNZIONALE AREA DI SERVIZIO DISTRIBUZIONE CARBURA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7">
            <text:p>202500017</text:p>
          </table:table-cell>
          <table:table-cell office:value-type="float" office:value="202401434">
            <text:p>20240143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MODIFICA TEMPORANEA VIABILITÀ">
            <text:p>MODIFICA TEMPORANEA VIA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8">
            <text:p>202500018</text:p>
          </table:table-cell>
          <table:table-cell office:value-type="float" office:value="202401470">
            <text:p>202401470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23">
            <text:p>2024-12-23</text:p>
          </table:table-cell>
          <table:table-cell office:value-type="string" office:string-value="AGGIUDICAZIONE APPALTO DI SERVIZI INFORMAZIONE ED ACCOGLIENZA TURISTICA">
            <text:p>AGGIUDICAZIONE APPALTO DI SERVIZI INFORMAZIONE ED ACCOGLIENZA TURI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9">
            <text:p>202500019</text:p>
          </table:table-cell>
          <table:table-cell office:value-type="float" office:value="202500009">
            <text:p>20250000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ANTICIPATA IMMISSIONE IN POSSESSO DI ARE E  OCCUPAZIONE TEMPORANEA">
            <text:p>ANTICIPATA IMMISSIONE IN POSSESSO DI ARE E  OCCUP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401456">
            <text:p>20240145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OCCUPAZIONE SUOLO PUBBLICO - DEHORS">
            <text:p>OCCUPAZIONE SUOLO PUBBLICO - DEHOR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1">
            <text:p>202500021</text:p>
          </table:table-cell>
          <table:table-cell office:value-type="float" office:value="202401398">
            <text:p>20240139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1">
            <text:p>2024-12-11</text:p>
          </table:table-cell>
          <table:table-cell office:value-type="string" office:string-value="ORDINANZA DI INGIUNZIONE ALLA DEMOLIZIONE AL RIPRISTINO">
            <text:p>ORDINANZA DI INGIUNZIONE ALLA DEMOLIZIONE AL RIPRISTI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401432">
            <text:p>20240143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2-18">
            <text:p>2024-12-18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500053">
            <text:p>20250005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1">
            <text:p>2025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16">
            <text:p>2025-01-16</text:p>
          </table:table-cell>
          <table:table-cell office:value-type="string" office:string-value="DOMANDE DI SOSTEGNO AGREA">
            <text:p>DOMANDE DI SOSTEGNO AG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6">
            <text:p>202500046</text:p>
          </table:table-cell>
          <table:table-cell office:value-type="float" office:value="202500070">
            <text:p>2025000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2">
            <text:p>2025-01-22</text:p>
          </table:table-cell>
          <table:table-cell office:value-type="string" office:string-value="ESCLUSIONE DALLA GARA E LO SCORRIMENTO INERENTE AI SERVIZI DI ACCOGLIENZA E SORVEGLIANZA PRESSO LE SEDI MUSEALI">
            <text:p>ESCLUSIONE DALLA GARA E LO SCORRIMENTO INERENTE AI SERVIZI DI ACCOGLIENZA E SORVEGLIANZA PRESSO LE SEDI MUSEA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7">
            <text:p>202500047</text:p>
          </table:table-cell>
          <table:table-cell office:value-type="float" office:value="202500075">
            <text:p>20250007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3">
            <text:p>2025-01-23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8">
            <text:p>202500048</text:p>
          </table:table-cell>
          <table:table-cell office:value-type="float" office:value="202400860">
            <text:p>2024008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 COSTRUZIONE">
            <text:p>PERMESSO DI 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1">
            <text:p>202500061</text:p>
          </table:table-cell>
          <table:table-cell office:value-type="float" office:value="202500130">
            <text:p>20250013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4">
            <text:p>2025-02-04</text:p>
          </table:table-cell>
          <table:table-cell office:value-type="string" office:string-value="INTERVENTO A SOSTEGNO NEL SETTORE VITIVINICOLO: RISTRUTTURAZIONE E RICONVERSIONE VIGNETI">
            <text:p>INTERVENTO A SOSTEGNO NEL SETTORE VITIVINICOLO: RISTRUTTURAZIONE E RICONVERSIONE VIGNE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2">
            <text:p>202500062</text:p>
          </table:table-cell>
          <table:table-cell office:value-type="float" office:value="202500104">
            <text:p>2025001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28">
            <text:p>2025-01-28</text:p>
          </table:table-cell>
          <table:table-cell office:value-type="string" office:string-value="SANZIONE PER ABUSI EDILIZI">
            <text:p>SANZIONE PER ABUSI EDILIZ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3">
            <text:p>202500063</text:p>
          </table:table-cell>
          <table:table-cell office:value-type="float" office:value="202401255">
            <text:p>2024012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06">
            <text:p>2024-11-06</text:p>
          </table:table-cell>
          <table:table-cell office:value-type="string" office:string-value="DINIEGO PERMESSO DI COSTRUIRE">
            <text:p>DINIEG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4">
            <text:p>202500064</text:p>
          </table:table-cell>
          <table:table-cell office:value-type="float" office:value="202401153">
            <text:p>20240115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8">
            <text:p>2024-10-18</text:p>
          </table:table-cell>
          <table:table-cell office:value-type="string" office:string-value="ORDINE DI DEMOLIZIONE">
            <text:p>ORDINE DI DEMOLIZ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65">
            <text:p>202500065</text:p>
          </table:table-cell>
          <table:table-cell office:value-type="float" office:value="202500147">
            <text:p>20250014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8">
            <text:p>2025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2-07">
            <text:p>2025-02-07</text:p>
          </table:table-cell>
          <table:table-cell office:value-type="string" office:string-value="ESCLUSIONE STRUTTURA DAL PROGETTO CASE DI QUARTIERE">
            <text:p>ESCLUSIONE STRUTTURA DAL PROGETTO CASE DI QUARTIE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30">
            <text:p>202500130</text:p>
          </table:table-cell>
          <table:table-cell office:value-type="float" office:value="202401144">
            <text:p>2024011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2">
            <text:p>2025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6">
            <text:p>202500206</text:p>
          </table:table-cell>
          <table:table-cell office:value-type="float" office:value="202100639">
            <text:p>202100639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3">
            <text:p>2025-03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8-30">
            <text:p>2021-08-30</text:p>
          </table:table-cell>
          <table:table-cell office:value-type="string" office:string-value="WHITE LIST POST SISMA">
            <text:p>WHITE LIST POST SISM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2">
            <text:p>202500032</text:p>
          </table:table-cell>
          <table:table-cell office:value-type="float" office:value="202401465">
            <text:p>202401465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7">
            <text:p>2025-01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12-23">
            <text:p>2024-12-23</text:p>
          </table:table-cell>
          <table:table-cell office:value-type="string" office:string-value="APPALTO DEI SERVIZI EDUCATIVI COMUNALI - BANDO">
            <text:p>APPALTO DEI SERVIZI EDUCATIVI COMUNALI - BAN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3">
            <text:p>202500073</text:p>
          </table:table-cell>
          <table:table-cell office:value-type="float" office:value="202401139">
            <text:p>20240113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4">
            <text:p>2025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10-16">
            <text:p>2024-10-16</text:p>
          </table:table-cell>
          <table:table-cell office:value-type="string" office:string-value="APPROVAZIONE  P.O.C. -PIANO OPERATIVO COMUNALE">
            <text:p>APPROVAZIONE  P.O.C. -PIANO OPERATIVO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121">
            <text:p>202500121</text:p>
          </table:table-cell>
          <table:table-cell office:value-type="float" office:value="201900079">
            <text:p>2019000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02-05">
            <text:p>2019-02-05</text:p>
          </table:table-cell>
          <table:table-cell office:value-type="string" office:string-value="ASSOLUTA IMPROCEDIBILITÀ DELLA S.C.I.A. IN SANATORIA (EDILIZIA ED URBANISTICA)">
            <text:p>ASSOLUTA IMPROCEDIBILITÀ DELLA S.C.I.A. IN SANATORIA (EDILIZIA ED URBANISTICA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400557">
            <text:p>20240055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17">
            <text:p>2024-04-17</text:p>
          </table:table-cell>
          <table:table-cell office:value-type="string" office:string-value="SENTENZA TRIBUNALE BOLOGNA SEZIONE LAVORO - CARTA DOCENTE">
            <text:p>SENTENZA TRIBUNALE BOLOG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5">
            <text:p>202500015</text:p>
          </table:table-cell>
          <table:table-cell office:value-type="float" office:value="202400582">
            <text:p>20240058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4-26">
            <text:p>2024-04-26</text:p>
          </table:table-cell>
          <table:table-cell office:value-type="string" office:string-value="SENTENZA DEL TRIBUNALE DI BOLOGNA- SEZIONE LAVORO (CARTA DOCENTE)">
            <text:p>SENTENZA DEL TRIBUNALE DI BOLOGNA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40">
            <text:p>202500040</text:p>
          </table:table-cell>
          <table:table-cell office:value-type="float" office:value="202500242">
            <text:p>20250024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2-28">
            <text:p>2025-02-28</text:p>
          </table:table-cell>
          <table:table-cell office:value-type="string" office:string-value="SENTENZA TRIBUNALE DI MODENA, SEZ. LAVORO">
            <text:p>SENTENZA TRIBUNALE DI MODENA, 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