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PROCEDIMENTI DISCIPLINARI">
            <text:p>MAGISTRATI ORDINARI -&gt; PROCEDIMENT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RESPINGE">
            <text:p>RESPINGE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63">
            <text:p>6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RISARCIMENTO DANNI">
            <text:p>AEROPORTI -&gt; RISARCIMENTO DANN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RASPORTI -&gt; TRASPORTO TERRESTRE">
            <text:p>SERVIZI PUBBLICI -&gt; TRASPORTI -&gt; TRASPORTO TERREST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NOTAI">
            <text:p>PROFESSIONI E MESTIERI -&gt; NOTA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ISTITUTO PER LA VIGILANZA SULLE ASSICURAZIONI PRIVATE (GIÀ IS.V.A.P.)">
            <text:p>AUTORITÀ AMM.VE INDIPENDENTI ED AUT. EQUIPARATE -&gt; ISTITUTO PER LA VIGILANZA SULLE ASSICURAZIONI PRIVATE (GIÀ IS.V.A.P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AVANZAMENTI E PROMOZIONI">
            <text:p>POLIZIA DI STATO -&gt; AVANZAMENTI E PROMOZION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CIOPERO -&gt; ALTRO">
            <text:p>SCIOPE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CCADEMIA E SCUOLA">
            <text:p>CARABINIERI -&gt; ACCADEMIA E SCUO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SANZIONI ALTERNATIVE">
            <text:p>APPALTI PUBBLICI DI LAVORI -&gt; SANZIONI ALTERN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NOTAI">
            <text:p>PROFESSIONI E MESTIERI -&gt; NOTA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DECADENZA / PROSCIOGLIMENTO FERMA">
            <text:p>MILITARI -&gt; DECADENZA / PROSCIOGLIMENTO FERM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STIMONI DI GIUSTIZIA -&gt; ALTRO">
            <text:p>TESTIMONI DI GIUST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DECADENZA / PROSCIOGLIMENTO FERMA">
            <text:p>MILITARI -&gt; DECADENZA / PROSCIOGLIMENTO FERMA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STIMONI DI GIUSTIZIA -&gt; ALTRO">
            <text:p>TESTIMONI DI GIUSTIZIA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URISMO -&gt; ALTRO">
            <text:p>TURISM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FARMACI GENERICI">
            <text:p>MEDICINALI -&gt; FARMACI GENERICI</text:p>
          </table:table-cell>
          <table:table-cell office:value-type="string" office:string-value="AUTORIZZAZIONE NOTIFICA A MEZZO PUBBLICI PROCLAMI">
            <text:p>AUTORIZZAZIONE NOTIFICA A MEZZO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CANCELLA DAL RUOLO">
            <text:p>CANCELLA DA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ISTITUTO PER LA VIGILANZA SULLE ASSICURAZIONI PRIVATE (GIÀ IS.V.A.P.)">
            <text:p>AUTORITÀ AMM.VE INDIPENDENTI ED AUT. EQUIPARATE -&gt; ISTITUTO PER LA VIGILANZA SULLE ASSICURAZIONI PRIVATE (GIÀ IS.V.A.P.)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DICHIARA COMPETENTE IL CDS">
            <text:p>DICHIARA COMPETENTE IL CD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8">
            <text:p>7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IPPICA">
            <text:p>SPORT -&gt; IPPICA</text:p>
          </table:table-cell>
          <table:table-cell office:value-type="string" office:string-value="AUTORIZZAZIONE NOTIFICA A MEZZO PUBBLICI PROCLAMI">
            <text:p>AUTORIZZAZIONE NOTIFICA A MEZZO PUBBLICI PROCLAMI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8">
            <text:p>8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RESPINGE">
            <text:p>RESPING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">
            <text:p>CARABINIE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RESPINGE">
            <text:p>RESPING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TRIBUTARI -&gt; CONCORSI">
            <text:p>MAGISTRATI TRIBUTARI -&gt; CONCORS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GRICOLTURA">
            <text:p>PIANO NAZIONALE DI RIPRESA E RESILIENZA (PNRR) -&gt; AGRICOLTUR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DECADENZA / PROSCIOGLIMENTO FERMA">
            <text:p>MILITARI -&gt; DECADENZA / PROSCIOGLIMENTO FERM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TRASFERIMENTO">
            <text:p>MAGISTRATI ORDINARI -&gt; TRASFERIMENT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CASELLARIO INFORMATICO, ISCRIZIONE E CANCELLAZIONE">
            <text:p>APPALTI PUBBLICI DI LAVORI -&gt; CASELLARIO INFORMATICO, ISCRIZIONE E CANCELL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FARMACI GENERICI">
            <text:p>MEDICINALI -&gt; FARMACI GENERIC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SEGRETARIO COMUNALE">
            <text:p>COMUNI -&gt; SEGRETARI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FARMACI GENERICI">
            <text:p>MEDICINALI -&gt; FARMACI GENERIC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FERROVIE, TRANVIE, FILOVIE">
            <text:p>PIANO NAZIONALE DI RIPRESA E RESILIENZA (PNRR) -&gt; FERROVIE, TRANVIE, FILOVI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CUOLA -&gt; ALTRO">
            <text:p>APPALTI SCUOL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CUOLA -&gt; ALTRO">
            <text:p>APPALTI SCUOL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STIMONI DI GIUSTIZIA -&gt; ALTRO">
            <text:p>TESTIMONI DI GIUSTIZ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DECADENZA / PROSCIOGLIMENTO FERMA">
            <text:p>MILITARI -&gt; DECADENZA / PROSCIOGLIMENTO FERM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TRASMETTE REGOLAMENTO DI COMPETENZA">
            <text:p>TRASMETTE REGOLAMENTO DI COMPE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ACCOGLIE">
            <text:p>ACCOGLIE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DICHIARA L'ESECUTORIETA'">
            <text:p>DICHIARA L'ESECUTORIETA'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ACCOGLIE">
            <text:p>ACCOGLIE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CASELLARIO INFORMATICO, ISCRIZIONE E CANCELLAZIONE">
            <text:p>APPALTI PUBBLICI DI SERVIZI -&gt; CASELLARIO INFORMATICO, ISCRIZIONE E CANCELL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AUTORIZZAZIONE NOTIFICA A MEZZO PUBBLICI PROCLAMI">
            <text:p>AUTORIZZAZIONE NOTIFICA A MEZZO PUBBLICI PROCLAM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VOCA ORDINANZA">
            <text:p>REVOCA ORDIN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ALTRO">
            <text:p>ELEZION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AUTORIZZAZIONE NOTIFICA A MEZZO PUBBLICI PROCLAMI">
            <text:p>AUTORIZZAZIONE NOTIFICA A MEZZO PUBBLICI PROCLAMI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STIMONI DI GIUSTIZIA -&gt; ALTRO">
            <text:p>TESTIMONI DI GIUSTIZI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IPPICA">
            <text:p>SPORT -&gt; IPPIC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PROCEDIMENTI DISCIPLINARI">
            <text:p>MAGISTRATI ORDINARI -&gt; PROCEDIMENTI DISCIPLIN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VOCA DECRETO">
            <text:p>REVOCA DECRE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SANZIONI SPORTIVE">
            <text:p>SPORT -&gt; SANZIONI SPOR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DECADENZA / PROSCIOGLIMENTO FERMA">
            <text:p>MILITARI -&gt; DECADENZA / PROSCIOGLIMENTO FERM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IPPICA">
            <text:p>SPORT -&gt; IPP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CIOPERO -&gt; ALTRO">
            <text:p>SCIOPER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ALTRO">
            <text:p>ELEZIONI -&gt; ALTR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NEMATOGRAFIA, TEATRO">
            <text:p>SILENZIO DELLA PUBBLICA AMMINISTRAZIONE -&gt; CINEMATOGRAFIA, TEA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ACCOGLIE">
            <text:p>ACCOGLIE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RESPINGE">
            <text:p>RESPING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SANZIONI ALTERNATIVE">
            <text:p>APPALTI PUBBLICI DI LAVORI -&gt; SANZIONI ALTERN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MEDICI UNIVERSITARI">
            <text:p>UNIVERSITÀ -&gt; PROFESSORI UNIVERSITARI -&gt; MEDICI UNIVERSIT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TRIBUTARI -&gt; CONCORSI">
            <text:p>MAGISTRATI TRIBUTARI -&gt; CONCORS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RASPORTI -&gt; PREZZI E TARIFFE">
            <text:p>SERVIZI PUBBLICI -&gt; TRASPORTI -&gt; PREZZI E TARIFF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SANZIONI ALTERNATIVE">
            <text:p>APPALTI PUBBLICI DI LAVORI -&gt; SANZIONI ALTERN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ALTRO">
            <text:p>ELEZIO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IPPICA">
            <text:p>SPORT -&gt; IPP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URISMO -&gt; ALTRO">
            <text:p>TURISMO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MEDICI UNIVERSITARI">
            <text:p>UNIVERSITÀ -&gt; PROFESSORI UNIVERSITARI -&gt; MEDICI UNIVERSITARI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ACCOGLIE">
            <text:p>ACCOGLIE</text:p>
          </table:table-cell>
          <table:table-cell office:value-type="float" office:value="90">
            <text:p>9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SANZIONI ALTERNATIVE">
            <text:p>APPALTI PUBBLICI DI FORNITURE -&gt; SANZIONI ALTERN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63">
            <text:p>6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REMISSIONE SUL RUOLO ORDINARIO">
            <text:p>REMISSIONE SUL RUOLO 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AUTORIZZAZIONE NOTIFICA A MEZZO PUBBLICI PROCLAMI">
            <text:p>AUTORIZZAZIONE NOTIFICA A MEZZO PUBBLICI PROCLAMI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AUTORIZZAZIONE NOTIFICA A MEZZO PUBBLICI PROCLAMI">
            <text:p>AUTORIZZAZIONE NOTIFICA A MEZZO PUBBLICI PROCLAM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REGOLAZIONE DEL MERCATO ELETTRICO">
            <text:p>ENERGIA ELETTRICA -&gt; REGOLAZIONE DEL MERCATO ELETTR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TRIBUTARI -&gt; CONCORSI">
            <text:p>MAGISTRATI TRIBUTARI -&gt; CONCORS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ALTRO">
            <text:p>ELEZ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CONTRIBUTI">
            <text:p>SPORT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IMALI -&gt; TUTELA">
            <text:p>ANIMALI -&gt; TUTEL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CIOPERO -&gt; COMMISSIONE DI GARANZIA PER L'ATTUAZIONE DELLA LEGGE SULLO SCIOPERO NEI SERVIZI PUBBLICI ESSENZIALI">
            <text:p>SCIOPERO -&gt; COMMISSIONE DI GARANZIA PER L'ATTUAZIONE DELLA LEGGE SULLO SCIOPERO NEI SERVIZI PUBBLICI ESS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SOLI -&gt; CARRIERA">
            <text:p>CONSOLI -&gt; CARRIER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PROMOTORI FINANZIARI -&gt; SANZIONI DISCIPLINARI">
            <text:p>PROFESSIONI E MESTIERI -&gt; PROMOTORI FINANZIARI -&gt;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SANZIONI ALTERNATIVE">
            <text:p>APPALTI PUBBLICI DI FORNITURE -&gt; SANZIONI ALTERNATIV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CANCELLA DAL RUOLO">
            <text:p>CANCELLA DA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ALTRO">
            <text:p>SPETTACOL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MEDICI UNIVERSITARI">
            <text:p>UNIVERSITÀ -&gt; PROFESSORI UNIVERSITARI -&gt; MEDICI UNIVERSITA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DELLA CORTE DEI CONTI -&gt; INCARICHI EXTRAISTITUZIONALI">
            <text:p>MAGISTRATI DELLA CORTE DEI CONTI -&gt; INCARICHI EXTRAISTITUZIO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ASSEGNAZIONE FREQUENZE">
            <text:p>TELEVISIONE E RADIO -&gt; ASSEGNAZIONE FREQUENZE</text:p>
          </table:table-cell>
          <table:table-cell office:value-type="string" office:string-value="CANCELLA DAL RUOLO">
            <text:p>CANCELLA DA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AMMISSIBILE">
            <text:p>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URISMO -&gt; ALTRO">
            <text:p>TURISM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AUTORIZZAZIONE NOTIFICA A MEZZO PUBBLICI PROCLAMI">
            <text:p>AUTORIZZAZIONE NOTIFICA A MEZZO PUBBLICI PROCLAMI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GRICOLTURA">
            <text:p>PIANO NAZIONALE DI RIPRESA E RESILIENZA (PNRR) -&gt; AGRICOLTUR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DICHIARA L'ESECUTORIETA'">
            <text:p>DICHIARA L'ESECUTORIETA'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SANZIONI ALTERNATIVE">
            <text:p>APPALTI PUBBLICI DI LAVORI -&gt; SANZIONI ALTERNATIV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ASSEGNAZIONE FREQUENZE">
            <text:p>TELEVISIONE E RADIO -&gt; ASSEGNAZIONE FREQUENZ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FARMACI GENERICI">
            <text:p>MEDICINALI -&gt; FARMACI GENERIC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MEDICI UNIVERSITARI">
            <text:p>UNIVERSITÀ -&gt; PROFESSORI UNIVERSITARI -&gt; MEDICI UNIVERSITA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FERROVIE, TRANVIE, FILOVIE">
            <text:p>PIANO NAZIONALE DI RIPRESA E RESILIENZA (PNRR) -&gt; FERROVIE, TRANVIE, FILOVI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DECADENZA / PROSCIOGLIMENTO FERMA">
            <text:p>CARABINIERI -&gt; DECADENZA / PROSCIOGLIMENTO FERM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IPPICA">
            <text:p>SPORT -&gt; IPP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COMMISSIONE NAZIONALE PER LA SOCIETÀ E LA BORSA">
            <text:p>AUTORITÀ AMM.VE INDIPENDENTI ED AUT. EQUIPARATE -&gt; COMMISSIONE NAZIONALE PER LA SOCIETÀ E LA BOR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TRASFERIMENTO">
            <text:p>MAGISTRATI ORDIN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CASELLARIO INFORMATICO, ISCRIZIONE E CANCELLAZIONE">
            <text:p>APPALTI PUBBLICI DI LAVORI -&gt; CASELLARIO INFORMATICO, ISCRIZIONE E CANCELL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RESPINGE">
            <text:p>RESPING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IUNISCE">
            <text:p>RIUNISC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GRICOLTURA">
            <text:p>PIANO NAZIONALE DI RIPRESA E RESILIENZA (PNRR) -&gt; AGRICOLTUR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CONTRIBUTI">
            <text:p>SPORT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CANCELLA DAL RUOLO">
            <text:p>CANCELLA DA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CANCELLA DAL RUOLO">
            <text:p>CANCELLA DA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ASSEGNAZIONE FREQUENZE">
            <text:p>TELEVISIONE E RADIO -&gt; ASSEGNAZIONE FREQUENZE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CASELLARIO INFORMATICO, ISCRIZIONE E CANCELLAZIONE">
            <text:p>APPALTI PUBBLICI DI LAVORI -&gt; CASELLARIO INFORMATICO, ISCRIZIONE E CANCELL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CASELLARIO INFORMATICO, ISCRIZIONE E CANCELLAZIONE">
            <text:p>APPALTI PUBBLICI DI SERVIZI -&gt; CASELLARIO INFORMATICO, ISCRIZIONE E CANCELL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STIMONI DI GIUSTIZIA -&gt; ALTRO">
            <text:p>TESTIMONI DI GIUSTIZI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AVANZAMENTI E PROMOZIONI">
            <text:p>POLIZIA DI STATO -&gt; AVANZAMENTI E PROMO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SEGRETARIO COMUNALE">
            <text:p>COMUNI -&gt; SEGRETARI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RICOSTRUZIONE FASCICOLO">
            <text:p>RICOSTRUZIONE FASCIC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SOLI -&gt; CARRIERA">
            <text:p>CONSOLI -&gt; CARRIER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AVANZAMENTI E PROMOZIONI">
            <text:p>POLIZIA DI STATO -&gt; AVANZAMENTI E PROMO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COMMISSIONE NAZIONALE PER LA SOCIETÀ E LA BORSA">
            <text:p>AUTORITÀ AMM.VE INDIPENDENTI ED AUT. EQUIPARATE -&gt; COMMISSIONE NAZIONALE PER LA SOCIETÀ E LA BORS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ICHIEDE D'UFFICIO IL REGOLAMENTO DI COMPETENZA">
            <text:p>RICHIEDE D'UFFICIO IL REGOLAMENTO DI COMPE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TA">
            <text:p>RINVI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SOLI -&gt; CARRIERA">
            <text:p>CONSOLI -&gt; CARRIER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61">
            <text:p>6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RESPINGE">
            <text:p>RESPING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NOTAI -&gt; ALTRO">
            <text:p>PROFESSIONI E MESTIERI -&gt; NOTA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INVIA AL MERITO">
            <text:p>RINVIA AL MERI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AMMISSIBILE">
            <text:p>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ASSEGNAZIONE FREQUENZE">
            <text:p>TELEVISIONE E RADIO -&gt; ASSEGNAZIONE FREQUENZ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AUTORIZZAZIONE NOTIFICA A MEZZO PUBBLICI PROCLAMI">
            <text:p>AUTORIZZAZIONE NOTIFICA A MEZZO PUBBLICI PROCLAMI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AUTORIZZAZIONE NOTIFICA A MEZZO PUBBLICI PROCLAMI">
            <text:p>AUTORIZZAZIONE NOTIFICA A MEZZO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RISARCIMENTO DANNI">
            <text:p>AEROPORTI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STIMONI DI GIUSTIZIA -&gt; ALTRO">
            <text:p>TESTIMONI DI GIUSTIZ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MILITARI -&gt; RISARCIMENTO DANNI">
            <text:p>MAGISTRATI MILITAR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GRICOLTURA">
            <text:p>PIANO NAZIONALE DI RIPRESA E RESILIENZA (PNRR) -&gt; AGRICOLTUR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LTRO">
            <text:p>AUTORITÀ AMM.VE INDIPENDENTI ED AUT. EQUIPARAT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TRASFERIMENTO">
            <text:p>MAGISTRATI ORDIN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