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 OTTEMPERANZA">
            <text:p>IN OTTEMPERANZA</text:p>
          </table:table-cell>
          <table:table-cell office:value-type="float" office:value="72">
            <text:p>7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TO APPALTI (ex art. 120 comma 2 bis c.p.a.)">
            <text:p>RITO APPALTI (ex art. 120 comma 2 bi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RIO">
            <text:p>ORDINARIO</text:p>
          </table:table-cell>
          <table:table-cell office:value-type="float" office:value="583">
            <text:p>58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