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DEFINITI_SENTENZA_E_SENTENZA_BREVE">
            <text:p>NUMERO_RICORSI_DEFINITI_SENTENZA_E_SENTENZA_BREVE</text:p>
          </table:table-cell>
          <table:table-cell table:style-name="pd1" office:value-type="string" office:string-value="NUMERO_RICORSI_DEFINITI_DECRETO_DECISORIO">
            <text:p>NUMERO_RICORSI_DEFINITI_DECRETO_DECISORIO</text:p>
          </table:table-cell>
          <table:table-cell table:style-name="pd1" office:value-type="string" office:string-value="NUMERO_RICORSI_DEFINITI_ALTRI_PROVVEDIMENTI">
            <text:p>NUMERO_RICORSI_DEFINITI_ALTRI_PROVVEDIMENTI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5">
            <text:p>4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19">
            <text:p>019</text:p>
          </table:table-cell>
          <table:table-cell office:value-type="string" office:string-value="TAR MOLISE - CAMPOBASSO">
            <text:p>TAR MOLISE - CAMPOBASSO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