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MMISSIONE ALTRO CONCORRENTE">
            <text:p>APPALTI MISTI -&gt; AMMISSIONE ALTRO CONCORR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LLIMENTO E ALTRE PROCEDURE CONCORSUALI -&gt; FALLIMENTO">
            <text:p>FALLIMENTO E ALTRE PROCEDURE CONCORSUALI -&gt; FALL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AMMISSIONE ALTRO CONCORRENTE">
            <text:p>APPALTI NEL SETTORE DELLA DIFESA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59">
            <text:p>1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EROPORTI">
            <text:p>SILENZIO DELLA PUBBLICA AMMINISTRAZIONE -&gt; AERO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SANZIONI IRROGATE DALL'AUTORITÀ DI VIGILANZA">
            <text:p>APPALTI PUBBLICI DI LAVORI -&gt; SANZIONI IRROGATE DALL'AUTORITÀ DI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